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ndalus" svg:font-family="Andalus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URSSAF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32_2" style:data-style-name="N0">
      <style:table-cell-properties fo:border-top="2pt solid #000000" fo:border-bottom="none" fo:border-left="2pt solid #000000" fo:border-right="thin solid #969696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2pt solid #000000" fo:border-bottom="none" fo:border-left="thin solid #969696" fo:border-right="thin solid #969696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969696" fo:border-right="thin solid #969696" style:vertical-align="automatic" fo:background-color="transparent" style:cell-protect="protected" style:repeat-content="false"/>
      <style:paragraph-properties fo:text-align="center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969696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thin dashed #FF0000" fo:border-bottom="thin solid #969696" fo:border-left="thin dashed #FF0000" fo:border-right="thin dashed #FF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39">
      <style:table-cell-properties fo:border-top="thin solid #969696" fo:border-bottom="thin solid #969696" fo:border-left="thin dashed #FF0000" fo:border-right="thin dashed #FF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39">
      <style:table-cell-properties fo:border-top="thin solid #969696" fo:border-bottom="thin dashed #FF0000" fo:border-left="thin dashed #FF0000" fo:border-right="thin dashed #FF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Lien_32_hypertexte" style:data-style-name="N0">
      <style:table-cell-properties style:vertical-align="automatic"/>
      <style:text-properties fo:color="#0000FF" style:text-underline-style="solid" style:text-underline-type="single"/>
    </style:style>
    <style:style style:name="ce24" style:family="table-cell" style:parent-style-name="Normal_32_2" style:data-style-name="N19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19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URSSAF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URSSAF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URSSAF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969696" fo:border-right="thin solid #969696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19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19"/>
    <style:style style:name="ce35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ndalus" style:font-name-asian="Andalus" style:font-name-complex="Andalus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ndalus" style:font-name-asian="Andalus" style:font-name-complex="Andalus" style:font-family-generic="roman"/>
    </style:style>
    <style:style style:name="ce38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2">
      <style:table-cell-properties style:vertical-align="middle" style:repeat-content="false"/>
      <style:paragraph-properties fo:text-align="start" fo:margin-left="0cm"/>
      <style:text-properties style:font-name="Arial Nova Light" style:font-name-asian="Arial Nova Light" style:font-name-complex="Arial Nova Ligh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808080" style:font-name="Andalus" style:font-name-asian="Andalus" style:font-name-complex="Andalus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808080" fo:font-size="10pt" style:font-size-asian="10pt" style:font-size-complex="10pt"/>
    </style:style>
    <style:style style:name="ce51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80808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53" style:family="table-cell" style:parent-style-name="Default" style:data-style-name="N19">
      <style:table-cell-properties fo:border-top="none" fo:border-bottom="none" fo:border-left="thin solid #FFFFFF" fo:border-right="thin solid #FFFFFF"/>
    </style:style>
    <style:style style:name="ce54" style:family="table-cell" style:parent-style-name="Default" style:data-style-name="N19">
      <style:table-cell-properties fo:border-top="none" fo:border-bottom="none" fo:border-left="thin solid #FFFFFF" fo:border-right="thin solid #FFFFFF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9">
      <style:table-cell-properties fo:border-top="none" fo:border-bottom="none" fo:border-left="thin solid #FFFFFF" fo:border-right="thin solid #FFFFFF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</style:style>
    <style:style style:name="ce60" style:family="table-cell" style:parent-style-name="Default" style:data-style-name="N42">
      <style:table-cell-properties style:vertical-align="middle" style:repeat-content="false"/>
      <style:paragraph-properties fo:text-align="start" fo:margin-left="0cm"/>
      <style:text-properties style:font-name="Arial Nova Light" style:font-name-asian="Arial Nova Light" style:font-name-complex="Arial Nova Light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</style:style>
    <style:style style:name="ce63" style:family="table-cell" style:parent-style-name="Default" style:data-style-name="N19">
      <style:table-cell-properties fo:border-top="none" fo:border-bottom="none" fo:border-left="thin solid #FFFFFF" fo:border-right="thin solid #FFFFFF"/>
      <style:text-properties style:font-name="Arial Nova Light" style:font-name-asian="Arial Nova Light" style:font-name-complex="Arial Nova Light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ova Light" style:font-name-asian="Arial Nova Light" style:font-name-complex="Arial Nova Light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FFFFFF" fo:border-left="none" fo:border-right="thin solid #FFFFFF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thin solid #FFFFFF" fo:border-left="none" fo:border-right="thin solid #FFFFFF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none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none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969696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2pt solid #000000" fo:border-bottom="none" fo:border-left="none" fo:border-right="thin solid #969696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969696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none" fo:border-bottom="thin solid #969696" fo:border-left="none" fo:border-right="thin solid #969696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thin solid #969696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2pt solid #000000" fo:border-bottom="thin solid #969696" fo:border-left="none" fo:border-right="thin solid #969696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0.27516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0165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4.91066666666667cm" style:use-optimal-column-width="true"/>
    </style:style>
    <style:style style:name="co15" style:family="table-column">
      <style:table-column-properties fo:break-before="auto" style:column-width="4.40266666666667cm" style:use-optimal-column-width="true"/>
    </style:style>
    <style:style style:name="co16" style:family="table-column">
      <style:table-column-properties fo:break-before="auto" style:column-width="4.191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ce106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0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0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0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1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11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1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B31]=&quot;&quot;)" style:apply-style-name="cf4" style:base-cell-address="Calendrier.AB31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2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B31]=&quot;&quot;)" style:apply-style-name="cf4" style:base-cell-address="Calendrier.AB31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B31]=&quot;&quot;)" style:apply-style-name="cf4" style:base-cell-address="Calendrier.AB31"/>
      <style:map style:condition="of:is-true-formula(COUNTIF($$Fériés;[.$AB3])&gt;0)" style:apply-style-name="cf6" style:base-cell-address="Calendrier.AB3"/>
      <style:map style:condition="of:is-true-formula(WEEKDAY([.$AB3];2)&gt;5)" style:apply-style-name="cf5" style:base-cell-address="Calendrier.AB3"/>
    </style:style>
    <style:style style:name="ce122" style:family="table-cell" style:parent-style-name="Default" style:data-style-name="N19">
      <style:table-cell-properties fo:border-top="none" fo:border-bottom="none" fo:border-left="thin solid #FFFFFF" fo:border-right="thin solid #FFFFFF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AND([.D3]&lt;&gt;&quot;&quot;;SUMPRODUCT(([.D3]&gt;=$$DVac)*([.D3]&lt;=$$FVac))&gt;0))" style:apply-style-name="cf1" style:base-cell-address="Calendrier.C3"/>
    </style:style>
    <style:style style:name="ce123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2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2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2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2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F31]=&quot;&quot;)" style:apply-style-name="cf4" style:base-cell-address="Calendrier.AF31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F31]=&quot;&quot;)" style:apply-style-name="cf4" style:base-cell-address="Calendrier.AF31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F31]=&quot;&quot;)" style:apply-style-name="cf4" style:base-cell-address="Calendrier.AF31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[.$AF31]=&quot;&quot;)" style:apply-style-name="cf4" style:base-cell-address="Calendrier.AF31"/>
      <style:map style:condition="of:is-true-formula(COUNTIF($$Fériés;[.$AF3])&gt;0)" style:apply-style-name="cf6" style:base-cell-address="Calendrier.AF3"/>
      <style:map style:condition="of:is-true-formula(WEEKDAY([.$AF3];2)&gt;5)" style:apply-style-name="cf5" style:base-cell-address="Calendrier.AF3"/>
    </style:style>
    <style:style style:name="ce136" style:family="table-cell" style:parent-style-name="Default" style:data-style-name="N19">
      <style:table-cell-properties fo:border-top="none" fo:border-bottom="none" fo:border-left="thin solid #FFFFFF" fo:border-right="thin solid #FFFFFF"/>
      <style:map style:condition="of:is-true-formula(AND([.D3]&lt;&gt;&quot;&quot;;SUMPRODUCT(([.D3]&gt;=$$DVac)*([.D3]&lt;=$$FVac))&gt;0))" style:apply-style-name="cf1" style:base-cell-address="Calendrier.C3"/>
    </style:style>
    <style:style style:name="ce13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D31]=&quot;&quot;)" style:apply-style-name="cf4" style:base-cell-address="Calendrier.D31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3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D31]=&quot;&quot;)" style:apply-style-name="cf4" style:base-cell-address="Calendrier.D31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D31]=&quot;&quot;)" style:apply-style-name="cf4" style:base-cell-address="Calendrier.D31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0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3" style:base-cell-address="Calendrier.D3"/>
      <style:map style:condition="of:is-true-formula(WEEKDAY([.$D3];2)&gt;5)" style:apply-style-name="cf2" style:base-cell-address="Calendrier.D3"/>
    </style:style>
    <style:style style:name="ce149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5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H31]=&quot;&quot;)" style:apply-style-name="cf4" style:base-cell-address="Calendrier.H31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6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H31]=&quot;&quot;)" style:apply-style-name="cf4" style:base-cell-address="Calendrier.H31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6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H31]=&quot;&quot;)" style:apply-style-name="cf4" style:base-cell-address="Calendrier.H31"/>
      <style:map style:condition="of:is-true-formula(COUNTIF($$Fériés;[.$H3])=1)" style:apply-style-name="cf6" style:base-cell-address="Calendrier.H3"/>
      <style:map style:condition="of:is-true-formula(WEEKDAY([.$H3];2)&gt;5)" style:apply-style-name="cf5" style:base-cell-address="Calendrier.H3"/>
    </style:style>
    <style:style style:name="ce162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L31]=&quot;&quot;)" style:apply-style-name="cf4" style:base-cell-address="Calendrier.L31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L31]=&quot;&quot;)" style:apply-style-name="cf4" style:base-cell-address="Calendrier.L31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L31]=&quot;&quot;)" style:apply-style-name="cf4" style:base-cell-address="Calendrier.L31"/>
      <style:map style:condition="of:is-true-formula(COUNTIF($$Fériés;[.$L3])&gt;0)" style:apply-style-name="cf6" style:base-cell-address="Calendrier.L3"/>
      <style:map style:condition="of:is-true-formula(WEEKDAY([.$L3];2)&gt;5)" style:apply-style-name="cf5" style:base-cell-address="Calendrier.L3"/>
    </style:style>
    <style:style style:name="ce17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7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7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P31]=&quot;&quot;)" style:apply-style-name="cf4" style:base-cell-address="Calendrier.P31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P31]=&quot;&quot;)" style:apply-style-name="cf4" style:base-cell-address="Calendrier.P31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P31]=&quot;&quot;)" style:apply-style-name="cf4" style:base-cell-address="Calendrier.P31"/>
      <style:map style:condition="of:is-true-formula(COUNTIF($$Fériés;[.$P3])&gt;0)" style:apply-style-name="cf6" style:base-cell-address="Calendrier.P3"/>
      <style:map style:condition="of:is-true-formula(WEEKDAY([.$P3];2)&gt;5)" style:apply-style-name="cf5" style:base-cell-address="Calendrier.P3"/>
    </style:style>
    <style:style style:name="ce18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L18])&gt;0)" style:apply-style-name="cf6" style:base-cell-address="Calendrier.V18"/>
      <style:map style:condition="of:is-true-formula(WEEKDAY([.$L18];2)&gt;5)" style:apply-style-name="cf5" style:base-cell-address="Calendrier.V18"/>
    </style:style>
    <style:style style:name="ce18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8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8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T31]=&quot;&quot;)" style:apply-style-name="cf4" style:base-cell-address="Calendrier.T31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T31]=&quot;&quot;)" style:apply-style-name="cf4" style:base-cell-address="Calendrier.T31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T31]=&quot;&quot;)" style:apply-style-name="cf4" style:base-cell-address="Calendrier.T31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T31]=&quot;&quot;)" style:apply-style-name="cf4" style:base-cell-address="Calendrier.T31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T31]=&quot;&quot;)" style:apply-style-name="cf4" style:base-cell-address="Calendrier.T31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T31]=&quot;&quot;)" style:apply-style-name="cf4" style:base-cell-address="Calendrier.T31"/>
      <style:map style:condition="of:is-true-formula(COUNTIF($$Fériés;[.$T3])&gt;0)" style:apply-style-name="cf6" style:base-cell-address="Calendrier.T3"/>
      <style:map style:condition="of:is-true-formula(WEEKDAY([.$T3];2)&gt;5)" style:apply-style-name="cf5" style:base-cell-address="Calendrier.T3"/>
    </style:style>
    <style:style style:name="ce19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19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19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X31]=&quot;&quot;)" style:apply-style-name="cf4" style:base-cell-address="Calendrier.X31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X31]=&quot;&quot;)" style:apply-style-name="cf4" style:base-cell-address="Calendrier.X31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X31]=&quot;&quot;)" style:apply-style-name="cf4" style:base-cell-address="Calendrier.X31"/>
      <style:map style:condition="of:is-true-formula(COUNTIF($$Fériés;[.$X3])&gt;0)" style:apply-style-name="cf6" style:base-cell-address="Calendrier.X3"/>
      <style:map style:condition="of:is-true-formula(WEEKDAY([.$X3];2)&gt;5)" style:apply-style-name="cf5" style:base-cell-address="Calendrier.X3"/>
    </style:style>
    <style:style style:name="ce20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0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J31]=&quot;&quot;)" style:apply-style-name="cf4" style:base-cell-address="Calendrier.AJ31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J31]=&quot;&quot;)" style:apply-style-name="cf4" style:base-cell-address="Calendrier.AJ31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1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J31]=&quot;&quot;)" style:apply-style-name="cf4" style:base-cell-address="Calendrier.AJ31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20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J31]=&quot;&quot;)" style:apply-style-name="cf4" style:base-cell-address="Calendrier.AJ31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2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J31]=&quot;&quot;)" style:apply-style-name="cf4" style:base-cell-address="Calendrier.AJ31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2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J31]=&quot;&quot;)" style:apply-style-name="cf4" style:base-cell-address="Calendrier.AJ31"/>
      <style:map style:condition="of:is-true-formula(COUNTIF($$Fériés;[.$AJ1048549])&gt;0)" style:apply-style-name="cf6" style:base-cell-address="Calendrier.AJ3"/>
      <style:map style:condition="of:is-true-formula(WEEKDAY([.$AJ3];2)&gt;5)" style:apply-style-name="cf5" style:base-cell-address="Calendrier.AJ3"/>
    </style:style>
    <style:style style:name="ce2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N31]=&quot;&quot;)" style:apply-style-name="cf4" style:base-cell-address="Calendrier.AN31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2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N31]=&quot;&quot;)" style:apply-style-name="cf4" style:base-cell-address="Calendrier.AN31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2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N31]=&quot;&quot;)" style:apply-style-name="cf4" style:base-cell-address="Calendrier.AN31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2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N31]=&quot;&quot;)" style:apply-style-name="cf4" style:base-cell-address="Calendrier.AN31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2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N31]=&quot;&quot;)" style:apply-style-name="cf4" style:base-cell-address="Calendrier.AN31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2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N31]=&quot;&quot;)" style:apply-style-name="cf4" style:base-cell-address="Calendrier.AN31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29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6" style:base-cell-address="Calendrier.AN3"/>
      <style:map style:condition="of:is-true-formula(WEEKDAY([.$AN3];2)&gt;5)" style:apply-style-name="cf5" style:base-cell-address="Calendrier.AN3"/>
    </style:style>
    <style:style style:name="ce23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3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R31]=&quot;&quot;)" style:apply-style-name="cf4" style:base-cell-address="Calendrier.AR31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R31]=&quot;&quot;)" style:apply-style-name="cf4" style:base-cell-address="Calendrier.AR31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R31]=&quot;&quot;)" style:apply-style-name="cf4" style:base-cell-address="Calendrier.AR31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CE937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[.$AR31]=&quot;&quot;)" style:apply-style-name="cf4" style:base-cell-address="Calendrier.AR31"/>
      <style:map style:condition="of:is-true-formula(COUNTIF($$Fériés;[.$AR3])&gt;0)" style:apply-style-name="cf6" style:base-cell-address="Calendrier.AR3"/>
      <style:map style:condition="of:is-true-formula(WEEKDAY([.$AR3];2)&gt;5)" style:apply-style-name="cf5" style:base-cell-address="Calendrier.AR3"/>
    </style:style>
    <style:style style:name="ce246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4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4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4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000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V31]=&quot;&quot;)" style:apply-style-name="cf4" style:base-cell-address="Calendrier.AV31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V31]=&quot;&quot;)" style:apply-style-name="cf4" style:base-cell-address="Calendrier.AV31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V31]=&quot;&quot;)" style:apply-style-name="cf4" style:base-cell-address="Calendrier.AV31"/>
      <style:map style:condition="of:is-true-formula(COUNTIF($$Fériés;[.$AV3])&gt;0)" style:apply-style-name="cf6" style:base-cell-address="Calendrier.AV3"/>
      <style:map style:condition="of:is-true-formula(WEEKDAY([.$AV3];2)&gt;5)" style:apply-style-name="cf5" style:base-cell-address="Calendrier.AV3"/>
    </style:style>
    <style:style style:name="ce25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5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C000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C000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Z31]=&quot;&quot;)" style:apply-style-name="cf4" style:base-cell-address="Calendrier.AZ31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Z31]=&quot;&quot;)" style:apply-style-name="cf4" style:base-cell-address="Calendrier.AZ31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Z31]=&quot;&quot;)" style:apply-style-name="cf4" style:base-cell-address="Calendrier.AZ31"/>
      <style:map style:condition="of:is-true-formula(COUNTIF($$Fériés;[.$AZ3])&gt;0)" style:apply-style-name="cf6" style:base-cell-address="Calendrier.AZ3"/>
      <style:map style:condition="of:is-true-formula(WEEKDAY([.$AZ3];2)&gt;5)" style:apply-style-name="cf5" style:base-cell-address="Calendrier.AZ3"/>
    </style:style>
    <style:style style:name="ce269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H3]=&quot;&quot;)" style:apply-style-name="cf8" style:base-cell-address="Calendrier_2.H3"/>
      <style:map style:condition="of:is-true-formula(COUNTIF($$Fériés;[.$H3])&gt;0)" style:apply-style-name="cf6" style:base-cell-address="Calendrier_2.H3"/>
      <style:map style:condition="of:is-true-formula(WEEKDAY([.$H3];2)&gt;5)" style:apply-style-name="cf5" style:base-cell-address="Calendrier_2.H3"/>
    </style:style>
    <style:style style:name="ce27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H3]=&quot;&quot;)" style:apply-style-name="cf8" style:base-cell-address="Calendrier_2.H3"/>
      <style:map style:condition="of:is-true-formula(COUNTIF($$Fériés;[.$H3])&gt;0)" style:apply-style-name="cf6" style:base-cell-address="Calendrier_2.H3"/>
      <style:map style:condition="of:is-true-formula(WEEKDAY([.$H3];2)&gt;5)" style:apply-style-name="cf5" style:base-cell-address="Calendrier_2.H3"/>
    </style:style>
    <style:style style:name="ce27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H3]=&quot;&quot;)" style:apply-style-name="cf8" style:base-cell-address="Calendrier_2.H3"/>
      <style:map style:condition="of:is-true-formula(COUNTIF($$Fériés;[.$H3])&gt;0)" style:apply-style-name="cf6" style:base-cell-address="Calendrier_2.H3"/>
      <style:map style:condition="of:is-true-formula(WEEKDAY([.$H3];2)&gt;5)" style:apply-style-name="cf5" style:base-cell-address="Calendrier_2.H3"/>
    </style:style>
    <style:style style:name="ce27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H3]=&quot;&quot;)" style:apply-style-name="cf8" style:base-cell-address="Calendrier_2.H3"/>
      <style:map style:condition="of:is-true-formula(COUNTIF($$Fériés;[.$H3])&gt;0)" style:apply-style-name="cf6" style:base-cell-address="Calendrier_2.H3"/>
      <style:map style:condition="of:is-true-formula(WEEKDAY([.$H3];2)&gt;5)" style:apply-style-name="cf5" style:base-cell-address="Calendrier_2.H3"/>
    </style:style>
    <style:style style:name="ce273" style:family="table-cell" style:parent-style-name="Default" style:data-style-name="N19">
      <style:table-cell-properties fo:border-top="none" fo:border-bottom="none" fo:border-left="thin solid #FFFFFF" fo:border-right="thin solid #FFFFFF"/>
      <style:text-properties fo:font-size="9pt" style:font-size-asian="9pt" style:font-size-complex="9pt"/>
      <style:map style:condition="of:is-true-formula(AND([.D3]&lt;&gt;&quot;&quot;;SUMPRODUCT(([.D3]&gt;=$$DVac)*([.D3]&lt;=$$FVac))&gt;0))" style:apply-style-name="cf1" style:base-cell-address="Calendrier_2.C3"/>
    </style:style>
    <style:style style:name="ce274" style:family="table-cell" style:parent-style-name="Default" style:data-style-name="N19">
      <style:table-cell-properties fo:border-top="none" fo:border-bottom="none" fo:border-left="thin solid #FFFFFF" fo:border-right="thin solid #FFFFFF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AND([.D3]&lt;&gt;&quot;&quot;;SUMPRODUCT(([.D3]&gt;=$$DVac)*([.D3]&lt;=$$FVac))&gt;0))" style:apply-style-name="cf1" style:base-cell-address="Calendrier_2.C3"/>
    </style:style>
    <style:style style:name="ce275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AND([.D3]&lt;&gt;&quot;&quot;;SUMPRODUCT(([.D3]&gt;=$$DVac)*([.D3]&lt;=$$FVac))&gt;0))" style:apply-style-name="cf1" style:base-cell-address="Calendrier_2.C3"/>
    </style:style>
    <style:style style:name="ce276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D3]=&quot;&quot;)" style:apply-style-name="cf4" style:base-cell-address="Calendrier_2.D3"/>
      <style:map style:condition="of:is-true-formula(COUNTIF($$Fériés;[.$D3])=1)" style:apply-style-name="cf3" style:base-cell-address="Calendrier_2.D3"/>
      <style:map style:condition="of:is-true-formula(WEEKDAY([.$D3];2)&gt;5)" style:apply-style-name="cf2" style:base-cell-address="Calendrier_2.D3"/>
    </style:style>
    <style:style style:name="ce27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D3]=&quot;&quot;)" style:apply-style-name="cf4" style:base-cell-address="Calendrier_2.D3"/>
      <style:map style:condition="of:is-true-formula(COUNTIF($$Fériés;[.$D3])=1)" style:apply-style-name="cf3" style:base-cell-address="Calendrier_2.D3"/>
      <style:map style:condition="of:is-true-formula(WEEKDAY([.$D3];2)&gt;5)" style:apply-style-name="cf2" style:base-cell-address="Calendrier_2.D3"/>
    </style:style>
    <style:style style:name="ce27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D3]=&quot;&quot;)" style:apply-style-name="cf4" style:base-cell-address="Calendrier_2.D3"/>
      <style:map style:condition="of:is-true-formula(COUNTIF($$Fériés;[.$D3])=1)" style:apply-style-name="cf3" style:base-cell-address="Calendrier_2.D3"/>
      <style:map style:condition="of:is-true-formula(WEEKDAY([.$D3];2)&gt;5)" style:apply-style-name="cf2" style:base-cell-address="Calendrier_2.D3"/>
    </style:style>
    <style:style style:name="ce27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D3]=&quot;&quot;)" style:apply-style-name="cf4" style:base-cell-address="Calendrier_2.D3"/>
      <style:map style:condition="of:is-true-formula(COUNTIF($$Fériés;[.$D3])=1)" style:apply-style-name="cf3" style:base-cell-address="Calendrier_2.D3"/>
      <style:map style:condition="of:is-true-formula(WEEKDAY([.$D3];2)&gt;5)" style:apply-style-name="cf2" style:base-cell-address="Calendrier_2.D3"/>
    </style:style>
    <style:style style:name="ce280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L3]=&quot;&quot;)" style:apply-style-name="cf8" style:base-cell-address="Calendrier_2.L3"/>
      <style:map style:condition="of:is-true-formula(COUNTIF($$Fériés;[.$L3])&gt;0)" style:apply-style-name="cf6" style:base-cell-address="Calendrier_2.L3"/>
      <style:map style:condition="of:is-true-formula(WEEKDAY([.$L3];2)&gt;5)" style:apply-style-name="cf5" style:base-cell-address="Calendrier_2.L3"/>
    </style:style>
    <style:style style:name="ce28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L3]=&quot;&quot;)" style:apply-style-name="cf8" style:base-cell-address="Calendrier_2.L3"/>
      <style:map style:condition="of:is-true-formula(COUNTIF($$Fériés;[.$L3])&gt;0)" style:apply-style-name="cf6" style:base-cell-address="Calendrier_2.L3"/>
      <style:map style:condition="of:is-true-formula(WEEKDAY([.$L3];2)&gt;5)" style:apply-style-name="cf5" style:base-cell-address="Calendrier_2.L3"/>
    </style:style>
    <style:style style:name="ce28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L3]=&quot;&quot;)" style:apply-style-name="cf8" style:base-cell-address="Calendrier_2.L3"/>
      <style:map style:condition="of:is-true-formula(COUNTIF($$Fériés;[.$L3])&gt;0)" style:apply-style-name="cf6" style:base-cell-address="Calendrier_2.L3"/>
      <style:map style:condition="of:is-true-formula(WEEKDAY([.$L3];2)&gt;5)" style:apply-style-name="cf5" style:base-cell-address="Calendrier_2.L3"/>
    </style:style>
    <style:style style:name="ce28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L3]=&quot;&quot;)" style:apply-style-name="cf8" style:base-cell-address="Calendrier_2.L3"/>
      <style:map style:condition="of:is-true-formula(COUNTIF($$Fériés;[.$L3])&gt;0)" style:apply-style-name="cf6" style:base-cell-address="Calendrier_2.L3"/>
      <style:map style:condition="of:is-true-formula(WEEKDAY([.$L3];2)&gt;5)" style:apply-style-name="cf5" style:base-cell-address="Calendrier_2.L3"/>
    </style:style>
    <style:style style:name="ce284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P3]=&quot;&quot;)" style:apply-style-name="cf8" style:base-cell-address="Calendrier_2.P3"/>
      <style:map style:condition="of:is-true-formula(COUNTIF($$Fériés;[.$P3])&gt;0)" style:apply-style-name="cf6" style:base-cell-address="Calendrier_2.P3"/>
      <style:map style:condition="of:is-true-formula(WEEKDAY([.$P3];2)&gt;5)" style:apply-style-name="cf5" style:base-cell-address="Calendrier_2.P3"/>
    </style:style>
    <style:style style:name="ce28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P3]=&quot;&quot;)" style:apply-style-name="cf8" style:base-cell-address="Calendrier_2.P3"/>
      <style:map style:condition="of:is-true-formula(COUNTIF($$Fériés;[.$P3])&gt;0)" style:apply-style-name="cf6" style:base-cell-address="Calendrier_2.P3"/>
      <style:map style:condition="of:is-true-formula(WEEKDAY([.$P3];2)&gt;5)" style:apply-style-name="cf5" style:base-cell-address="Calendrier_2.P3"/>
    </style:style>
    <style:style style:name="ce28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P3]=&quot;&quot;)" style:apply-style-name="cf8" style:base-cell-address="Calendrier_2.P3"/>
      <style:map style:condition="of:is-true-formula(COUNTIF($$Fériés;[.$P3])&gt;0)" style:apply-style-name="cf6" style:base-cell-address="Calendrier_2.P3"/>
      <style:map style:condition="of:is-true-formula(WEEKDAY([.$P3];2)&gt;5)" style:apply-style-name="cf5" style:base-cell-address="Calendrier_2.P3"/>
    </style:style>
    <style:style style:name="ce28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P3]=&quot;&quot;)" style:apply-style-name="cf8" style:base-cell-address="Calendrier_2.P3"/>
      <style:map style:condition="of:is-true-formula(COUNTIF($$Fériés;[.$P3])&gt;0)" style:apply-style-name="cf6" style:base-cell-address="Calendrier_2.P3"/>
      <style:map style:condition="of:is-true-formula(WEEKDAY([.$P3];2)&gt;5)" style:apply-style-name="cf5" style:base-cell-address="Calendrier_2.P3"/>
    </style:style>
    <style:style style:name="ce28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T3]=&quot;&quot;)" style:apply-style-name="cf8" style:base-cell-address="Calendrier_2.T3"/>
      <style:map style:condition="of:is-true-formula(COUNTIF($$Fériés;[.$T3])&gt;0)" style:apply-style-name="cf3" style:base-cell-address="Calendrier_2.T3"/>
      <style:map style:condition="of:is-true-formula(WEEKDAY([.$T3];2)&gt;5)" style:apply-style-name="cf5" style:base-cell-address="Calendrier_2.T3"/>
    </style:style>
    <style:style style:name="ce28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T3]=&quot;&quot;)" style:apply-style-name="cf8" style:base-cell-address="Calendrier_2.T3"/>
      <style:map style:condition="of:is-true-formula(COUNTIF($$Fériés;[.$T3])&gt;0)" style:apply-style-name="cf3" style:base-cell-address="Calendrier_2.T3"/>
      <style:map style:condition="of:is-true-formula(WEEKDAY([.$T3];2)&gt;5)" style:apply-style-name="cf5" style:base-cell-address="Calendrier_2.T3"/>
    </style:style>
    <style:style style:name="ce290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T3]=&quot;&quot;)" style:apply-style-name="cf8" style:base-cell-address="Calendrier_2.T3"/>
      <style:map style:condition="of:is-true-formula(COUNTIF($$Fériés;[.$T3])&gt;0)" style:apply-style-name="cf3" style:base-cell-address="Calendrier_2.T3"/>
      <style:map style:condition="of:is-true-formula(WEEKDAY([.$T3];2)&gt;5)" style:apply-style-name="cf5" style:base-cell-address="Calendrier_2.T3"/>
    </style:style>
    <style:style style:name="ce29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T3]=&quot;&quot;)" style:apply-style-name="cf8" style:base-cell-address="Calendrier_2.T3"/>
      <style:map style:condition="of:is-true-formula(COUNTIF($$Fériés;[.$T3])&gt;0)" style:apply-style-name="cf3" style:base-cell-address="Calendrier_2.T3"/>
      <style:map style:condition="of:is-true-formula(WEEKDAY([.$T3];2)&gt;5)" style:apply-style-name="cf5" style:base-cell-address="Calendrier_2.T3"/>
    </style:style>
    <style:style style:name="ce292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X3]=&quot;&quot;)" style:apply-style-name="cf8" style:base-cell-address="Calendrier_2.X3"/>
      <style:map style:condition="of:is-true-formula(COUNTIF($$Fériés;[.$X3])&gt;0)" style:apply-style-name="cf6" style:base-cell-address="Calendrier_2.X3"/>
      <style:map style:condition="of:is-true-formula(WEEKDAY([.$X3];2)&gt;5)" style:apply-style-name="cf5" style:base-cell-address="Calendrier_2.X3"/>
    </style:style>
    <style:style style:name="ce29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X3]=&quot;&quot;)" style:apply-style-name="cf8" style:base-cell-address="Calendrier_2.X3"/>
      <style:map style:condition="of:is-true-formula(COUNTIF($$Fériés;[.$X3])&gt;0)" style:apply-style-name="cf6" style:base-cell-address="Calendrier_2.X3"/>
      <style:map style:condition="of:is-true-formula(WEEKDAY([.$X3];2)&gt;5)" style:apply-style-name="cf5" style:base-cell-address="Calendrier_2.X3"/>
    </style:style>
    <style:style style:name="ce29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X3]=&quot;&quot;)" style:apply-style-name="cf8" style:base-cell-address="Calendrier_2.X3"/>
      <style:map style:condition="of:is-true-formula(COUNTIF($$Fériés;[.$X3])&gt;0)" style:apply-style-name="cf6" style:base-cell-address="Calendrier_2.X3"/>
      <style:map style:condition="of:is-true-formula(WEEKDAY([.$X3];2)&gt;5)" style:apply-style-name="cf5" style:base-cell-address="Calendrier_2.X3"/>
    </style:style>
    <style:style style:name="ce29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X3]=&quot;&quot;)" style:apply-style-name="cf8" style:base-cell-address="Calendrier_2.X3"/>
      <style:map style:condition="of:is-true-formula(COUNTIF($$Fériés;[.$X3])&gt;0)" style:apply-style-name="cf6" style:base-cell-address="Calendrier_2.X3"/>
      <style:map style:condition="of:is-true-formula(WEEKDAY([.$X3];2)&gt;5)" style:apply-style-name="cf5" style:base-cell-address="Calendrier_2.X3"/>
    </style:style>
    <style:style style:name="ce296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B3]=&quot;&quot;)" style:apply-style-name="cf8" style:base-cell-address="Calendrier_2.AB3"/>
      <style:map style:condition="of:is-true-formula(COUNTIF($$Fériés;[.$AB3])&gt;0)" style:apply-style-name="cf6" style:base-cell-address="Calendrier_2.AB3"/>
      <style:map style:condition="of:is-true-formula(WEEKDAY([.$AB3];2)&gt;5)" style:apply-style-name="cf5" style:base-cell-address="Calendrier_2.AB3"/>
    </style:style>
    <style:style style:name="ce29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B3]=&quot;&quot;)" style:apply-style-name="cf8" style:base-cell-address="Calendrier_2.AB3"/>
      <style:map style:condition="of:is-true-formula(COUNTIF($$Fériés;[.$AB3])&gt;0)" style:apply-style-name="cf6" style:base-cell-address="Calendrier_2.AB3"/>
      <style:map style:condition="of:is-true-formula(WEEKDAY([.$AB3];2)&gt;5)" style:apply-style-name="cf5" style:base-cell-address="Calendrier_2.AB3"/>
    </style:style>
    <style:style style:name="ce29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B3]=&quot;&quot;)" style:apply-style-name="cf8" style:base-cell-address="Calendrier_2.AB3"/>
      <style:map style:condition="of:is-true-formula(COUNTIF($$Fériés;[.$AB3])&gt;0)" style:apply-style-name="cf6" style:base-cell-address="Calendrier_2.AB3"/>
      <style:map style:condition="of:is-true-formula(WEEKDAY([.$AB3];2)&gt;5)" style:apply-style-name="cf5" style:base-cell-address="Calendrier_2.AB3"/>
    </style:style>
    <style:style style:name="ce29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B3]=&quot;&quot;)" style:apply-style-name="cf8" style:base-cell-address="Calendrier_2.AB3"/>
      <style:map style:condition="of:is-true-formula(COUNTIF($$Fériés;[.$AB3])&gt;0)" style:apply-style-name="cf6" style:base-cell-address="Calendrier_2.AB3"/>
      <style:map style:condition="of:is-true-formula(WEEKDAY([.$AB3];2)&gt;5)" style:apply-style-name="cf5" style:base-cell-address="Calendrier_2.AB3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ova Light" style:font-name-asian="Arial Nova Light" style:font-name-complex="Arial Nova Light" fo:font-size="20pt" style:font-size-asian="20pt" style:font-size-complex="20pt" fo:font-weight="bold" style:font-weight-asian="bold" style:font-weight-complex="bold"/>
      <style:map style:condition="of:is-true-formula([.G1]=[.C1])" style:apply-style-name="cf7" style:base-cell-address="Calendrier_2.G1"/>
    </style:style>
    <style:style style:name="ce301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F3]=&quot;&quot;)" style:apply-style-name="cf8" style:base-cell-address="Calendrier_2.AF3"/>
      <style:map style:condition="of:is-true-formula(COUNTIF($$Fériés;[.$AF3])&gt;0)" style:apply-style-name="cf3" style:base-cell-address="Calendrier_2.AF3"/>
      <style:map style:condition="of:is-true-formula(WEEKDAY([.$AF3];2)&gt;5)" style:apply-style-name="cf5" style:base-cell-address="Calendrier_2.AF3"/>
    </style:style>
    <style:style style:name="ce30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F3]=&quot;&quot;)" style:apply-style-name="cf8" style:base-cell-address="Calendrier_2.AF3"/>
      <style:map style:condition="of:is-true-formula(COUNTIF($$Fériés;[.$AF3])&gt;0)" style:apply-style-name="cf3" style:base-cell-address="Calendrier_2.AF3"/>
      <style:map style:condition="of:is-true-formula(WEEKDAY([.$AF3];2)&gt;5)" style:apply-style-name="cf5" style:base-cell-address="Calendrier_2.AF3"/>
    </style:style>
    <style:style style:name="ce30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F3]=&quot;&quot;)" style:apply-style-name="cf8" style:base-cell-address="Calendrier_2.AF3"/>
      <style:map style:condition="of:is-true-formula(COUNTIF($$Fériés;[.$AF3])&gt;0)" style:apply-style-name="cf3" style:base-cell-address="Calendrier_2.AF3"/>
      <style:map style:condition="of:is-true-formula(WEEKDAY([.$AF3];2)&gt;5)" style:apply-style-name="cf5" style:base-cell-address="Calendrier_2.AF3"/>
    </style:style>
    <style:style style:name="ce30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F3]=&quot;&quot;)" style:apply-style-name="cf8" style:base-cell-address="Calendrier_2.AF3"/>
      <style:map style:condition="of:is-true-formula(COUNTIF($$Fériés;[.$AF3])&gt;0)" style:apply-style-name="cf3" style:base-cell-address="Calendrier_2.AF3"/>
      <style:map style:condition="of:is-true-formula(WEEKDAY([.$AF3];2)&gt;5)" style:apply-style-name="cf5" style:base-cell-address="Calendrier_2.AF3"/>
    </style:style>
    <style:style style:name="ce305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J3]=&quot;&quot;)" style:apply-style-name="cf8" style:base-cell-address="Calendrier_2.AJ3"/>
      <style:map style:condition="of:is-true-formula(COUNTIF($$Fériés;2)&gt;0)" style:apply-style-name="cf6" style:base-cell-address="Calendrier_2.AJ3"/>
      <style:map style:condition="of:is-true-formula(WEEKDAY([.$AJ3];2)&gt;5)" style:apply-style-name="cf5" style:base-cell-address="Calendrier_2.AJ3"/>
    </style:style>
    <style:style style:name="ce30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J3]=&quot;&quot;)" style:apply-style-name="cf8" style:base-cell-address="Calendrier_2.AJ3"/>
      <style:map style:condition="of:is-true-formula(COUNTIF($$Fériés;2)&gt;0)" style:apply-style-name="cf6" style:base-cell-address="Calendrier_2.AJ3"/>
      <style:map style:condition="of:is-true-formula(WEEKDAY([.$AJ3];2)&gt;5)" style:apply-style-name="cf5" style:base-cell-address="Calendrier_2.AJ3"/>
    </style:style>
    <style:style style:name="ce30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J3]=&quot;&quot;)" style:apply-style-name="cf8" style:base-cell-address="Calendrier_2.AJ3"/>
      <style:map style:condition="of:is-true-formula(COUNTIF($$Fériés;2)&gt;0)" style:apply-style-name="cf6" style:base-cell-address="Calendrier_2.AJ3"/>
      <style:map style:condition="of:is-true-formula(WEEKDAY([.$AJ3];2)&gt;5)" style:apply-style-name="cf5" style:base-cell-address="Calendrier_2.AJ3"/>
    </style:style>
    <style:style style:name="ce30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J3]=&quot;&quot;)" style:apply-style-name="cf8" style:base-cell-address="Calendrier_2.AJ3"/>
      <style:map style:condition="of:is-true-formula(COUNTIF($$Fériés;2)&gt;0)" style:apply-style-name="cf6" style:base-cell-address="Calendrier_2.AJ3"/>
      <style:map style:condition="of:is-true-formula(WEEKDAY([.$AJ3];2)&gt;5)" style:apply-style-name="cf5" style:base-cell-address="Calendrier_2.AJ3"/>
    </style:style>
    <style:style style:name="ce309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N3]=&quot;&quot;)" style:apply-style-name="cf8" style:base-cell-address="Calendrier_2.AN3"/>
      <style:map style:condition="of:is-true-formula(COUNTIF($$Fériés;[.$AN3])&gt;0)" style:apply-style-name="cf6" style:base-cell-address="Calendrier_2.AN3"/>
      <style:map style:condition="of:is-true-formula(WEEKDAY([.$AN3];2)&gt;5)" style:apply-style-name="cf5" style:base-cell-address="Calendrier_2.AN3"/>
    </style:style>
    <style:style style:name="ce31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N3]=&quot;&quot;)" style:apply-style-name="cf8" style:base-cell-address="Calendrier_2.AN3"/>
      <style:map style:condition="of:is-true-formula(COUNTIF($$Fériés;[.$AN3])&gt;0)" style:apply-style-name="cf6" style:base-cell-address="Calendrier_2.AN3"/>
      <style:map style:condition="of:is-true-formula(WEEKDAY([.$AN3];2)&gt;5)" style:apply-style-name="cf5" style:base-cell-address="Calendrier_2.AN3"/>
    </style:style>
    <style:style style:name="ce31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N3]=&quot;&quot;)" style:apply-style-name="cf8" style:base-cell-address="Calendrier_2.AN3"/>
      <style:map style:condition="of:is-true-formula(COUNTIF($$Fériés;[.$AN3])&gt;0)" style:apply-style-name="cf6" style:base-cell-address="Calendrier_2.AN3"/>
      <style:map style:condition="of:is-true-formula(WEEKDAY([.$AN3];2)&gt;5)" style:apply-style-name="cf5" style:base-cell-address="Calendrier_2.AN3"/>
    </style:style>
    <style:style style:name="ce31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N3]=&quot;&quot;)" style:apply-style-name="cf8" style:base-cell-address="Calendrier_2.AN3"/>
      <style:map style:condition="of:is-true-formula(COUNTIF($$Fériés;[.$AN3])&gt;0)" style:apply-style-name="cf6" style:base-cell-address="Calendrier_2.AN3"/>
      <style:map style:condition="of:is-true-formula(WEEKDAY([.$AN3];2)&gt;5)" style:apply-style-name="cf5" style:base-cell-address="Calendrier_2.AN3"/>
    </style:style>
    <style:style style:name="ce313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R3]=&quot;&quot;)" style:apply-style-name="cf8" style:base-cell-address="Calendrier_2.AR3"/>
      <style:map style:condition="of:is-true-formula(COUNTIF($$Fériés;[.$AR3])&gt;0)" style:apply-style-name="cf6" style:base-cell-address="Calendrier_2.AR3"/>
      <style:map style:condition="of:is-true-formula(WEEKDAY([.$AR3];2)&gt;5)" style:apply-style-name="cf5" style:base-cell-address="Calendrier_2.AR3"/>
    </style:style>
    <style:style style:name="ce31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R3]=&quot;&quot;)" style:apply-style-name="cf8" style:base-cell-address="Calendrier_2.AR3"/>
      <style:map style:condition="of:is-true-formula(COUNTIF($$Fériés;[.$AR3])&gt;0)" style:apply-style-name="cf6" style:base-cell-address="Calendrier_2.AR3"/>
      <style:map style:condition="of:is-true-formula(WEEKDAY([.$AR3];2)&gt;5)" style:apply-style-name="cf5" style:base-cell-address="Calendrier_2.AR3"/>
    </style:style>
    <style:style style:name="ce31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R3]=&quot;&quot;)" style:apply-style-name="cf8" style:base-cell-address="Calendrier_2.AR3"/>
      <style:map style:condition="of:is-true-formula(COUNTIF($$Fériés;[.$AR3])&gt;0)" style:apply-style-name="cf6" style:base-cell-address="Calendrier_2.AR3"/>
      <style:map style:condition="of:is-true-formula(WEEKDAY([.$AR3];2)&gt;5)" style:apply-style-name="cf5" style:base-cell-address="Calendrier_2.AR3"/>
    </style:style>
    <style:style style:name="ce31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R3]=&quot;&quot;)" style:apply-style-name="cf8" style:base-cell-address="Calendrier_2.AR3"/>
      <style:map style:condition="of:is-true-formula(COUNTIF($$Fériés;[.$AR3])&gt;0)" style:apply-style-name="cf6" style:base-cell-address="Calendrier_2.AR3"/>
      <style:map style:condition="of:is-true-formula(WEEKDAY([.$AR3];2)&gt;5)" style:apply-style-name="cf5" style:base-cell-address="Calendrier_2.AR3"/>
    </style:style>
    <style:style style:name="ce31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V3]=&quot;&quot;)" style:apply-style-name="cf8" style:base-cell-address="Calendrier_2.AV3"/>
      <style:map style:condition="of:is-true-formula(COUNTIF($$Fériés;[.$AV3])&gt;0)" style:apply-style-name="cf6" style:base-cell-address="Calendrier_2.AV3"/>
      <style:map style:condition="of:is-true-formula(WEEKDAY([.$AV3];2)&gt;5)" style:apply-style-name="cf5" style:base-cell-address="Calendrier_2.AV3"/>
    </style:style>
    <style:style style:name="ce31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V3]=&quot;&quot;)" style:apply-style-name="cf8" style:base-cell-address="Calendrier_2.AV3"/>
      <style:map style:condition="of:is-true-formula(COUNTIF($$Fériés;[.$AV3])&gt;0)" style:apply-style-name="cf6" style:base-cell-address="Calendrier_2.AV3"/>
      <style:map style:condition="of:is-true-formula(WEEKDAY([.$AV3];2)&gt;5)" style:apply-style-name="cf5" style:base-cell-address="Calendrier_2.AV3"/>
    </style:style>
    <style:style style:name="ce31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V3]=&quot;&quot;)" style:apply-style-name="cf8" style:base-cell-address="Calendrier_2.AV3"/>
      <style:map style:condition="of:is-true-formula(COUNTIF($$Fériés;[.$AV3])&gt;0)" style:apply-style-name="cf6" style:base-cell-address="Calendrier_2.AV3"/>
      <style:map style:condition="of:is-true-formula(WEEKDAY([.$AV3];2)&gt;5)" style:apply-style-name="cf5" style:base-cell-address="Calendrier_2.AV3"/>
    </style:style>
    <style:style style:name="ce32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V3]=&quot;&quot;)" style:apply-style-name="cf8" style:base-cell-address="Calendrier_2.AV3"/>
      <style:map style:condition="of:is-true-formula(COUNTIF($$Fériés;[.$AV3])&gt;0)" style:apply-style-name="cf6" style:base-cell-address="Calendrier_2.AV3"/>
      <style:map style:condition="of:is-true-formula(WEEKDAY([.$AV3];2)&gt;5)" style:apply-style-name="cf5" style:base-cell-address="Calendrier_2.AV3"/>
    </style:style>
    <style:style style:name="ce321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Z3]=&quot;&quot;)" style:apply-style-name="cf8" style:base-cell-address="Calendrier_2.AZ3"/>
      <style:map style:condition="of:is-true-formula(COUNTIF($$Fériés;[.$AZ3])&gt;0)" style:apply-style-name="cf6" style:base-cell-address="Calendrier_2.AZ3"/>
      <style:map style:condition="of:is-true-formula(WEEKDAY([.$AZ3];2)&gt;5)" style:apply-style-name="cf5" style:base-cell-address="Calendrier_2.AZ3"/>
    </style:style>
    <style:style style:name="ce32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Z3]=&quot;&quot;)" style:apply-style-name="cf8" style:base-cell-address="Calendrier_2.AZ3"/>
      <style:map style:condition="of:is-true-formula(COUNTIF($$Fériés;[.$AZ3])&gt;0)" style:apply-style-name="cf6" style:base-cell-address="Calendrier_2.AZ3"/>
      <style:map style:condition="of:is-true-formula(WEEKDAY([.$AZ3];2)&gt;5)" style:apply-style-name="cf5" style:base-cell-address="Calendrier_2.AZ3"/>
    </style:style>
    <style:style style:name="ce3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9pt" style:font-size-asian="9pt" style:font-size-complex="9pt"/>
      <style:map style:condition="of:is-true-formula([.$AZ3]=&quot;&quot;)" style:apply-style-name="cf8" style:base-cell-address="Calendrier_2.AZ3"/>
      <style:map style:condition="of:is-true-formula(COUNTIF($$Fériés;[.$AZ3])&gt;0)" style:apply-style-name="cf6" style:base-cell-address="Calendrier_2.AZ3"/>
      <style:map style:condition="of:is-true-formula(WEEKDAY([.$AZ3];2)&gt;5)" style:apply-style-name="cf5" style:base-cell-address="Calendrier_2.AZ3"/>
    </style:style>
    <style:style style:name="ce32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9pt" style:font-size-asian="9pt" style:font-size-complex="9pt"/>
      <style:map style:condition="of:is-true-formula([.$AZ3]=&quot;&quot;)" style:apply-style-name="cf8" style:base-cell-address="Calendrier_2.AZ3"/>
      <style:map style:condition="of:is-true-formula(COUNTIF($$Fériés;[.$AZ3])&gt;0)" style:apply-style-name="cf6" style:base-cell-address="Calendrier_2.AZ3"/>
      <style:map style:condition="of:is-true-formula(WEEKDAY([.$AZ3];2)&gt;5)" style:apply-style-name="cf5" style:base-cell-address="Calendrier_2.AZ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blmois)" table:base-cell-address="Calendrier.C2">
          <table:help-message table:display="true"/>
          <table:error-message table:display="true"/>
        </table:content-validation>
        <table:content-validation table:name="val2" table:condition="of:cell-content-is-in-list($$Tblmois)" table:base-cell-address="Calendrier_2.C2">
          <table:help-message table:display="true"/>
          <table:error-message table:display="true"/>
        </table:content-validation>
      </table:content-validations>
      <table:table table:name="Calendrie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50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41"/>
        <table:table-column table:style-name="co6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3"/>
        <table:table-column table:style-name="co8" table:number-columns-repeated="16329" table:default-cell-style-name="ce33" table:visibility="collapse"/>
        <table:table-row table:style-name="ro1">
          <table:table-cell/>
          <table:table-cell table:style-name="ce33"/>
          <table:table-cell office:value-type="float" office:value="2024" table:number-columns-spanned="4" table:number-rows-spanned="1" table:style-name="ce88">
            <text:p>2024</text:p>
          </table:table-cell>
          <table:covered-table-cell table:number-columns-repeated="3"/>
          <table:table-cell office:value-type="string" office:string-value="" table:formula="of:=IF(MONTH(1&amp;[.G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K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O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S2])=1;$$An+1;&quot;&quot;)" table:number-columns-spanned="4" table:number-rows-spanned="1" table:style-name="ce88"/>
          <table:covered-table-cell table:number-columns-repeated="3"/>
          <table:table-cell office:value-type="float" office:value="2025" table:formula="of:=IF(MONTH(1&amp;[.W2])=1;$$An+1;&quot;&quot;)" table:number-columns-spanned="4" table:number-rows-spanned="1" table:style-name="ce88">
            <text:p>2025</text:p>
          </table:table-cell>
          <table:covered-table-cell table:number-columns-repeated="3"/>
          <table:table-cell office:value-type="string" office:string-value="" table:formula="of:=IF(MONTH(1&amp;[.AA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AE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AI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AM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AQ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AU2])=1;$$An+1;&quot;&quot;)" table:number-columns-spanned="4" table:number-rows-spanned="1" table:style-name="ce88"/>
          <table:covered-table-cell table:number-columns-repeated="3"/>
          <table:table-cell office:value-type="string" office:string-value="" table:formula="of:=IF(MONTH(1&amp;[.AY2])=1;$$An+1;&quot;&quot;)" table:number-columns-spanned="4" table:number-rows-spanned="1" table:style-name="ce88"/>
          <table:covered-table-cell table:number-columns-repeated="3"/>
          <table:table-cell table:number-columns-repeated="16330" table:style-name="ce33"/>
        </table:table-row>
        <table:table-row table:style-name="ro2">
          <table:table-cell/>
          <table:table-cell table:style-name="ce35"/>
          <table:table-cell office:value-type="string" table:number-columns-spanned="4" table:number-rows-spanned="1" table:content-validation-name="val1" table:style-name="ce91">
            <text:p>Août</text:p>
          </table:table-cell>
          <table:covered-table-cell/>
          <table:covered-table-cell/>
          <table:covered-table-cell/>
          <table:table-cell office:value-type="string" office:string-value="Septembre" table:formula="of:=CHOOSE(IF(MONTH(1&amp;[.C2])=12;1;MONTH(1&amp;[.C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Septembre</text:p>
          </table:table-cell>
          <table:covered-table-cell table:number-columns-repeated="3"/>
          <table:table-cell office:value-type="string" office:string-value="Octobre" table:formula="of:=CHOOSE(IF(MONTH(1&amp;[.G2])=12;1;MONTH(1&amp;[.G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Octobre</text:p>
          </table:table-cell>
          <table:covered-table-cell table:number-columns-repeated="3"/>
          <table:table-cell office:value-type="string" office:string-value="Novembre" table:formula="of:=CHOOSE(IF(MONTH(1&amp;[.K2])=12;1;MONTH(1&amp;[.K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Novembre</text:p>
          </table:table-cell>
          <table:covered-table-cell table:number-columns-repeated="3"/>
          <table:table-cell office:value-type="string" office:string-value="Décembre" table:formula="of:=CHOOSE(IF(MONTH(1&amp;[.O2])=12;1;MONTH(1&amp;[.O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Décembre</text:p>
          </table:table-cell>
          <table:covered-table-cell table:number-columns-repeated="3"/>
          <table:table-cell office:value-type="string" office:string-value="Janvier" table:formula="of:=CHOOSE(IF(MONTH(1&amp;[.S2])=12;1;MONTH(1&amp;[.S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Janvier</text:p>
          </table:table-cell>
          <table:covered-table-cell table:number-columns-repeated="3"/>
          <table:table-cell office:value-type="string" office:string-value="Février" table:formula="of:=CHOOSE(IF(MONTH(1&amp;[.W2])=12;1;MONTH(1&amp;[.W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Février</text:p>
          </table:table-cell>
          <table:covered-table-cell table:number-columns-repeated="3"/>
          <table:table-cell office:value-type="string" office:string-value="Mars" table:formula="of:=CHOOSE(IF(MONTH(1&amp;[.AA2])=12;1;MONTH(1&amp;[.AA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Mars</text:p>
          </table:table-cell>
          <table:covered-table-cell table:number-columns-repeated="3"/>
          <table:table-cell office:value-type="string" office:string-value="Avril" table:formula="of:=CHOOSE(IF(MONTH(1&amp;[.AE2])=12;1;MONTH(1&amp;[.AE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Avril</text:p>
          </table:table-cell>
          <table:covered-table-cell table:number-columns-repeated="3"/>
          <table:table-cell office:value-type="string" office:string-value="Mai" table:formula="of:=CHOOSE(IF(MONTH(1&amp;[.AI2])=12;1;MONTH(1&amp;[.AI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Mai</text:p>
          </table:table-cell>
          <table:covered-table-cell table:number-columns-repeated="3"/>
          <table:table-cell office:value-type="string" office:string-value="Juin" table:formula="of:=CHOOSE(IF(MONTH(1&amp;[.AM2])=12;1;MONTH(1&amp;[.AM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Juin</text:p>
          </table:table-cell>
          <table:covered-table-cell table:number-columns-repeated="3"/>
          <table:table-cell office:value-type="string" office:string-value="Juillet" table:formula="of:=CHOOSE(IF(MONTH(1&amp;[.AQ2])=12;1;MONTH(1&amp;[.AQ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Juillet</text:p>
          </table:table-cell>
          <table:covered-table-cell table:number-columns-repeated="3"/>
          <table:table-cell office:value-type="string" office:string-value="Août" table:formula="of:=CHOOSE(IF(MONTH(1&amp;[.AU2])=12;1;MONTH(1&amp;[.AU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2">
            <text:p>Août</text:p>
          </table:table-cell>
          <table:covered-table-cell table:number-columns-repeated="3"/>
          <table:table-cell table:number-columns-repeated="16330" table:style-name="ce33"/>
        </table:table-row>
        <table:table-row table:style-name="ro3">
          <table:table-cell/>
          <table:table-cell table:style-name="ce35"/>
          <table:table-cell table:style-name="ce136"/>
          <table:table-cell office:value-type="date" office:date-value="2024-08-01T00:00:00" table:formula="of:=DATE($$An;MONTH(1&amp;[.C$2]);1)" table:style-name="ce140">
            <text:p>jeu 01</text:p>
          </table:table-cell>
          <table:table-cell office:value-type="string" office:string-value="" table:formula="of:=IF(WEEKDAY([.D3];2)=3; ISOWEEKNUM([.D3]);&quot;&quot;)" table:style-name="ce141"/>
          <table:table-cell table:style-name="ce141"/>
          <table:table-cell table:style-name="ce122"/>
          <table:table-cell office:value-type="date" office:date-value="2024-09-01T00:00:00" table:formula="of:=DATE(IF(MONTH(1&amp;[.G$2])=1;$$An+1;$$An);MONTH(1&amp;[.G$2]);1)" table:style-name="ce149">
            <text:p>dim 01</text:p>
          </table:table-cell>
          <table:table-cell office:value-type="string" office:string-value="" table:formula="of:=IF(WEEKDAY([.H3];2)=3; ISOWEEKNUM([.H3]);&quot;&quot;)" table:style-name="ce150"/>
          <table:table-cell table:style-name="ce150"/>
          <table:table-cell table:style-name="ce122"/>
          <table:table-cell office:value-type="date" office:date-value="2024-10-01T00:00:00" table:formula="of:=DATE(IF(MONTH(1&amp;[.G$2])&lt;MONTH(1&amp;[.K$2]);YEAR([.H3]);$$An+1);MONTH(1&amp;[.K$2]);1)" table:style-name="ce162">
            <text:p>mar 01</text:p>
          </table:table-cell>
          <table:table-cell office:value-type="string" office:string-value="" table:formula="of:=IF(WEEKDAY([.L3];2)=3; ISOWEEKNUM([.L3]);&quot;&quot;)" table:style-name="ce163"/>
          <table:table-cell office:value-type="string" table:style-name="ce164">
            <text:p>PO</text:p>
          </table:table-cell>
          <table:table-cell table:style-name="ce122"/>
          <table:table-cell office:value-type="date" office:date-value="2024-11-01T00:00:00" table:formula="of:=DATE(IF(MONTH(1&amp;[.K$2])&lt;MONTH(1&amp;[.O$2]);YEAR([.L3]);$$An+1);MONTH(1&amp;[.O$2]);1)" table:style-name="ce177">
            <text:p>ven 01</text:p>
          </table:table-cell>
          <table:table-cell office:value-type="string" office:string-value="" table:formula="of:=IF(WEEKDAY([.P3];2)=3; ISOWEEKNUM([.P3]);&quot;&quot;)" table:style-name="ce178"/>
          <table:table-cell table:style-name="ce178"/>
          <table:table-cell table:style-name="ce122"/>
          <table:table-cell office:value-type="date" office:date-value="2024-12-01T00:00:00" table:formula="of:=DATE(IF(MONTH(1&amp;[.O$2])&lt;MONTH(1&amp;[.S$2]);YEAR([.P3]);$$An+1);MONTH(1&amp;[.S$2]);1)" table:style-name="ce106">
            <text:p>dim 01</text:p>
          </table:table-cell>
          <table:table-cell office:value-type="string" office:string-value="" table:formula="of:=IF(WEEKDAY([.T3];2)=3; ISOWEEKNUM([.T3]);&quot;&quot;)" table:style-name="ce107"/>
          <table:table-cell table:style-name="ce107"/>
          <table:table-cell table:style-name="ce122"/>
          <table:table-cell office:value-type="date" office:date-value="2025-01-01T00:00:00" table:formula="of:=DATE(IF(MONTH(1&amp;[.S$2])&lt;MONTH(1&amp;[.W$2]);YEAR([.T3]);$$An+1);MONTH(1&amp;[.W$2]);1)" table:style-name="ce197">
            <text:p>mer 01</text:p>
          </table:table-cell>
          <table:table-cell table:style-name="ce198"/>
          <table:table-cell table:style-name="ce198"/>
          <table:table-cell table:style-name="ce122"/>
          <table:table-cell office:value-type="date" office:date-value="2025-02-01T00:00:00" table:formula="of:=DATE(IF(MONTH(1&amp;[.W$2])&lt;MONTH(1&amp;[.AA$2]);YEAR([.X3]);$$An+1);MONTH(1&amp;[.AA$2]);1)" table:style-name="ce111">
            <text:p>sam 01</text:p>
          </table:table-cell>
          <table:table-cell office:value-type="string" office:string-value="" table:formula="of:=IF(WEEKDAY([.AB3];2)=3; ISOWEEKNUM([.AB3]);&quot;&quot;)" table:style-name="ce112"/>
          <table:table-cell table:style-name="ce112"/>
          <table:table-cell table:style-name="ce122"/>
          <table:table-cell office:value-type="date" office:date-value="2025-03-01T00:00:00" table:formula="of:=DATE(IF(MONTH(1&amp;[.AA$2])&lt;MONTH(1&amp;[.AE$2]);YEAR([.AB3]);$$An+1);MONTH(1&amp;[.AE$2]);1)" table:style-name="ce123">
            <text:p>sam 01</text:p>
          </table:table-cell>
          <table:table-cell office:value-type="string" office:string-value="" table:formula="of:=IF(WEEKDAY([.AF3];2)=3; ISOWEEKNUM([.AF3]);&quot;&quot;)" table:style-name="ce124"/>
          <table:table-cell table:style-name="ce124"/>
          <table:table-cell table:style-name="ce122"/>
          <table:table-cell office:value-type="date" office:date-value="2025-04-01T00:00:00" table:formula="of:=DATE(IF(MONTH(1&amp;[.AE$2])&lt;MONTH(1&amp;[.AI$2]);YEAR([.AF3]);$$An+1);MONTH(1&amp;[.AI$2]);1)" table:style-name="ce208">
            <text:p>mar 01</text:p>
          </table:table-cell>
          <table:table-cell office:value-type="string" office:string-value="" table:formula="of:=IF(WEEKDAY([.AJ3];2)=3; ISOWEEKNUM([.AJ3]);&quot;&quot;)" table:style-name="ce209"/>
          <table:table-cell table:style-name="ce210"/>
          <table:table-cell table:style-name="ce122"/>
          <table:table-cell office:value-type="date" office:date-value="2025-05-01T00:00:00" table:formula="of:=DATE(IF(MONTH(1&amp;[.AI$2])&lt;MONTH(1&amp;[.AM$2]);YEAR([.AJ3]);$$An+1);MONTH(1&amp;[.AM$2]);1)" table:style-name="ce229">
            <text:p>jeu 01</text:p>
          </table:table-cell>
          <table:table-cell office:value-type="string" office:string-value="" table:formula="of:=IF(WEEKDAY([.AN3];2)=3; ISOWEEKNUM([.AN3]);&quot;&quot;)" table:style-name="ce230"/>
          <table:table-cell table:style-name="ce230"/>
          <table:table-cell table:style-name="ce122"/>
          <table:table-cell office:value-type="date" office:date-value="2025-06-01T00:00:00" table:formula="of:=DATE(IF(MONTH(1&amp;[.AM$2])&lt;MONTH(1&amp;[.AQ$2]);YEAR([.AN3]);$$An+1);MONTH(1&amp;[.AQ$2]);1)" table:style-name="ce237">
            <text:p>dim 01</text:p>
          </table:table-cell>
          <table:table-cell office:value-type="string" office:string-value="" table:formula="of:=IF(WEEKDAY([.AR3];2)=3; ISOWEEKNUM([.AR3]);&quot;&quot;)" table:style-name="ce238"/>
          <table:table-cell table:style-name="ce238"/>
          <table:table-cell table:style-name="ce122"/>
          <table:table-cell office:value-type="date" office:date-value="2025-07-01T00:00:00" table:formula="of:=DATE(IF(MONTH(1&amp;[.AQ$2])&lt;MONTH(1&amp;[.AU$2]);YEAR([.AR3]);$$An+1);MONTH(1&amp;[.AU$2]);1)" table:style-name="ce246">
            <text:p>mar 01</text:p>
          </table:table-cell>
          <table:table-cell office:value-type="string" office:string-value="" table:formula="of:=IF(WEEKDAY([.AV3];2)=3; ISOWEEKNUM([.AV3]);&quot;&quot;)" table:style-name="ce247"/>
          <table:table-cell office:value-type="string" table:style-name="ce248">
            <text:p>B4</text:p>
          </table:table-cell>
          <table:table-cell table:style-name="ce122"/>
          <table:table-cell office:value-type="date" office:date-value="2025-08-01T00:00:00" table:formula="of:=DATE(IF(MONTH(1&amp;[.AU$2])&lt;MONTH(1&amp;[.AY$2]);YEAR([.AV3]);YEAR([.AV3])+1);MONTH(1&amp;[.AY$2]);1)" table:style-name="ce258">
            <text:p>ven 01</text:p>
          </table:table-cell>
          <table:table-cell office:value-type="string" office:string-value="" table:formula="of:=IF(WEEKDAY([.AZ3];2)=3; ISOWEEKNUM([.AZ3]);&quot;&quot;)" table:style-name="ce259"/>
          <table:table-cell table:style-name="ce260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5"/>
          <table:table-cell table:style-name="ce136"/>
          <table:table-cell office:value-type="date" office:date-value="2024-08-02T00:00:00" table:formula="of:=[.D3]+1" table:style-name="ce142">
            <text:p>ven 02</text:p>
          </table:table-cell>
          <table:table-cell office:value-type="string" office:string-value="" table:formula="of:=IF(WEEKDAY([.D4];2)=3; ISOWEEKNUM([.D4]);&quot;&quot;)" table:style-name="ce141"/>
          <table:table-cell table:style-name="ce143"/>
          <table:table-cell table:style-name="ce122"/>
          <table:table-cell office:value-type="date" office:date-value="2024-09-02T00:00:00" table:formula="of:=[.H3]+1" table:style-name="ce151">
            <text:p>lun 02</text:p>
          </table:table-cell>
          <table:table-cell office:value-type="string" office:string-value="" table:formula="of:=IF(WEEKDAY([.H4];2)=3; ISOWEEKNUM([.H4]);&quot;&quot;)" table:style-name="ce150"/>
          <table:table-cell table:style-name="ce152"/>
          <table:table-cell table:style-name="ce122"/>
          <table:table-cell office:value-type="date" office:date-value="2024-10-02T00:00:00" table:formula="of:=[.L3]+1" table:style-name="ce165">
            <text:p>mer 02</text:p>
          </table:table-cell>
          <table:table-cell table:style-name="ce163"/>
          <table:table-cell office:value-type="string" table:style-name="ce166">
            <text:p>EENC 5e</text:p>
          </table:table-cell>
          <table:table-cell table:style-name="ce122"/>
          <table:table-cell office:value-type="date" office:date-value="2024-11-02T00:00:00" table:formula="of:=[.P3]+1" table:style-name="ce179">
            <text:p>sam 02</text:p>
          </table:table-cell>
          <table:table-cell office:value-type="string" office:string-value="" table:formula="of:=IF(WEEKDAY([.P4];2)=3; ISOWEEKNUM([.P4]);&quot;&quot;)" table:style-name="ce178"/>
          <table:table-cell table:style-name="ce180"/>
          <table:table-cell table:style-name="ce122"/>
          <table:table-cell office:value-type="date" office:date-value="2024-12-02T00:00:00" table:formula="of:=[.T3]+1" table:style-name="ce108">
            <text:p>lun 02</text:p>
          </table:table-cell>
          <table:table-cell office:value-type="string" office:string-value="" table:formula="of:=IF(WEEKDAY([.T4];2)=3; ISOWEEKNUM([.T4]);&quot;&quot;)" table:style-name="ce107"/>
          <table:table-cell office:value-type="string" table:style-name="ce109">
            <text:p>EX d2-d3</text:p>
          </table:table-cell>
          <table:table-cell table:style-name="ce122"/>
          <table:table-cell office:value-type="date" office:date-value="2025-01-02T00:00:00" table:formula="of:=[.X3]+1" table:style-name="ce199">
            <text:p>jeu 02</text:p>
          </table:table-cell>
          <table:table-cell office:value-type="string" office:string-value="" table:formula="of:=IF(WEEKDAY([.X4];2)=3; ISOWEEKNUM([.X4]);&quot;&quot;)" table:style-name="ce200"/>
          <table:table-cell table:style-name="ce201"/>
          <table:table-cell table:style-name="ce122"/>
          <table:table-cell office:value-type="date" office:date-value="2025-02-02T00:00:00" table:formula="of:=[.AB3]+1" table:style-name="ce113">
            <text:p>dim 02</text:p>
          </table:table-cell>
          <table:table-cell office:value-type="string" office:string-value="" table:formula="of:=IF(WEEKDAY([.AB4];2)=3; ISOWEEKNUM([.AB4]);&quot;&quot;)" table:style-name="ce112"/>
          <table:table-cell table:style-name="ce114"/>
          <table:table-cell table:style-name="ce122"/>
          <table:table-cell office:value-type="date" office:date-value="2025-03-02T00:00:00" table:formula="of:=[.AF3]+1" table:style-name="ce125">
            <text:p>dim 02</text:p>
          </table:table-cell>
          <table:table-cell office:value-type="string" office:string-value="" table:formula="of:=IF(WEEKDAY([.AF4];2)=3; ISOWEEKNUM([.AF4]);&quot;&quot;)" table:style-name="ce124"/>
          <table:table-cell table:style-name="ce126"/>
          <table:table-cell table:style-name="ce122"/>
          <table:table-cell office:value-type="date" office:date-value="2025-04-02T00:00:00" table:formula="of:=[.AJ3]+1" table:style-name="ce211">
            <text:p>mer 02</text:p>
          </table:table-cell>
          <table:table-cell table:style-name="ce209"/>
          <table:table-cell table:style-name="ce210"/>
          <table:table-cell table:style-name="ce122"/>
          <table:table-cell office:value-type="date" office:date-value="2025-05-02T00:00:00" table:formula="of:=[.AN3]+1" table:style-name="ce231">
            <text:p>ven 02</text:p>
          </table:table-cell>
          <table:table-cell office:value-type="string" office:string-value="" table:formula="of:=IF(WEEKDAY([.AN4];2)=3; ISOWEEKNUM([.AN4]);&quot;&quot;)" table:style-name="ce230"/>
          <table:table-cell table:style-name="ce232"/>
          <table:table-cell table:style-name="ce122"/>
          <table:table-cell office:value-type="date" office:date-value="2025-06-02T00:00:00" table:formula="of:=[.AR3]+1" table:style-name="ce239">
            <text:p>lun 02</text:p>
          </table:table-cell>
          <table:table-cell office:value-type="string" office:string-value="" table:formula="of:=IF(WEEKDAY([.AR4];2)=3; ISOWEEKNUM([.AR4]);&quot;&quot;)" table:style-name="ce238"/>
          <table:table-cell table:style-name="ce240"/>
          <table:table-cell table:style-name="ce122"/>
          <table:table-cell office:value-type="date" office:date-value="2025-07-02T00:00:00" table:formula="of:=[.AV3]+1" table:style-name="ce249">
            <text:p>mer 02</text:p>
          </table:table-cell>
          <table:table-cell office:value-type="float" office:value="27" table:formula="of:=IF(WEEKDAY([.AV4];2)=3; ISOWEEKNUM([.AV4]);&quot;&quot;)" table:style-name="ce247">
            <text:p>27</text:p>
          </table:table-cell>
          <table:table-cell table:style-name="ce250"/>
          <table:table-cell table:style-name="ce122"/>
          <table:table-cell office:value-type="date" office:date-value="2025-08-02T00:00:00" table:formula="of:=[.AZ3]+1" table:style-name="ce261">
            <text:p>sam 02</text:p>
          </table:table-cell>
          <table:table-cell office:value-type="string" office:string-value="" table:formula="of:=IF(WEEKDAY([.AZ4];2)=3; ISOWEEKNUM([.AZ4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5"/>
          <table:table-cell table:style-name="ce136"/>
          <table:table-cell office:value-type="date" office:date-value="2024-08-03T00:00:00" table:formula="of:=[.D4]+1" table:style-name="ce144">
            <text:p>sam 03</text:p>
          </table:table-cell>
          <table:table-cell office:value-type="string" office:string-value="" table:formula="of:=IF(WEEKDAY([.D5];2)=3; ISOWEEKNUM([.D5]);&quot;&quot;)" table:style-name="ce145"/>
          <table:table-cell table:style-name="ce146"/>
          <table:table-cell table:style-name="ce122"/>
          <table:table-cell office:value-type="date" office:date-value="2024-09-03T00:00:00" table:formula="of:=[.H4]+1" table:style-name="ce151">
            <text:p>mar 03</text:p>
          </table:table-cell>
          <table:table-cell office:value-type="string" office:string-value="" table:formula="of:=IF(WEEKDAY([.H5];2)=3; ISOWEEKNUM([.H5]);&quot;&quot;)" table:style-name="ce150"/>
          <table:table-cell table:style-name="ce152"/>
          <table:table-cell table:style-name="ce122"/>
          <table:table-cell office:value-type="date" office:date-value="2024-10-03T00:00:00" table:formula="of:=[.L4]+1" table:style-name="ce165">
            <text:p>jeu 03</text:p>
          </table:table-cell>
          <table:table-cell office:value-type="string" office:string-value="" table:formula="of:=IF(WEEKDAY([.L5];2)=3; ISOWEEKNUM([.L5]);&quot;&quot;)" table:style-name="ce163"/>
          <table:table-cell table:style-name="ce167"/>
          <table:table-cell table:style-name="ce122"/>
          <table:table-cell office:value-type="date" office:date-value="2024-11-03T00:00:00" table:formula="of:=[.P4]+1" table:style-name="ce179">
            <text:p>dim 03</text:p>
          </table:table-cell>
          <table:table-cell office:value-type="string" office:string-value="" table:formula="of:=IF(WEEKDAY([.P5];2)=3; ISOWEEKNUM([.P5]);&quot;&quot;)" table:style-name="ce178"/>
          <table:table-cell table:style-name="ce180"/>
          <table:table-cell table:style-name="ce122"/>
          <table:table-cell office:value-type="date" office:date-value="2024-12-03T00:00:00" table:formula="of:=[.T4]+1" table:style-name="ce108">
            <text:p>mar 03</text:p>
          </table:table-cell>
          <table:table-cell office:value-type="string" office:string-value="" table:formula="of:=IF(WEEKDAY([.T5];2)=3; ISOWEEKNUM([.T5]);&quot;&quot;)" table:style-name="ce107"/>
          <table:table-cell office:value-type="string" table:style-name="ce109">
            <text:p>EX d2-d3</text:p>
          </table:table-cell>
          <table:table-cell table:style-name="ce122"/>
          <table:table-cell office:value-type="date" office:date-value="2025-01-03T00:00:00" table:formula="of:=[.X4]+1" table:style-name="ce199">
            <text:p>ven 03</text:p>
          </table:table-cell>
          <table:table-cell office:value-type="string" office:string-value="" table:formula="of:=IF(WEEKDAY([.X5];2)=3; ISOWEEKNUM([.X5]);&quot;&quot;)" table:style-name="ce200"/>
          <table:table-cell table:style-name="ce201"/>
          <table:table-cell table:style-name="ce122"/>
          <table:table-cell office:value-type="date" office:date-value="2025-02-03T00:00:00" table:formula="of:=[.AB4]+1" table:style-name="ce113">
            <text:p>lun 03</text:p>
          </table:table-cell>
          <table:table-cell office:value-type="string" office:string-value="" table:formula="of:=IF(WEEKDAY([.AB5];2)=3; ISOWEEKNUM([.AB5]);&quot;&quot;)" table:style-name="ce112"/>
          <table:table-cell table:style-name="ce114"/>
          <table:table-cell table:style-name="ce122"/>
          <table:table-cell office:value-type="date" office:date-value="2025-03-03T00:00:00" table:formula="of:=[.AF4]+1" table:style-name="ce127">
            <text:p>lun 03</text:p>
          </table:table-cell>
          <table:table-cell office:value-type="string" office:string-value="" table:formula="of:=IF(WEEKDAY([.AF5];2)=3; ISOWEEKNUM([.AF5]);&quot;&quot;)" table:style-name="ce128"/>
          <table:table-cell table:style-name="ce129"/>
          <table:table-cell table:style-name="ce122"/>
          <table:table-cell office:value-type="date" office:date-value="2025-04-03T00:00:00" table:formula="of:=[.AJ4]+1" table:style-name="ce211">
            <text:p>jeu 03</text:p>
          </table:table-cell>
          <table:table-cell office:value-type="string" office:string-value="" table:formula="of:=IF(WEEKDAY([.AJ5];2)=3; ISOWEEKNUM([.AJ5]);&quot;&quot;)" table:style-name="ce209"/>
          <table:table-cell table:style-name="ce210"/>
          <table:table-cell table:style-name="ce122"/>
          <table:table-cell office:value-type="date" office:date-value="2025-05-03T00:00:00" table:formula="of:=[.AN4]+1" table:style-name="ce233">
            <text:p>sam 03</text:p>
          </table:table-cell>
          <table:table-cell office:value-type="string" office:string-value="" table:formula="of:=IF(WEEKDAY([.AN5];2)=3; ISOWEEKNUM([.AN5]);&quot;&quot;)" table:style-name="ce234"/>
          <table:table-cell table:style-name="ce235"/>
          <table:table-cell table:style-name="ce122"/>
          <table:table-cell office:value-type="date" office:date-value="2025-06-03T00:00:00" table:formula="of:=[.AR4]+1" table:style-name="ce239">
            <text:p>mar 03</text:p>
          </table:table-cell>
          <table:table-cell office:value-type="string" office:string-value="" table:formula="of:=IF(WEEKDAY([.AR5];2)=3; ISOWEEKNUM([.AR5]);&quot;&quot;)" table:style-name="ce238"/>
          <table:table-cell table:style-name="ce240"/>
          <table:table-cell table:style-name="ce122"/>
          <table:table-cell office:value-type="date" office:date-value="2025-07-03T00:00:00" table:formula="of:=[.AV4]+1" table:style-name="ce249">
            <text:p>jeu 03</text:p>
          </table:table-cell>
          <table:table-cell office:value-type="string" office:string-value="" table:formula="of:=IF(WEEKDAY([.AV5];2)=3; ISOWEEKNUM([.AV5]);&quot;&quot;)" table:style-name="ce247"/>
          <table:table-cell office:value-type="string" table:style-name="ce251">
            <text:p>Recours</text:p>
          </table:table-cell>
          <table:table-cell table:style-name="ce122"/>
          <table:table-cell office:value-type="date" office:date-value="2025-08-03T00:00:00" table:formula="of:=[.AZ4]+1" table:style-name="ce261">
            <text:p>dim 03</text:p>
          </table:table-cell>
          <table:table-cell office:value-type="string" office:string-value="" table:formula="of:=IF(WEEKDAY([.AZ5];2)=3; ISOWEEKNUM([.AZ5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04T00:00:00" table:formula="of:=[.D5]+1" table:style-name="ce144">
            <text:p>dim 04</text:p>
          </table:table-cell>
          <table:table-cell office:value-type="string" office:string-value="" table:formula="of:=IF(WEEKDAY([.D6];2)=3; ISOWEEKNUM([.D6]);&quot;&quot;)" table:style-name="ce145"/>
          <table:table-cell table:style-name="ce146"/>
          <table:table-cell table:style-name="ce122"/>
          <table:table-cell office:value-type="date" office:date-value="2024-09-04T00:00:00" table:formula="of:=[.H5]+1" table:style-name="ce151">
            <text:p>mer 04</text:p>
          </table:table-cell>
          <table:table-cell table:style-name="ce150"/>
          <table:table-cell office:value-type="string" table:style-name="ce153">
            <text:p>Soirée d1</text:p>
          </table:table-cell>
          <table:table-cell table:style-name="ce122"/>
          <table:table-cell office:value-type="date" office:date-value="2024-10-04T00:00:00" table:formula="of:=[.L5]+1" table:style-name="ce165">
            <text:p>ven 04</text:p>
          </table:table-cell>
          <table:table-cell office:value-type="string" office:string-value="" table:formula="of:=IF(WEEKDAY([.L6];2)=3; ISOWEEKNUM([.L6]);&quot;&quot;)" table:style-name="ce163"/>
          <table:table-cell office:value-type="string" table:style-name="ce166">
            <text:p>Form. délé.</text:p>
          </table:table-cell>
          <table:table-cell table:style-name="ce122"/>
          <table:table-cell office:value-type="date" office:date-value="2024-11-04T00:00:00" table:formula="of:=[.P5]+1" table:style-name="ce179">
            <text:p>lun 04</text:p>
          </table:table-cell>
          <table:table-cell office:value-type="string" office:string-value="" table:formula="of:=IF(WEEKDAY([.P6];2)=3; ISOWEEKNUM([.P6]);&quot;&quot;)" table:style-name="ce178"/>
          <table:table-cell table:style-name="ce180"/>
          <table:table-cell table:style-name="ce122"/>
          <table:table-cell office:value-type="date" office:date-value="2024-12-04T00:00:00" table:formula="of:=[.T5]+1" table:style-name="ce108">
            <text:p>mer 04</text:p>
          </table:table-cell>
          <table:table-cell table:style-name="ce107"/>
          <table:table-cell office:value-type="string" table:style-name="ce109">
            <text:p>EX d2-d3</text:p>
          </table:table-cell>
          <table:table-cell table:style-name="ce122"/>
          <table:table-cell office:value-type="date" office:date-value="2025-01-04T00:00:00" table:formula="of:=[.X5]+1" table:style-name="ce202">
            <text:p>sam 04</text:p>
          </table:table-cell>
          <table:table-cell office:value-type="string" office:string-value="" table:formula="of:=IF(WEEKDAY([.X6];2)=3; ISOWEEKNUM([.X6]);&quot;&quot;)" table:style-name="ce198"/>
          <table:table-cell table:style-name="ce203"/>
          <table:table-cell table:style-name="ce122"/>
          <table:table-cell office:value-type="date" office:date-value="2025-02-04T00:00:00" table:formula="of:=[.AB5]+1" table:style-name="ce113">
            <text:p>mar 04</text:p>
          </table:table-cell>
          <table:table-cell office:value-type="string" office:string-value="" table:formula="of:=IF(WEEKDAY([.AB6];2)=3; ISOWEEKNUM([.AB6]);&quot;&quot;)" table:style-name="ce112"/>
          <table:table-cell table:style-name="ce114"/>
          <table:table-cell table:style-name="ce122"/>
          <table:table-cell office:value-type="date" office:date-value="2025-03-04T00:00:00" table:formula="of:=[.AF5]+1" table:style-name="ce127">
            <text:p>mar 04</text:p>
          </table:table-cell>
          <table:table-cell office:value-type="string" office:string-value="" table:formula="of:=IF(WEEKDAY([.AF6];2)=3; ISOWEEKNUM([.AF6]);&quot;&quot;)" table:style-name="ce128"/>
          <table:table-cell table:style-name="ce129"/>
          <table:table-cell table:style-name="ce122"/>
          <table:table-cell office:value-type="date" office:date-value="2025-04-04T00:00:00" table:formula="of:=[.AJ5]+1" table:style-name="ce211">
            <text:p>ven 04</text:p>
          </table:table-cell>
          <table:table-cell office:value-type="string" office:string-value="" table:formula="of:=IF(WEEKDAY([.AJ6];2)=3; ISOWEEKNUM([.AJ6]);&quot;&quot;)" table:style-name="ce209"/>
          <table:table-cell table:style-name="ce210"/>
          <table:table-cell table:style-name="ce122"/>
          <table:table-cell office:value-type="date" office:date-value="2025-05-04T00:00:00" table:formula="of:=[.AN5]+1" table:style-name="ce233">
            <text:p>dim 04</text:p>
          </table:table-cell>
          <table:table-cell office:value-type="string" office:string-value="" table:formula="of:=IF(WEEKDAY([.AN6];2)=3; ISOWEEKNUM([.AN6]);&quot;&quot;)" table:style-name="ce234"/>
          <table:table-cell table:style-name="ce235"/>
          <table:table-cell table:style-name="ce122"/>
          <table:table-cell office:value-type="date" office:date-value="2025-06-04T00:00:00" table:formula="of:=[.AR5]+1" table:style-name="ce239">
            <text:p>mer 04</text:p>
          </table:table-cell>
          <table:table-cell table:style-name="ce238"/>
          <table:table-cell table:style-name="ce240"/>
          <table:table-cell table:style-name="ce122"/>
          <table:table-cell office:value-type="date" office:date-value="2025-07-04T00:00:00" table:formula="of:=[.AV5]+1" table:style-name="ce249">
            <text:p>ven 04</text:p>
          </table:table-cell>
          <table:table-cell office:value-type="string" office:string-value="" table:formula="of:=IF(WEEKDAY([.AV6];2)=3; ISOWEEKNUM([.AV6]);&quot;&quot;)" table:style-name="ce247"/>
          <table:table-cell table:style-name="ce250"/>
          <table:table-cell table:style-name="ce122"/>
          <table:table-cell office:value-type="date" office:date-value="2025-08-04T00:00:00" table:formula="of:=[.AZ5]+1" table:style-name="ce264">
            <text:p>lun 04</text:p>
          </table:table-cell>
          <table:table-cell office:value-type="string" office:string-value="" table:formula="of:=IF(WEEKDAY([.AZ6];2)=3; ISOWEEKNUM([.AZ6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05T00:00:00" table:formula="of:=[.D6]+1" table:style-name="ce142">
            <text:p>lun 05</text:p>
          </table:table-cell>
          <table:table-cell office:value-type="string" office:string-value="" table:formula="of:=IF(WEEKDAY([.D7];2)=3; ISOWEEKNUM([.D7]);&quot;&quot;)" table:style-name="ce141"/>
          <table:table-cell table:style-name="ce143"/>
          <table:table-cell table:style-name="ce122"/>
          <table:table-cell office:value-type="date" office:date-value="2024-09-05T00:00:00" table:formula="of:=[.H6]+1" table:style-name="ce151">
            <text:p>jeu 05</text:p>
          </table:table-cell>
          <table:table-cell office:value-type="string" office:string-value="" table:formula="of:=IF(WEEKDAY([.H7];2)=3; ISOWEEKNUM([.H7]);&quot;&quot;)" table:style-name="ce150"/>
          <table:table-cell office:value-type="string" table:style-name="ce153">
            <text:p>Soirée d2</text:p>
          </table:table-cell>
          <table:table-cell table:style-name="ce122"/>
          <table:table-cell office:value-type="date" office:date-value="2024-10-05T00:00:00" table:formula="of:=[.L6]+1" table:style-name="ce165">
            <text:p>sam 05</text:p>
          </table:table-cell>
          <table:table-cell office:value-type="string" office:string-value="" table:formula="of:=IF(WEEKDAY([.L7];2)=3; ISOWEEKNUM([.L7]);&quot;&quot;)" table:style-name="ce163"/>
          <table:table-cell table:style-name="ce167"/>
          <table:table-cell table:style-name="ce122"/>
          <table:table-cell office:value-type="date" office:date-value="2024-11-05T00:00:00" table:formula="of:=[.P6]+1" table:style-name="ce179">
            <text:p>mar 05</text:p>
          </table:table-cell>
          <table:table-cell office:value-type="string" office:string-value="" table:formula="of:=IF(WEEKDAY([.P7];2)=3; ISOWEEKNUM([.P7]);&quot;&quot;)" table:style-name="ce178"/>
          <table:table-cell table:style-name="ce180"/>
          <table:table-cell table:style-name="ce122"/>
          <table:table-cell office:value-type="date" office:date-value="2024-12-05T00:00:00" table:formula="of:=[.T6]+1" table:style-name="ce108">
            <text:p>jeu 05</text:p>
          </table:table-cell>
          <table:table-cell office:value-type="string" office:string-value="" table:formula="of:=IF(WEEKDAY([.T7];2)=3; ISOWEEKNUM([.T7]);&quot;&quot;)" table:style-name="ce107"/>
          <table:table-cell office:value-type="string" table:style-name="ce109">
            <text:p>EX d2-d3</text:p>
          </table:table-cell>
          <table:table-cell table:style-name="ce122"/>
          <table:table-cell office:value-type="date" office:date-value="2025-01-05T00:00:00" table:formula="of:=[.X6]+1" table:style-name="ce202">
            <text:p>dim 05</text:p>
          </table:table-cell>
          <table:table-cell office:value-type="string" office:string-value="" table:formula="of:=IF(WEEKDAY([.X7];2)=3; ISOWEEKNUM([.X7]);&quot;&quot;)" table:style-name="ce198"/>
          <table:table-cell table:style-name="ce203"/>
          <table:table-cell table:style-name="ce122"/>
          <table:table-cell office:value-type="date" office:date-value="2025-02-05T00:00:00" table:formula="of:=[.AB6]+1" table:style-name="ce113">
            <text:p>mer 05</text:p>
          </table:table-cell>
          <table:table-cell table:style-name="ce112"/>
          <table:table-cell table:style-name="ce114"/>
          <table:table-cell table:style-name="ce122"/>
          <table:table-cell office:value-type="date" office:date-value="2025-03-05T00:00:00" table:formula="of:=[.AF6]+1" table:style-name="ce127">
            <text:p>mer 05</text:p>
          </table:table-cell>
          <table:table-cell table:style-name="ce128"/>
          <table:table-cell table:style-name="ce129"/>
          <table:table-cell table:style-name="ce122"/>
          <table:table-cell office:value-type="date" office:date-value="2025-04-05T00:00:00" table:formula="of:=[.AJ6]+1" table:style-name="ce211">
            <text:p>sam 05</text:p>
          </table:table-cell>
          <table:table-cell office:value-type="string" office:string-value="" table:formula="of:=IF(WEEKDAY([.AJ7];2)=3; ISOWEEKNUM([.AJ7]);&quot;&quot;)" table:style-name="ce209"/>
          <table:table-cell table:style-name="ce210"/>
          <table:table-cell table:style-name="ce122"/>
          <table:table-cell office:value-type="date" office:date-value="2025-05-05T00:00:00" table:formula="of:=[.AN6]+1" table:style-name="ce231">
            <text:p>lun 05</text:p>
          </table:table-cell>
          <table:table-cell office:value-type="string" office:string-value="" table:formula="of:=IF(WEEKDAY([.AN7];2)=3; ISOWEEKNUM([.AN7]);&quot;&quot;)" table:style-name="ce230"/>
          <table:table-cell table:style-name="ce232"/>
          <table:table-cell table:style-name="ce122"/>
          <table:table-cell office:value-type="date" office:date-value="2025-06-05T00:00:00" table:formula="of:=[.AR6]+1" table:style-name="ce239">
            <text:p>jeu 05</text:p>
          </table:table-cell>
          <table:table-cell office:value-type="string" office:string-value="" table:formula="of:=IF(WEEKDAY([.AR7];2)=3; ISOWEEKNUM([.AR7]);&quot;&quot;)" table:style-name="ce238"/>
          <table:table-cell table:style-name="ce240"/>
          <table:table-cell table:style-name="ce122"/>
          <table:table-cell office:value-type="date" office:date-value="2025-07-05T00:00:00" table:formula="of:=[.AV6]+1" table:style-name="ce249">
            <text:p>sam 05</text:p>
          </table:table-cell>
          <table:table-cell office:value-type="string" office:string-value="" table:formula="of:=IF(WEEKDAY([.AV7];2)=3; ISOWEEKNUM([.AV7]);&quot;&quot;)" table:style-name="ce247"/>
          <table:table-cell table:style-name="ce250"/>
          <table:table-cell table:style-name="ce122"/>
          <table:table-cell office:value-type="date" office:date-value="2025-08-05T00:00:00" table:formula="of:=[.AZ6]+1" table:style-name="ce264">
            <text:p>mar 05</text:p>
          </table:table-cell>
          <table:table-cell office:value-type="string" office:string-value="" table:formula="of:=IF(WEEKDAY([.AZ7];2)=3; ISOWEEKNUM([.AZ7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06T00:00:00" table:formula="of:=[.D7]+1" table:style-name="ce142">
            <text:p>mar 06</text:p>
          </table:table-cell>
          <table:table-cell office:value-type="string" office:string-value="" table:formula="of:=IF(WEEKDAY([.D8];2)=3; ISOWEEKNUM([.D8]);&quot;&quot;)" table:style-name="ce141"/>
          <table:table-cell table:style-name="ce143"/>
          <table:table-cell table:style-name="ce122"/>
          <table:table-cell office:value-type="date" office:date-value="2024-09-06T00:00:00" table:formula="of:=[.H7]+1" table:style-name="ce151">
            <text:p>ven 06</text:p>
          </table:table-cell>
          <table:table-cell office:value-type="string" office:string-value="" table:formula="of:=IF(WEEKDAY([.H8];2)=3; ISOWEEKNUM([.H8]);&quot;&quot;)" table:style-name="ce150"/>
          <table:table-cell office:value-type="string" table:style-name="ce154">
            <text:p>Photos</text:p>
          </table:table-cell>
          <table:table-cell table:style-name="ce122"/>
          <table:table-cell office:value-type="date" office:date-value="2024-10-06T00:00:00" table:formula="of:=[.L7]+1" table:style-name="ce165">
            <text:p>dim 06</text:p>
          </table:table-cell>
          <table:table-cell office:value-type="string" office:string-value="" table:formula="of:=IF(WEEKDAY([.L8];2)=3; ISOWEEKNUM([.L8]);&quot;&quot;)" table:style-name="ce163"/>
          <table:table-cell table:style-name="ce167"/>
          <table:table-cell table:style-name="ce122"/>
          <table:table-cell office:value-type="date" office:date-value="2024-11-06T00:00:00" table:formula="of:=[.P7]+1" table:style-name="ce179">
            <text:p>mer 06</text:p>
          </table:table-cell>
          <table:table-cell table:style-name="ce178"/>
          <table:table-cell table:style-name="ce180"/>
          <table:table-cell table:style-name="ce122"/>
          <table:table-cell office:value-type="date" office:date-value="2024-12-06T00:00:00" table:formula="of:=[.T7]+1" table:style-name="ce108">
            <text:p>ven 06</text:p>
          </table:table-cell>
          <table:table-cell office:value-type="string" office:string-value="" table:formula="of:=IF(WEEKDAY([.T8];2)=3; ISOWEEKNUM([.T8]);&quot;&quot;)" table:style-name="ce107"/>
          <table:table-cell office:value-type="string" table:style-name="ce109">
            <text:p>EX d2-d3</text:p>
          </table:table-cell>
          <table:table-cell table:style-name="ce122"/>
          <table:table-cell office:value-type="date" office:date-value="2025-01-06T00:00:00" table:formula="of:=[.X7]+1" table:style-name="ce202">
            <text:p>lun 06</text:p>
          </table:table-cell>
          <table:table-cell office:value-type="string" office:string-value="" table:formula="of:=IF(WEEKDAY([.X8];2)=3; ISOWEEKNUM([.X8]);&quot;&quot;)" table:style-name="ce198"/>
          <table:table-cell table:style-name="ce203"/>
          <table:table-cell table:style-name="ce122"/>
          <table:table-cell office:value-type="date" office:date-value="2025-02-06T00:00:00" table:formula="of:=[.AB7]+1" table:style-name="ce113">
            <text:p>jeu 06</text:p>
          </table:table-cell>
          <table:table-cell office:value-type="string" office:string-value="" table:formula="of:=IF(WEEKDAY([.AB8];2)=3; ISOWEEKNUM([.AB8]);&quot;&quot;)" table:style-name="ce112"/>
          <table:table-cell table:style-name="ce114"/>
          <table:table-cell table:style-name="ce122"/>
          <table:table-cell office:value-type="date" office:date-value="2025-03-06T00:00:00" table:formula="of:=[.AF7]+1" table:style-name="ce127">
            <text:p>jeu 06</text:p>
          </table:table-cell>
          <table:table-cell office:value-type="string" office:string-value="" table:formula="of:=IF(WEEKDAY([.AF8];2)=3; ISOWEEKNUM([.AF8]);&quot;&quot;)" table:style-name="ce128"/>
          <table:table-cell table:style-name="ce129"/>
          <table:table-cell table:style-name="ce122"/>
          <table:table-cell office:value-type="date" office:date-value="2025-04-06T00:00:00" table:formula="of:=[.AJ7]+1" table:style-name="ce211">
            <text:p>dim 06</text:p>
          </table:table-cell>
          <table:table-cell office:value-type="string" office:string-value="" table:formula="of:=IF(WEEKDAY([.AJ8];2)=3; ISOWEEKNUM([.AJ8]);&quot;&quot;)" table:style-name="ce209"/>
          <table:table-cell table:style-name="ce210"/>
          <table:table-cell table:style-name="ce122"/>
          <table:table-cell office:value-type="date" office:date-value="2025-05-06T00:00:00" table:formula="of:=[.AN7]+1" table:style-name="ce231">
            <text:p>mar 06</text:p>
          </table:table-cell>
          <table:table-cell office:value-type="string" office:string-value="" table:formula="of:=IF(WEEKDAY([.AN8];2)=3; ISOWEEKNUM([.AN8]);&quot;&quot;)" table:style-name="ce230"/>
          <table:table-cell table:style-name="ce232"/>
          <table:table-cell table:style-name="ce122"/>
          <table:table-cell office:value-type="date" office:date-value="2025-06-06T00:00:00" table:formula="of:=[.AR7]+1" table:style-name="ce239">
            <text:p>ven 06</text:p>
          </table:table-cell>
          <table:table-cell office:value-type="string" office:string-value="" table:formula="of:=IF(WEEKDAY([.AR8];2)=3; ISOWEEKNUM([.AR8]);&quot;&quot;)" table:style-name="ce238"/>
          <table:table-cell table:style-name="ce240"/>
          <table:table-cell table:style-name="ce122"/>
          <table:table-cell office:value-type="date" office:date-value="2025-07-06T00:00:00" table:formula="of:=[.AV7]+1" table:style-name="ce249">
            <text:p>dim 06</text:p>
          </table:table-cell>
          <table:table-cell office:value-type="string" office:string-value="" table:formula="of:=IF(WEEKDAY([.AV8];2)=3; ISOWEEKNUM([.AV8]);&quot;&quot;)" table:style-name="ce247"/>
          <table:table-cell table:style-name="ce250"/>
          <table:table-cell table:style-name="ce122"/>
          <table:table-cell office:value-type="date" office:date-value="2025-08-06T00:00:00" table:formula="of:=[.AZ7]+1" table:style-name="ce264">
            <text:p>mer 06</text:p>
          </table:table-cell>
          <table:table-cell office:value-type="float" office:value="32" table:formula="of:=IF(WEEKDAY([.AZ8];2)=3; ISOWEEKNUM([.AZ8]);&quot;&quot;)" table:style-name="ce259">
            <text:p>32</text:p>
          </table:table-cell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07T00:00:00" table:formula="of:=[.D8]+1" table:style-name="ce142">
            <text:p>mer 07</text:p>
          </table:table-cell>
          <table:table-cell office:value-type="float" office:value="32" table:formula="of:=IF(WEEKDAY([.D9];2)=3; ISOWEEKNUM([.D9]);&quot;&quot;)" table:style-name="ce141">
            <text:p>32</text:p>
          </table:table-cell>
          <table:table-cell table:style-name="ce143"/>
          <table:table-cell table:style-name="ce122"/>
          <table:table-cell office:value-type="date" office:date-value="2024-09-07T00:00:00" table:formula="of:=[.H8]+1" table:style-name="ce151">
            <text:p>sam 07</text:p>
          </table:table-cell>
          <table:table-cell office:value-type="string" office:string-value="" table:formula="of:=IF(WEEKDAY([.H9];2)=3; ISOWEEKNUM([.H9]);&quot;&quot;)" table:style-name="ce150"/>
          <table:table-cell table:style-name="ce152"/>
          <table:table-cell table:style-name="ce122"/>
          <table:table-cell office:value-type="date" office:date-value="2024-10-07T00:00:00" table:formula="of:=[.L8]+1" table:style-name="ce165">
            <text:p>lun 07</text:p>
          </table:table-cell>
          <table:table-cell office:value-type="string" office:string-value="" table:formula="of:=IF(WEEKDAY([.L9];2)=3; ISOWEEKNUM([.L9]);&quot;&quot;)" table:style-name="ce163"/>
          <table:table-cell office:value-type="string" table:style-name="ce168">
            <text:p>CCL</text:p>
          </table:table-cell>
          <table:table-cell table:style-name="ce122"/>
          <table:table-cell office:value-type="date" office:date-value="2024-11-07T00:00:00" table:formula="of:=[.P8]+1" table:style-name="ce179">
            <text:p>jeu 07</text:p>
          </table:table-cell>
          <table:table-cell office:value-type="string" office:string-value="" table:formula="of:=IF(WEEKDAY([.P9];2)=3; ISOWEEKNUM([.P9]);&quot;&quot;)" table:style-name="ce178"/>
          <table:table-cell table:style-name="ce180"/>
          <table:table-cell table:style-name="ce122"/>
          <table:table-cell office:value-type="date" office:date-value="2024-12-07T00:00:00" table:formula="of:=[.T8]+1" table:style-name="ce108">
            <text:p>sam 07</text:p>
          </table:table-cell>
          <table:table-cell office:value-type="string" office:string-value="" table:formula="of:=IF(WEEKDAY([.T9];2)=3; ISOWEEKNUM([.T9]);&quot;&quot;)" table:style-name="ce107"/>
          <table:table-cell table:style-name="ce110"/>
          <table:table-cell table:style-name="ce122"/>
          <table:table-cell office:value-type="date" office:date-value="2025-01-07T00:00:00" table:formula="of:=[.X8]+1" table:style-name="ce202">
            <text:p>mar 07</text:p>
          </table:table-cell>
          <table:table-cell office:value-type="string" office:string-value="" table:formula="of:=IF(WEEKDAY([.X9];2)=3; ISOWEEKNUM([.X9]);&quot;&quot;)" table:style-name="ce198"/>
          <table:table-cell table:style-name="ce203"/>
          <table:table-cell table:style-name="ce122"/>
          <table:table-cell office:value-type="date" office:date-value="2025-02-07T00:00:00" table:formula="of:=[.AB8]+1" table:style-name="ce113">
            <text:p>ven 07</text:p>
          </table:table-cell>
          <table:table-cell office:value-type="string" office:string-value="" table:formula="of:=IF(WEEKDAY([.AB9];2)=3; ISOWEEKNUM([.AB9]);&quot;&quot;)" table:style-name="ce112"/>
          <table:table-cell table:style-name="ce114"/>
          <table:table-cell table:style-name="ce122"/>
          <table:table-cell office:value-type="date" office:date-value="2025-03-07T00:00:00" table:formula="of:=[.AF8]+1" table:style-name="ce127">
            <text:p>ven 07</text:p>
          </table:table-cell>
          <table:table-cell office:value-type="string" office:string-value="" table:formula="of:=IF(WEEKDAY([.AF9];2)=3; ISOWEEKNUM([.AF9]);&quot;&quot;)" table:style-name="ce128"/>
          <table:table-cell table:style-name="ce129"/>
          <table:table-cell table:style-name="ce122"/>
          <table:table-cell office:value-type="date" office:date-value="2025-04-07T00:00:00" table:formula="of:=[.AJ8]+1" table:style-name="ce211">
            <text:p>lun 07</text:p>
          </table:table-cell>
          <table:table-cell office:value-type="string" office:string-value="" table:formula="of:=IF(WEEKDAY([.AJ9];2)=3; ISOWEEKNUM([.AJ9]);&quot;&quot;)" table:style-name="ce209"/>
          <table:table-cell table:style-name="ce210"/>
          <table:table-cell table:style-name="ce122"/>
          <table:table-cell office:value-type="date" office:date-value="2025-05-07T00:00:00" table:formula="of:=[.AN8]+1" table:style-name="ce231">
            <text:p>mer 07</text:p>
          </table:table-cell>
          <table:table-cell table:style-name="ce230"/>
          <table:table-cell table:style-name="ce232"/>
          <table:table-cell table:style-name="ce122"/>
          <table:table-cell office:value-type="date" office:date-value="2025-06-07T00:00:00" table:formula="of:=[.AR8]+1" table:style-name="ce239">
            <text:p>sam 07</text:p>
          </table:table-cell>
          <table:table-cell office:value-type="string" office:string-value="" table:formula="of:=IF(WEEKDAY([.AR9];2)=3; ISOWEEKNUM([.AR9]);&quot;&quot;)" table:style-name="ce238"/>
          <table:table-cell table:style-name="ce240"/>
          <table:table-cell table:style-name="ce122"/>
          <table:table-cell office:value-type="date" office:date-value="2025-07-07T00:00:00" table:formula="of:=[.AV8]+1" table:style-name="ce252">
            <text:p>lun 07</text:p>
          </table:table-cell>
          <table:table-cell office:value-type="string" office:string-value="" table:formula="of:=IF(WEEKDAY([.AV9];2)=3; ISOWEEKNUM([.AV9]);&quot;&quot;)" table:style-name="ce253"/>
          <table:table-cell table:style-name="ce254"/>
          <table:table-cell table:style-name="ce122"/>
          <table:table-cell office:value-type="date" office:date-value="2025-08-07T00:00:00" table:formula="of:=[.AZ8]+1" table:style-name="ce264">
            <text:p>jeu 07</text:p>
          </table:table-cell>
          <table:table-cell office:value-type="string" office:string-value="" table:formula="of:=IF(WEEKDAY([.AZ9];2)=3; ISOWEEKNUM([.AZ9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08T00:00:00" table:formula="of:=[.D9]+1" table:style-name="ce142">
            <text:p>jeu 08</text:p>
          </table:table-cell>
          <table:table-cell office:value-type="string" office:string-value="" table:formula="of:=IF(WEEKDAY([.D10];2)=3; ISOWEEKNUM([.D10]);&quot;&quot;)" table:style-name="ce141"/>
          <table:table-cell table:style-name="ce143"/>
          <table:table-cell table:style-name="ce122"/>
          <table:table-cell office:value-type="date" office:date-value="2024-09-08T00:00:00" table:formula="of:=[.H9]+1" table:style-name="ce151">
            <text:p>dim 08</text:p>
          </table:table-cell>
          <table:table-cell office:value-type="string" office:string-value="" table:formula="of:=IF(WEEKDAY([.H10];2)=3; ISOWEEKNUM([.H10]);&quot;&quot;)" table:style-name="ce150"/>
          <table:table-cell table:style-name="ce152"/>
          <table:table-cell table:style-name="ce122"/>
          <table:table-cell office:value-type="date" office:date-value="2024-10-08T00:00:00" table:formula="of:=[.L9]+1" table:style-name="ce165">
            <text:p>mar 08</text:p>
          </table:table-cell>
          <table:table-cell office:value-type="string" office:string-value="" table:formula="of:=IF(WEEKDAY([.L10];2)=3; ISOWEEKNUM([.L10]);&quot;&quot;)" table:style-name="ce163"/>
          <table:table-cell office:value-type="string" table:style-name="ce168">
            <text:p>CCL-COP</text:p>
          </table:table-cell>
          <table:table-cell table:style-name="ce122"/>
          <table:table-cell office:value-type="date" office:date-value="2024-11-08T00:00:00" table:formula="of:=[.P9]+1" table:style-name="ce179">
            <text:p>ven 08</text:p>
          </table:table-cell>
          <table:table-cell office:value-type="string" office:string-value="" table:formula="of:=IF(WEEKDAY([.P10];2)=3; ISOWEEKNUM([.P10]);&quot;&quot;)" table:style-name="ce178"/>
          <table:table-cell table:style-name="ce180"/>
          <table:table-cell table:style-name="ce122"/>
          <table:table-cell office:value-type="date" office:date-value="2024-12-08T00:00:00" table:formula="of:=[.T9]+1" table:style-name="ce108">
            <text:p>dim 08</text:p>
          </table:table-cell>
          <table:table-cell office:value-type="string" office:string-value="" table:formula="of:=IF(WEEKDAY([.T10];2)=3; ISOWEEKNUM([.T10]);&quot;&quot;)" table:style-name="ce107"/>
          <table:table-cell table:style-name="ce110"/>
          <table:table-cell table:style-name="ce122"/>
          <table:table-cell office:value-type="date" office:date-value="2025-01-08T00:00:00" table:formula="of:=[.X9]+1" table:style-name="ce202">
            <text:p>mer 08</text:p>
          </table:table-cell>
          <table:table-cell table:style-name="ce198"/>
          <table:table-cell table:style-name="ce203"/>
          <table:table-cell table:style-name="ce122"/>
          <table:table-cell office:value-type="date" office:date-value="2025-02-08T00:00:00" table:formula="of:=[.AB9]+1" table:style-name="ce113">
            <text:p>sam 08</text:p>
          </table:table-cell>
          <table:table-cell office:value-type="string" office:string-value="" table:formula="of:=IF(WEEKDAY([.AB10];2)=3; ISOWEEKNUM([.AB10]);&quot;&quot;)" table:style-name="ce112"/>
          <table:table-cell table:style-name="ce114"/>
          <table:table-cell table:style-name="ce122"/>
          <table:table-cell office:value-type="date" office:date-value="2025-03-08T00:00:00" table:formula="of:=[.AF9]+1" table:style-name="ce125">
            <text:p>sam 08</text:p>
          </table:table-cell>
          <table:table-cell office:value-type="string" office:string-value="" table:formula="of:=IF(WEEKDAY([.AF10];2)=3; ISOWEEKNUM([.AF10]);&quot;&quot;)" table:style-name="ce124"/>
          <table:table-cell table:style-name="ce126"/>
          <table:table-cell table:style-name="ce122"/>
          <table:table-cell office:value-type="date" office:date-value="2025-04-08T00:00:00" table:formula="of:=[.AJ9]+1" table:style-name="ce211">
            <text:p>mar 08</text:p>
          </table:table-cell>
          <table:table-cell office:value-type="string" office:string-value="" table:formula="of:=IF(WEEKDAY([.AJ10];2)=3; ISOWEEKNUM([.AJ10]);&quot;&quot;)" table:style-name="ce209"/>
          <table:table-cell table:style-name="ce210"/>
          <table:table-cell table:style-name="ce122"/>
          <table:table-cell office:value-type="date" office:date-value="2025-05-08T00:00:00" table:formula="of:=[.AN9]+1" table:style-name="ce231">
            <text:p>jeu 08</text:p>
          </table:table-cell>
          <table:table-cell office:value-type="string" office:string-value="" table:formula="of:=IF(WEEKDAY([.AN10];2)=3; ISOWEEKNUM([.AN10]);&quot;&quot;)" table:style-name="ce230"/>
          <table:table-cell table:style-name="ce232"/>
          <table:table-cell table:style-name="ce122"/>
          <table:table-cell office:value-type="date" office:date-value="2025-06-08T00:00:00" table:formula="of:=[.AR9]+1" table:style-name="ce239">
            <text:p>dim 08</text:p>
          </table:table-cell>
          <table:table-cell office:value-type="string" office:string-value="" table:formula="of:=IF(WEEKDAY([.AR10];2)=3; ISOWEEKNUM([.AR10]);&quot;&quot;)" table:style-name="ce238"/>
          <table:table-cell table:style-name="ce240"/>
          <table:table-cell table:style-name="ce122"/>
          <table:table-cell office:value-type="date" office:date-value="2025-07-08T00:00:00" table:formula="of:=[.AV9]+1" table:style-name="ce252">
            <text:p>mar 08</text:p>
          </table:table-cell>
          <table:table-cell office:value-type="string" office:string-value="" table:formula="of:=IF(WEEKDAY([.AV10];2)=3; ISOWEEKNUM([.AV10]);&quot;&quot;)" table:style-name="ce253"/>
          <table:table-cell table:style-name="ce254"/>
          <table:table-cell table:style-name="ce122"/>
          <table:table-cell office:value-type="date" office:date-value="2025-08-08T00:00:00" table:formula="of:=[.AZ9]+1" table:style-name="ce264">
            <text:p>ven 08</text:p>
          </table:table-cell>
          <table:table-cell office:value-type="string" office:string-value="" table:formula="of:=IF(WEEKDAY([.AZ10];2)=3; ISOWEEKNUM([.AZ10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09T00:00:00" table:formula="of:=[.D10]+1" table:style-name="ce142">
            <text:p>ven 09</text:p>
          </table:table-cell>
          <table:table-cell office:value-type="string" office:string-value="" table:formula="of:=IF(WEEKDAY([.D11];2)=3; ISOWEEKNUM([.D11]);&quot;&quot;)" table:style-name="ce141"/>
          <table:table-cell table:style-name="ce143"/>
          <table:table-cell table:style-name="ce122"/>
          <table:table-cell office:value-type="date" office:date-value="2024-09-09T00:00:00" table:formula="of:=[.H10]+1" table:style-name="ce151">
            <text:p>lun 09</text:p>
          </table:table-cell>
          <table:table-cell office:value-type="string" office:string-value="" table:formula="of:=IF(WEEKDAY([.H11];2)=3; ISOWEEKNUM([.H11]);&quot;&quot;)" table:style-name="ce150"/>
          <table:table-cell table:style-name="ce152"/>
          <table:table-cell table:style-name="ce122"/>
          <table:table-cell office:value-type="date" office:date-value="2024-10-09T00:00:00" table:formula="of:=[.L10]+1" table:style-name="ce165">
            <text:p>mer 09</text:p>
          </table:table-cell>
          <table:table-cell office:value-type="float" office:value="41" table:formula="of:=IF(WEEKDAY([.L11];2)=3; ISOWEEKNUM([.L11]);&quot;&quot;)" table:style-name="ce163">
            <text:p>41</text:p>
          </table:table-cell>
          <table:table-cell office:value-type="string" table:style-name="ce168">
            <text:p>CCL</text:p>
          </table:table-cell>
          <table:table-cell table:style-name="ce122"/>
          <table:table-cell office:value-type="date" office:date-value="2024-11-09T00:00:00" table:formula="of:=[.P10]+1" table:style-name="ce179">
            <text:p>sam 09</text:p>
          </table:table-cell>
          <table:table-cell office:value-type="string" office:string-value="" table:formula="of:=IF(WEEKDAY([.P11];2)=3; ISOWEEKNUM([.P11]);&quot;&quot;)" table:style-name="ce178"/>
          <table:table-cell table:style-name="ce180"/>
          <table:table-cell table:style-name="ce122"/>
          <table:table-cell office:value-type="date" office:date-value="2024-12-09T00:00:00" table:formula="of:=[.T10]+1" table:style-name="ce108">
            <text:p>lun 09</text:p>
          </table:table-cell>
          <table:table-cell office:value-type="string" office:string-value="" table:formula="of:=IF(WEEKDAY([.T11];2)=3; ISOWEEKNUM([.T11]);&quot;&quot;)" table:style-name="ce107"/>
          <table:table-cell office:value-type="string" table:style-name="ce109">
            <text:p>EX</text:p>
          </table:table-cell>
          <table:table-cell table:style-name="ce122"/>
          <table:table-cell office:value-type="date" office:date-value="2025-01-09T00:00:00" table:formula="of:=[.X10]+1" table:style-name="ce202">
            <text:p>jeu 09</text:p>
          </table:table-cell>
          <table:table-cell office:value-type="string" office:string-value="" table:formula="of:=IF(WEEKDAY([.X11];2)=3; ISOWEEKNUM([.X11]);&quot;&quot;)" table:style-name="ce198"/>
          <table:table-cell table:style-name="ce203"/>
          <table:table-cell table:style-name="ce122"/>
          <table:table-cell office:value-type="date" office:date-value="2025-02-09T00:00:00" table:formula="of:=[.AB10]+1" table:style-name="ce113">
            <text:p>dim 09</text:p>
          </table:table-cell>
          <table:table-cell office:value-type="string" office:string-value="" table:formula="of:=IF(WEEKDAY([.AB11];2)=3; ISOWEEKNUM([.AB11]);&quot;&quot;)" table:style-name="ce112"/>
          <table:table-cell table:style-name="ce114"/>
          <table:table-cell table:style-name="ce122"/>
          <table:table-cell office:value-type="date" office:date-value="2025-03-09T00:00:00" table:formula="of:=[.AF10]+1" table:style-name="ce125">
            <text:p>dim 09</text:p>
          </table:table-cell>
          <table:table-cell office:value-type="string" office:string-value="" table:formula="of:=IF(WEEKDAY([.AF11];2)=3; ISOWEEKNUM([.AF11]);&quot;&quot;)" table:style-name="ce124"/>
          <table:table-cell table:style-name="ce126"/>
          <table:table-cell table:style-name="ce122"/>
          <table:table-cell office:value-type="date" office:date-value="2025-04-09T00:00:00" table:formula="of:=[.AJ10]+1" table:style-name="ce211">
            <text:p>mer 09</text:p>
          </table:table-cell>
          <table:table-cell table:style-name="ce209"/>
          <table:table-cell table:style-name="ce210"/>
          <table:table-cell table:style-name="ce122"/>
          <table:table-cell office:value-type="date" office:date-value="2025-05-09T00:00:00" table:formula="of:=[.AN10]+1" table:style-name="ce231">
            <text:p>ven 09</text:p>
          </table:table-cell>
          <table:table-cell office:value-type="string" office:string-value="" table:formula="of:=IF(WEEKDAY([.AN11];2)=3; ISOWEEKNUM([.AN11]);&quot;&quot;)" table:style-name="ce230"/>
          <table:table-cell table:style-name="ce232"/>
          <table:table-cell table:style-name="ce122"/>
          <table:table-cell office:value-type="date" office:date-value="2025-06-09T00:00:00" table:formula="of:=[.AR10]+1" table:style-name="ce239">
            <text:p>lun 09</text:p>
          </table:table-cell>
          <table:table-cell office:value-type="string" office:string-value="" table:formula="of:=IF(WEEKDAY([.AR11];2)=3; ISOWEEKNUM([.AR11]);&quot;&quot;)" table:style-name="ce238"/>
          <table:table-cell table:style-name="ce240"/>
          <table:table-cell table:style-name="ce122"/>
          <table:table-cell office:value-type="date" office:date-value="2025-07-09T00:00:00" table:formula="of:=[.AV10]+1" table:style-name="ce252">
            <text:p>mer 09</text:p>
          </table:table-cell>
          <table:table-cell office:value-type="float" office:value="28" table:formula="of:=IF(WEEKDAY([.AV11];2)=3; ISOWEEKNUM([.AV11]);&quot;&quot;)" table:style-name="ce253">
            <text:p>28</text:p>
          </table:table-cell>
          <table:table-cell table:style-name="ce254"/>
          <table:table-cell table:style-name="ce122"/>
          <table:table-cell office:value-type="date" office:date-value="2025-08-09T00:00:00" table:formula="of:=[.AZ10]+1" table:style-name="ce261">
            <text:p>sam 09</text:p>
          </table:table-cell>
          <table:table-cell office:value-type="string" office:string-value="" table:formula="of:=IF(WEEKDAY([.AZ11];2)=3; ISOWEEKNUM([.AZ11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10T00:00:00" table:formula="of:=[.D11]+1" table:style-name="ce144">
            <text:p>sam 10</text:p>
          </table:table-cell>
          <table:table-cell office:value-type="string" office:string-value="" table:formula="of:=IF(WEEKDAY([.D12];2)=3; ISOWEEKNUM([.D12]);&quot;&quot;)" table:style-name="ce145"/>
          <table:table-cell table:style-name="ce146"/>
          <table:table-cell table:style-name="ce122"/>
          <table:table-cell office:value-type="date" office:date-value="2024-09-10T00:00:00" table:formula="of:=[.H11]+1" table:style-name="ce151">
            <text:p>mar 10</text:p>
          </table:table-cell>
          <table:table-cell office:value-type="string" office:string-value="" table:formula="of:=IF(WEEKDAY([.H12];2)=3; ISOWEEKNUM([.H12]);&quot;&quot;)" table:style-name="ce150"/>
          <table:table-cell office:value-type="string" table:style-name="ce154">
            <text:p>CE/CPPT</text:p>
          </table:table-cell>
          <table:table-cell table:style-name="ce122"/>
          <table:table-cell office:value-type="date" office:date-value="2024-10-10T00:00:00" table:formula="of:=[.L11]+1" table:style-name="ce165">
            <text:p>jeu 10</text:p>
          </table:table-cell>
          <table:table-cell office:value-type="string" office:string-value="" table:formula="of:=IF(WEEKDAY([.L12];2)=3; ISOWEEKNUM([.L12]);&quot;&quot;)" table:style-name="ce163"/>
          <table:table-cell office:value-type="string" table:style-name="ce168">
            <text:p>CCL</text:p>
          </table:table-cell>
          <table:table-cell table:style-name="ce122"/>
          <table:table-cell office:value-type="date" office:date-value="2024-11-10T00:00:00" table:formula="of:=[.P11]+1" table:style-name="ce179">
            <text:p>dim 10</text:p>
          </table:table-cell>
          <table:table-cell office:value-type="string" office:string-value="" table:formula="of:=IF(WEEKDAY([.P12];2)=3; ISOWEEKNUM([.P12]);&quot;&quot;)" table:style-name="ce178"/>
          <table:table-cell table:style-name="ce180"/>
          <table:table-cell table:style-name="ce122"/>
          <table:table-cell office:value-type="date" office:date-value="2024-12-10T00:00:00" table:formula="of:=[.T11]+1" table:style-name="ce108">
            <text:p>mar 10</text:p>
          </table:table-cell>
          <table:table-cell office:value-type="string" office:string-value="" table:formula="of:=IF(WEEKDAY([.T12];2)=3; ISOWEEKNUM([.T12]);&quot;&quot;)" table:style-name="ce107"/>
          <table:table-cell office:value-type="string" table:style-name="ce109">
            <text:p>EX</text:p>
          </table:table-cell>
          <table:table-cell table:style-name="ce122"/>
          <table:table-cell office:value-type="date" office:date-value="2025-01-10T00:00:00" table:formula="of:=[.X11]+1" table:style-name="ce202">
            <text:p>ven 10</text:p>
          </table:table-cell>
          <table:table-cell office:value-type="string" office:string-value="" table:formula="of:=IF(WEEKDAY([.X12];2)=3; ISOWEEKNUM([.X12]);&quot;&quot;)" table:style-name="ce198"/>
          <table:table-cell table:style-name="ce203"/>
          <table:table-cell table:style-name="ce122"/>
          <table:table-cell office:value-type="date" office:date-value="2025-02-10T00:00:00" table:formula="of:=[.AB11]+1" table:style-name="ce113">
            <text:p>lun 10</text:p>
          </table:table-cell>
          <table:table-cell office:value-type="string" office:string-value="" table:formula="of:=IF(WEEKDAY([.AB12];2)=3; ISOWEEKNUM([.AB12]);&quot;&quot;)" table:style-name="ce112"/>
          <table:table-cell office:value-type="string" table:style-name="ce115">
            <text:p>Parents</text:p>
          </table:table-cell>
          <table:table-cell table:style-name="ce122"/>
          <table:table-cell office:value-type="date" office:date-value="2025-03-10T00:00:00" table:formula="of:=[.AF11]+1" table:style-name="ce125">
            <text:p>lun 10</text:p>
          </table:table-cell>
          <table:table-cell table:style-name="ce124"/>
          <table:table-cell office:value-type="string" table:style-name="ce130">
            <text:p>Doc Options</text:p>
          </table:table-cell>
          <table:table-cell table:style-name="ce122"/>
          <table:table-cell office:value-type="date" office:date-value="2025-04-10T00:00:00" table:formula="of:=[.AJ11]+1" table:style-name="ce211">
            <text:p>jeu 10</text:p>
          </table:table-cell>
          <table:table-cell office:value-type="string" office:string-value="" table:formula="of:=IF(WEEKDAY([.AJ12];2)=3; ISOWEEKNUM([.AJ12]);&quot;&quot;)" table:style-name="ce209"/>
          <table:table-cell table:style-name="ce210"/>
          <table:table-cell table:style-name="ce122"/>
          <table:table-cell office:value-type="date" office:date-value="2025-05-10T00:00:00" table:formula="of:=[.AN11]+1" table:style-name="ce233">
            <text:p>sam 10</text:p>
          </table:table-cell>
          <table:table-cell office:value-type="string" office:string-value="" table:formula="of:=IF(WEEKDAY([.AN12];2)=3; ISOWEEKNUM([.AN12]);&quot;&quot;)" table:style-name="ce234"/>
          <table:table-cell table:style-name="ce235"/>
          <table:table-cell table:style-name="ce122"/>
          <table:table-cell office:value-type="date" office:date-value="2025-06-10T00:00:00" table:formula="of:=[.AR11]+1" table:style-name="ce239">
            <text:p>mar 10</text:p>
          </table:table-cell>
          <table:table-cell office:value-type="string" office:string-value="" table:formula="of:=IF(WEEKDAY([.AR12];2)=3; ISOWEEKNUM([.AR12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0T00:00:00" table:formula="of:=[.AV11]+1" table:style-name="ce252">
            <text:p>jeu 10</text:p>
          </table:table-cell>
          <table:table-cell office:value-type="string" office:string-value="" table:formula="of:=IF(WEEKDAY([.AV12];2)=3; ISOWEEKNUM([.AV12]);&quot;&quot;)" table:style-name="ce253"/>
          <table:table-cell table:style-name="ce254"/>
          <table:table-cell table:style-name="ce122"/>
          <table:table-cell office:value-type="date" office:date-value="2025-08-10T00:00:00" table:formula="of:=[.AZ11]+1" table:style-name="ce261">
            <text:p>dim 10</text:p>
          </table:table-cell>
          <table:table-cell office:value-type="string" office:string-value="" table:formula="of:=IF(WEEKDAY([.AZ12];2)=3; ISOWEEKNUM([.AZ12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11T00:00:00" table:formula="of:=[.D12]+1" table:style-name="ce144">
            <text:p>dim 11</text:p>
          </table:table-cell>
          <table:table-cell office:value-type="string" office:string-value="" table:formula="of:=IF(WEEKDAY([.D13];2)=3; ISOWEEKNUM([.D13]);&quot;&quot;)" table:style-name="ce145"/>
          <table:table-cell table:style-name="ce146"/>
          <table:table-cell table:style-name="ce122"/>
          <table:table-cell office:value-type="date" office:date-value="2024-09-11T00:00:00" table:formula="of:=[.H12]+1" table:style-name="ce151">
            <text:p>mer 11</text:p>
          </table:table-cell>
          <table:table-cell table:style-name="ce150"/>
          <table:table-cell table:style-name="ce152"/>
          <table:table-cell table:style-name="ce122"/>
          <table:table-cell office:value-type="date" office:date-value="2024-10-11T00:00:00" table:formula="of:=[.L12]+1" table:style-name="ce165">
            <text:p>ven 11</text:p>
          </table:table-cell>
          <table:table-cell office:value-type="string" office:string-value="" table:formula="of:=IF(WEEKDAY([.L13];2)=3; ISOWEEKNUM([.L13]);&quot;&quot;)" table:style-name="ce163"/>
          <table:table-cell office:value-type="string" table:style-name="ce168">
            <text:p>CCL</text:p>
          </table:table-cell>
          <table:table-cell table:style-name="ce122"/>
          <table:table-cell office:value-type="date" office:date-value="2024-11-11T00:00:00" table:formula="of:=[.P12]+1" table:style-name="ce179">
            <text:p>lun 11</text:p>
          </table:table-cell>
          <table:table-cell office:value-type="string" office:string-value="" table:formula="of:=IF(WEEKDAY([.P13];2)=3; ISOWEEKNUM([.P13]);&quot;&quot;)" table:style-name="ce178"/>
          <table:table-cell table:style-name="ce180"/>
          <table:table-cell table:style-name="ce122"/>
          <table:table-cell office:value-type="date" office:date-value="2024-12-11T00:00:00" table:formula="of:=[.T12]+1" table:style-name="ce108">
            <text:p>mer 11</text:p>
          </table:table-cell>
          <table:table-cell table:style-name="ce107"/>
          <table:table-cell office:value-type="string" table:style-name="ce109">
            <text:p>EX</text:p>
          </table:table-cell>
          <table:table-cell table:style-name="ce122"/>
          <table:table-cell office:value-type="date" office:date-value="2025-01-11T00:00:00" table:formula="of:=[.X12]+1" table:style-name="ce202">
            <text:p>sam 11</text:p>
          </table:table-cell>
          <table:table-cell office:value-type="string" office:string-value="" table:formula="of:=IF(WEEKDAY([.X13];2)=3; ISOWEEKNUM([.X13]);&quot;&quot;)" table:style-name="ce198"/>
          <table:table-cell table:style-name="ce203"/>
          <table:table-cell table:style-name="ce122"/>
          <table:table-cell office:value-type="date" office:date-value="2025-02-11T00:00:00" table:formula="of:=[.AB12]+1" table:style-name="ce113">
            <text:p>mar 11</text:p>
          </table:table-cell>
          <table:table-cell office:value-type="string" office:string-value="" table:formula="of:=IF(WEEKDAY([.AB13];2)=3; ISOWEEKNUM([.AB13]);&quot;&quot;)" table:style-name="ce112"/>
          <table:table-cell table:style-name="ce114"/>
          <table:table-cell table:style-name="ce122"/>
          <table:table-cell office:value-type="date" office:date-value="2025-03-11T00:00:00" table:formula="of:=[.AF12]+1" table:style-name="ce125">
            <text:p>mar 11</text:p>
          </table:table-cell>
          <table:table-cell office:value-type="string" office:string-value="" table:formula="of:=IF(WEEKDAY([.AF13];2)=3; ISOWEEKNUM([.AF13]);&quot;&quot;)" table:style-name="ce124"/>
          <table:table-cell table:style-name="ce126"/>
          <table:table-cell table:style-name="ce122"/>
          <table:table-cell office:value-type="date" office:date-value="2025-04-11T00:00:00" table:formula="of:=[.AJ12]+1" table:style-name="ce211">
            <text:p>ven 11</text:p>
          </table:table-cell>
          <table:table-cell office:value-type="string" office:string-value="" table:formula="of:=IF(WEEKDAY([.AJ13];2)=3; ISOWEEKNUM([.AJ13]);&quot;&quot;)" table:style-name="ce209"/>
          <table:table-cell office:value-type="string" table:style-name="ce212">
            <text:p>B3</text:p>
          </table:table-cell>
          <table:table-cell table:style-name="ce122"/>
          <table:table-cell office:value-type="date" office:date-value="2025-05-11T00:00:00" table:formula="of:=[.AN12]+1" table:style-name="ce233">
            <text:p>dim 11</text:p>
          </table:table-cell>
          <table:table-cell office:value-type="string" office:string-value="" table:formula="of:=IF(WEEKDAY([.AN13];2)=3; ISOWEEKNUM([.AN13]);&quot;&quot;)" table:style-name="ce234"/>
          <table:table-cell table:style-name="ce235"/>
          <table:table-cell table:style-name="ce122"/>
          <table:table-cell office:value-type="date" office:date-value="2025-06-11T00:00:00" table:formula="of:=[.AR12]+1" table:style-name="ce239">
            <text:p>mer 11</text:p>
          </table:table-cell>
          <table:table-cell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1T00:00:00" table:formula="of:=[.AV12]+1" table:style-name="ce252">
            <text:p>ven 11</text:p>
          </table:table-cell>
          <table:table-cell office:value-type="string" office:string-value="" table:formula="of:=IF(WEEKDAY([.AV13];2)=3; ISOWEEKNUM([.AV13]);&quot;&quot;)" table:style-name="ce253"/>
          <table:table-cell table:style-name="ce254"/>
          <table:table-cell table:style-name="ce122"/>
          <table:table-cell office:value-type="date" office:date-value="2025-08-11T00:00:00" table:formula="of:=[.AZ12]+1" table:style-name="ce264">
            <text:p>lun 11</text:p>
          </table:table-cell>
          <table:table-cell office:value-type="string" office:string-value="" table:formula="of:=IF(WEEKDAY([.AZ13];2)=3; ISOWEEKNUM([.AZ13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12T00:00:00" table:formula="of:=[.D13]+1" table:style-name="ce142">
            <text:p>lun 12</text:p>
          </table:table-cell>
          <table:table-cell office:value-type="string" office:string-value="" table:formula="of:=IF(WEEKDAY([.D14];2)=3; ISOWEEKNUM([.D14]);&quot;&quot;)" table:style-name="ce141"/>
          <table:table-cell table:style-name="ce143"/>
          <table:table-cell table:style-name="ce122"/>
          <table:table-cell office:value-type="date" office:date-value="2024-09-12T00:00:00" table:formula="of:=[.H13]+1" table:style-name="ce151">
            <text:p>jeu 12</text:p>
          </table:table-cell>
          <table:table-cell office:value-type="string" office:string-value="" table:formula="of:=IF(WEEKDAY([.H14];2)=3; ISOWEEKNUM([.H14]);&quot;&quot;)" table:style-name="ce150"/>
          <table:table-cell office:value-type="string" table:style-name="ce155">
            <text:p>Soirée d3</text:p>
          </table:table-cell>
          <table:table-cell table:style-name="ce122"/>
          <table:table-cell office:value-type="date" office:date-value="2024-10-12T00:00:00" table:formula="of:=[.L13]+1" table:style-name="ce165">
            <text:p>sam 12</text:p>
          </table:table-cell>
          <table:table-cell office:value-type="string" office:string-value="" table:formula="of:=IF(WEEKDAY([.L14];2)=3; ISOWEEKNUM([.L14]);&quot;&quot;)" table:style-name="ce163"/>
          <table:table-cell table:style-name="ce167"/>
          <table:table-cell table:style-name="ce122"/>
          <table:table-cell office:value-type="date" office:date-value="2024-11-12T00:00:00" table:formula="of:=[.P13]+1" table:style-name="ce179">
            <text:p>mar 12</text:p>
          </table:table-cell>
          <table:table-cell office:value-type="string" office:string-value="" table:formula="of:=IF(WEEKDAY([.P14];2)=3; ISOWEEKNUM([.P14]);&quot;&quot;)" table:style-name="ce178"/>
          <table:table-cell office:value-type="string" table:style-name="ce181">
            <text:p>Parents</text:p>
          </table:table-cell>
          <table:table-cell table:style-name="ce122"/>
          <table:table-cell office:value-type="date" office:date-value="2024-12-12T00:00:00" table:formula="of:=[.T13]+1" table:style-name="ce108">
            <text:p>jeu 12</text:p>
          </table:table-cell>
          <table:table-cell office:value-type="string" office:string-value="" table:formula="of:=IF(WEEKDAY([.T14];2)=3; ISOWEEKNUM([.T14]);&quot;&quot;)" table:style-name="ce107"/>
          <table:table-cell office:value-type="string" table:style-name="ce109">
            <text:p>EX</text:p>
          </table:table-cell>
          <table:table-cell table:style-name="ce122"/>
          <table:table-cell office:value-type="date" office:date-value="2025-01-12T00:00:00" table:formula="of:=[.X13]+1" table:style-name="ce202">
            <text:p>dim 12</text:p>
          </table:table-cell>
          <table:table-cell office:value-type="string" office:string-value="" table:formula="of:=IF(WEEKDAY([.X14];2)=3; ISOWEEKNUM([.X14]);&quot;&quot;)" table:style-name="ce198"/>
          <table:table-cell table:style-name="ce203"/>
          <table:table-cell table:style-name="ce122"/>
          <table:table-cell office:value-type="date" office:date-value="2025-02-12T00:00:00" table:formula="of:=[.AB13]+1" table:style-name="ce113">
            <text:p>mer 12</text:p>
          </table:table-cell>
          <table:table-cell table:style-name="ce112"/>
          <table:table-cell table:style-name="ce114"/>
          <table:table-cell table:style-name="ce122"/>
          <table:table-cell office:value-type="date" office:date-value="2025-03-12T00:00:00" table:formula="of:=[.AF13]+1" table:style-name="ce125">
            <text:p>mer 12</text:p>
          </table:table-cell>
          <table:table-cell table:style-name="ce124"/>
          <table:table-cell office:value-type="string" table:style-name="ce130">
            <text:p>JPOF d1</text:p>
          </table:table-cell>
          <table:table-cell table:style-name="ce122"/>
          <table:table-cell office:value-type="date" office:date-value="2025-04-12T00:00:00" table:formula="of:=[.AJ13]+1" table:style-name="ce211">
            <text:p>sam 12</text:p>
          </table:table-cell>
          <table:table-cell office:value-type="string" office:string-value="" table:formula="of:=IF(WEEKDAY([.AJ14];2)=3; ISOWEEKNUM([.AJ14]);&quot;&quot;)" table:style-name="ce209"/>
          <table:table-cell table:style-name="ce210"/>
          <table:table-cell table:style-name="ce122"/>
          <table:table-cell office:value-type="date" office:date-value="2025-05-12T00:00:00" table:formula="of:=[.AN13]+1" table:style-name="ce233">
            <text:p>lun 12</text:p>
          </table:table-cell>
          <table:table-cell office:value-type="string" office:string-value="" table:formula="of:=IF(WEEKDAY([.AN14];2)=3; ISOWEEKNUM([.AN14]);&quot;&quot;)" table:style-name="ce234"/>
          <table:table-cell table:style-name="ce235"/>
          <table:table-cell table:style-name="ce122"/>
          <table:table-cell office:value-type="date" office:date-value="2025-06-12T00:00:00" table:formula="of:=[.AR13]+1" table:style-name="ce239">
            <text:p>jeu 12</text:p>
          </table:table-cell>
          <table:table-cell office:value-type="string" office:string-value="" table:formula="of:=IF(WEEKDAY([.AR14];2)=3; ISOWEEKNUM([.AR14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2T00:00:00" table:formula="of:=[.AV13]+1" table:style-name="ce249">
            <text:p>sam 12</text:p>
          </table:table-cell>
          <table:table-cell office:value-type="string" office:string-value="" table:formula="of:=IF(WEEKDAY([.AV14];2)=3; ISOWEEKNUM([.AV14]);&quot;&quot;)" table:style-name="ce247"/>
          <table:table-cell table:style-name="ce250"/>
          <table:table-cell table:style-name="ce122"/>
          <table:table-cell office:value-type="date" office:date-value="2025-08-12T00:00:00" table:formula="of:=[.AZ13]+1" table:style-name="ce264">
            <text:p>mar 12</text:p>
          </table:table-cell>
          <table:table-cell office:value-type="string" office:string-value="" table:formula="of:=IF(WEEKDAY([.AZ14];2)=3; ISOWEEKNUM([.AZ14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13T00:00:00" table:formula="of:=[.D14]+1" table:style-name="ce142">
            <text:p>mar 13</text:p>
          </table:table-cell>
          <table:table-cell office:value-type="string" office:string-value="" table:formula="of:=IF(WEEKDAY([.D15];2)=3; ISOWEEKNUM([.D15]);&quot;&quot;)" table:style-name="ce141"/>
          <table:table-cell table:style-name="ce143"/>
          <table:table-cell table:style-name="ce122"/>
          <table:table-cell office:value-type="date" office:date-value="2024-09-13T00:00:00" table:formula="of:=[.H14]+1" table:style-name="ce151">
            <text:p>ven 13</text:p>
          </table:table-cell>
          <table:table-cell office:value-type="string" office:string-value="" table:formula="of:=IF(WEEKDAY([.H15];2)=3; ISOWEEKNUM([.H15]);&quot;&quot;)" table:style-name="ce150"/>
          <table:table-cell table:style-name="ce152"/>
          <table:table-cell table:style-name="ce122"/>
          <table:table-cell office:value-type="date" office:date-value="2024-10-13T00:00:00" table:formula="of:=[.L14]+1" table:style-name="ce165">
            <text:p>dim 13</text:p>
          </table:table-cell>
          <table:table-cell office:value-type="string" office:string-value="" table:formula="of:=IF(WEEKDAY([.L15];2)=3; ISOWEEKNUM([.L15]);&quot;&quot;)" table:style-name="ce163"/>
          <table:table-cell table:style-name="ce167"/>
          <table:table-cell table:style-name="ce122"/>
          <table:table-cell office:value-type="date" office:date-value="2024-11-13T00:00:00" table:formula="of:=[.P14]+1" table:style-name="ce179">
            <text:p>mer 13</text:p>
          </table:table-cell>
          <table:table-cell table:style-name="ce178"/>
          <table:table-cell table:style-name="ce180"/>
          <table:table-cell table:style-name="ce122"/>
          <table:table-cell office:value-type="date" office:date-value="2024-12-13T00:00:00" table:formula="of:=[.T14]+1" table:style-name="ce108">
            <text:p>ven 13</text:p>
          </table:table-cell>
          <table:table-cell office:value-type="string" office:string-value="" table:formula="of:=IF(WEEKDAY([.T15];2)=3; ISOWEEKNUM([.T15]);&quot;&quot;)" table:style-name="ce107"/>
          <table:table-cell office:value-type="string" table:style-name="ce109">
            <text:p>EX</text:p>
          </table:table-cell>
          <table:table-cell table:style-name="ce122"/>
          <table:table-cell office:value-type="date" office:date-value="2025-01-13T00:00:00" table:formula="of:=[.X14]+1" table:style-name="ce202">
            <text:p>lun 13</text:p>
          </table:table-cell>
          <table:table-cell office:value-type="string" office:string-value="" table:formula="of:=IF(WEEKDAY([.X15];2)=3; ISOWEEKNUM([.X15]);&quot;&quot;)" table:style-name="ce198"/>
          <table:table-cell table:style-name="ce203"/>
          <table:table-cell table:style-name="ce122"/>
          <table:table-cell office:value-type="date" office:date-value="2025-02-13T00:00:00" table:formula="of:=[.AB14]+1" table:style-name="ce113">
            <text:p>jeu 13</text:p>
          </table:table-cell>
          <table:table-cell office:value-type="string" office:string-value="" table:formula="of:=IF(WEEKDAY([.AB15];2)=3; ISOWEEKNUM([.AB15]);&quot;&quot;)" table:style-name="ce112"/>
          <table:table-cell table:style-name="ce114"/>
          <table:table-cell table:style-name="ce122"/>
          <table:table-cell office:value-type="date" office:date-value="2025-03-13T00:00:00" table:formula="of:=[.AF14]+1" table:style-name="ce125">
            <text:p>jeu 13</text:p>
          </table:table-cell>
          <table:table-cell office:value-type="string" office:string-value="" table:formula="of:=IF(WEEKDAY([.AF15];2)=3; ISOWEEKNUM([.AF15]);&quot;&quot;)" table:style-name="ce124"/>
          <table:table-cell office:value-type="string" table:style-name="ce130">
            <text:p>JPOF D2</text:p>
          </table:table-cell>
          <table:table-cell table:style-name="ce122"/>
          <table:table-cell office:value-type="date" office:date-value="2025-04-13T00:00:00" table:formula="of:=[.AJ14]+1" table:style-name="ce211">
            <text:p>dim 13</text:p>
          </table:table-cell>
          <table:table-cell office:value-type="string" office:string-value="" table:formula="of:=IF(WEEKDAY([.AJ15];2)=3; ISOWEEKNUM([.AJ15]);&quot;&quot;)" table:style-name="ce209"/>
          <table:table-cell table:style-name="ce210"/>
          <table:table-cell table:style-name="ce122"/>
          <table:table-cell office:value-type="date" office:date-value="2025-05-13T00:00:00" table:formula="of:=[.AN14]+1" table:style-name="ce233">
            <text:p>mar 13</text:p>
          </table:table-cell>
          <table:table-cell office:value-type="string" office:string-value="" table:formula="of:=IF(WEEKDAY([.AN15];2)=3; ISOWEEKNUM([.AN15]);&quot;&quot;)" table:style-name="ce234"/>
          <table:table-cell office:value-type="string" table:style-name="ce236">
            <text:p>Parents</text:p>
          </table:table-cell>
          <table:table-cell table:style-name="ce122"/>
          <table:table-cell office:value-type="date" office:date-value="2025-06-13T00:00:00" table:formula="of:=[.AR14]+1" table:style-name="ce239">
            <text:p>ven 13</text:p>
          </table:table-cell>
          <table:table-cell office:value-type="string" office:string-value="" table:formula="of:=IF(WEEKDAY([.AR15];2)=3; ISOWEEKNUM([.AR15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3T00:00:00" table:formula="of:=[.AV14]+1" table:style-name="ce249">
            <text:p>dim 13</text:p>
          </table:table-cell>
          <table:table-cell office:value-type="string" office:string-value="" table:formula="of:=IF(WEEKDAY([.AV15];2)=3; ISOWEEKNUM([.AV15]);&quot;&quot;)" table:style-name="ce247"/>
          <table:table-cell table:style-name="ce250"/>
          <table:table-cell table:style-name="ce122"/>
          <table:table-cell office:value-type="date" office:date-value="2025-08-13T00:00:00" table:formula="of:=[.AZ14]+1" table:style-name="ce264">
            <text:p>mer 13</text:p>
          </table:table-cell>
          <table:table-cell office:value-type="float" office:value="33" table:formula="of:=IF(WEEKDAY([.AZ15];2)=3; ISOWEEKNUM([.AZ15]);&quot;&quot;)" table:style-name="ce259">
            <text:p>33</text:p>
          </table:table-cell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/>
          <table:table-cell table:style-name="ce33"/>
          <table:table-cell table:style-name="ce136"/>
          <table:table-cell office:value-type="date" office:date-value="2024-08-14T00:00:00" table:formula="of:=[.D15]+1" table:style-name="ce142">
            <text:p>mer 14</text:p>
          </table:table-cell>
          <table:table-cell office:value-type="float" office:value="33" table:formula="of:=IF(WEEKDAY([.D16];2)=3; ISOWEEKNUM([.D16]);&quot;&quot;)" table:style-name="ce141">
            <text:p>33</text:p>
          </table:table-cell>
          <table:table-cell table:style-name="ce143"/>
          <table:table-cell table:style-name="ce122"/>
          <table:table-cell office:value-type="date" office:date-value="2024-09-14T00:00:00" table:formula="of:=[.H15]+1" table:style-name="ce151">
            <text:p>sam 14</text:p>
          </table:table-cell>
          <table:table-cell office:value-type="string" office:string-value="" table:formula="of:=IF(WEEKDAY([.H16];2)=3; ISOWEEKNUM([.H16]);&quot;&quot;)" table:style-name="ce150"/>
          <table:table-cell table:style-name="ce152"/>
          <table:table-cell table:style-name="ce122"/>
          <table:table-cell office:value-type="date" office:date-value="2024-10-14T00:00:00" table:formula="of:=[.L15]+1" table:style-name="ce165">
            <text:p>lun 14</text:p>
          </table:table-cell>
          <table:table-cell office:value-type="string" office:string-value="" table:formula="of:=IF(WEEKDAY([.L16];2)=3; ISOWEEKNUM([.L16]);&quot;&quot;)" table:style-name="ce163"/>
          <table:table-cell office:value-type="string" table:style-name="ce169">
            <text:p>Retraites</text:p>
          </table:table-cell>
          <table:table-cell table:style-name="ce122"/>
          <table:table-cell office:value-type="date" office:date-value="2024-11-14T00:00:00" table:formula="of:=[.P15]+1" table:style-name="ce179">
            <text:p>jeu 14</text:p>
          </table:table-cell>
          <table:table-cell office:value-type="string" office:string-value="" table:formula="of:=IF(WEEKDAY([.P16];2)=3; ISOWEEKNUM([.P16]);&quot;&quot;)" table:style-name="ce178"/>
          <table:table-cell table:style-name="ce180"/>
          <table:table-cell table:style-name="ce122"/>
          <table:table-cell office:value-type="date" office:date-value="2024-12-14T00:00:00" table:formula="of:=[.T15]+1" table:style-name="ce108">
            <text:p>sam 14</text:p>
          </table:table-cell>
          <table:table-cell office:value-type="string" office:string-value="" table:formula="of:=IF(WEEKDAY([.T16];2)=3; ISOWEEKNUM([.T16]);&quot;&quot;)" table:style-name="ce107"/>
          <table:table-cell table:style-name="ce110"/>
          <table:table-cell table:style-name="ce122"/>
          <table:table-cell office:value-type="date" office:date-value="2025-01-14T00:00:00" table:formula="of:=[.X15]+1" table:style-name="ce202">
            <text:p>mar 14</text:p>
          </table:table-cell>
          <table:table-cell office:value-type="string" office:string-value="" table:formula="of:=IF(WEEKDAY([.X16];2)=3; ISOWEEKNUM([.X16]);&quot;&quot;)" table:style-name="ce198"/>
          <table:table-cell table:style-name="ce203"/>
          <table:table-cell table:style-name="ce122"/>
          <table:table-cell office:value-type="date" office:date-value="2025-02-14T00:00:00" table:formula="of:=[.AB15]+1" table:style-name="ce113">
            <text:p>ven 14</text:p>
          </table:table-cell>
          <table:table-cell office:value-type="string" office:string-value="" table:formula="of:=IF(WEEKDAY([.AB16];2)=3; ISOWEEKNUM([.AB16]);&quot;&quot;)" table:style-name="ce112"/>
          <table:table-cell table:style-name="ce114"/>
          <table:table-cell table:style-name="ce122"/>
          <table:table-cell office:value-type="date" office:date-value="2025-03-14T00:00:00" table:formula="of:=[.AF15]+1" table:style-name="ce125">
            <text:p>ven 14</text:p>
          </table:table-cell>
          <table:table-cell office:value-type="string" office:string-value="" table:formula="of:=IF(WEEKDAY([.AF16];2)=3; ISOWEEKNUM([.AF16]);&quot;&quot;)" table:style-name="ce124"/>
          <table:table-cell table:style-name="ce126"/>
          <table:table-cell table:style-name="ce122"/>
          <table:table-cell office:value-type="date" office:date-value="2025-04-14T00:00:00" table:formula="of:=[.AJ15]+1" table:style-name="ce211">
            <text:p>lun 14</text:p>
          </table:table-cell>
          <table:table-cell office:value-type="string" office:string-value="" table:formula="of:=IF(WEEKDAY([.AJ16];2)=3; ISOWEEKNUM([.AJ16]);&quot;&quot;)" table:style-name="ce209"/>
          <table:table-cell office:value-type="string" table:style-name="ce213">
            <text:p>Voyages 6</text:p>
          </table:table-cell>
          <table:table-cell table:style-name="ce122"/>
          <table:table-cell office:value-type="date" office:date-value="2025-05-14T00:00:00" table:formula="of:=[.AN15]+1" table:style-name="ce233">
            <text:p>mer 14</text:p>
          </table:table-cell>
          <table:table-cell table:style-name="ce234"/>
          <table:table-cell table:style-name="ce235"/>
          <table:table-cell table:style-name="ce122"/>
          <table:table-cell office:value-type="date" office:date-value="2025-06-14T00:00:00" table:formula="of:=[.AR15]+1" table:style-name="ce239">
            <text:p>sam 14</text:p>
          </table:table-cell>
          <table:table-cell office:value-type="string" office:string-value="" table:formula="of:=IF(WEEKDAY([.AR16];2)=3; ISOWEEKNUM([.AR16]);&quot;&quot;)" table:style-name="ce238"/>
          <table:table-cell table:style-name="ce240"/>
          <table:table-cell table:style-name="ce122"/>
          <table:table-cell office:value-type="date" office:date-value="2025-07-14T00:00:00" table:formula="of:=[.AV15]+1" table:style-name="ce252">
            <text:p>lun 14</text:p>
          </table:table-cell>
          <table:table-cell office:value-type="string" office:string-value="" table:formula="of:=IF(WEEKDAY([.AV16];2)=3; ISOWEEKNUM([.AV16]);&quot;&quot;)" table:style-name="ce253"/>
          <table:table-cell table:style-name="ce254"/>
          <table:table-cell table:style-name="ce122"/>
          <table:table-cell office:value-type="date" office:date-value="2025-08-14T00:00:00" table:formula="of:=[.AZ15]+1" table:style-name="ce264">
            <text:p>jeu 14</text:p>
          </table:table-cell>
          <table:table-cell office:value-type="string" office:string-value="" table:formula="of:=IF(WEEKDAY([.AZ16];2)=3; ISOWEEKNUM([.AZ16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15T00:00:00" table:formula="of:=[.D16]+1" table:style-name="ce142">
            <text:p>jeu 15</text:p>
          </table:table-cell>
          <table:table-cell office:value-type="string" office:string-value="" table:formula="of:=IF(WEEKDAY([.D17];2)=3; ISOWEEKNUM([.D17]);&quot;&quot;)" table:style-name="ce141"/>
          <table:table-cell table:style-name="ce143"/>
          <table:table-cell table:style-name="ce122"/>
          <table:table-cell office:value-type="date" office:date-value="2024-09-15T00:00:00" table:formula="of:=[.H16]+1" table:style-name="ce151">
            <text:p>dim 15</text:p>
          </table:table-cell>
          <table:table-cell office:value-type="string" office:string-value="" table:formula="of:=IF(WEEKDAY([.H17];2)=3; ISOWEEKNUM([.H17]);&quot;&quot;)" table:style-name="ce150"/>
          <table:table-cell table:style-name="ce152"/>
          <table:table-cell table:style-name="ce122"/>
          <table:table-cell office:value-type="date" office:date-value="2024-10-15T00:00:00" table:formula="of:=[.L16]+1" table:style-name="ce165">
            <text:p>mar 15</text:p>
          </table:table-cell>
          <table:table-cell office:value-type="string" office:string-value="" table:formula="of:=IF(WEEKDAY([.L17];2)=3; ISOWEEKNUM([.L17]);&quot;&quot;)" table:style-name="ce163"/>
          <table:table-cell office:value-type="string" table:style-name="ce169">
            <text:p>Retraites</text:p>
          </table:table-cell>
          <table:table-cell table:style-name="ce122"/>
          <table:table-cell office:value-type="date" office:date-value="2024-11-15T00:00:00" table:formula="of:=[.P16]+1" table:style-name="ce179">
            <text:p>ven 15</text:p>
          </table:table-cell>
          <table:table-cell office:value-type="string" office:string-value="" table:formula="of:=IF(WEEKDAY([.P17];2)=3; ISOWEEKNUM([.P17]);&quot;&quot;)" table:style-name="ce178"/>
          <table:table-cell table:style-name="ce180"/>
          <table:table-cell table:style-name="ce122"/>
          <table:table-cell office:value-type="date" office:date-value="2024-12-15T00:00:00" table:formula="of:=[.T16]+1" table:style-name="ce108">
            <text:p>dim 15</text:p>
          </table:table-cell>
          <table:table-cell office:value-type="string" office:string-value="" table:formula="of:=IF(WEEKDAY([.T17];2)=3; ISOWEEKNUM([.T17]);&quot;&quot;)" table:style-name="ce107"/>
          <table:table-cell table:style-name="ce110"/>
          <table:table-cell table:style-name="ce122"/>
          <table:table-cell office:value-type="date" office:date-value="2025-01-15T00:00:00" table:formula="of:=[.X16]+1" table:style-name="ce202">
            <text:p>mer 15</text:p>
          </table:table-cell>
          <table:table-cell table:style-name="ce198"/>
          <table:table-cell table:style-name="ce203"/>
          <table:table-cell table:style-name="ce122"/>
          <table:table-cell office:value-type="date" office:date-value="2025-02-15T00:00:00" table:formula="of:=[.AB16]+1" table:style-name="ce113">
            <text:p>sam 15</text:p>
          </table:table-cell>
          <table:table-cell office:value-type="string" office:string-value="" table:formula="of:=IF(WEEKDAY([.AB17];2)=3; ISOWEEKNUM([.AB17]);&quot;&quot;)" table:style-name="ce112"/>
          <table:table-cell table:style-name="ce114"/>
          <table:table-cell table:style-name="ce122"/>
          <table:table-cell office:value-type="date" office:date-value="2025-03-15T00:00:00" table:formula="of:=[.AF16]+1" table:style-name="ce125">
            <text:p>sam 15</text:p>
          </table:table-cell>
          <table:table-cell office:value-type="string" office:string-value="" table:formula="of:=IF(WEEKDAY([.AF17];2)=3; ISOWEEKNUM([.AF17]);&quot;&quot;)" table:style-name="ce124"/>
          <table:table-cell table:style-name="ce126"/>
          <table:table-cell table:style-name="ce122"/>
          <table:table-cell office:value-type="date" office:date-value="2025-04-15T00:00:00" table:formula="of:=[.AJ16]+1" table:style-name="ce211">
            <text:p>mar 15</text:p>
          </table:table-cell>
          <table:table-cell office:value-type="string" office:string-value="" table:formula="of:=IF(WEEKDAY([.AJ17];2)=3; ISOWEEKNUM([.AJ17]);&quot;&quot;)" table:style-name="ce209"/>
          <table:table-cell office:value-type="string" table:style-name="ce213">
            <text:p>Voyages 6</text:p>
          </table:table-cell>
          <table:table-cell table:style-name="ce122"/>
          <table:table-cell office:value-type="date" office:date-value="2025-05-15T00:00:00" table:formula="of:=[.AN16]+1" table:style-name="ce233">
            <text:p>jeu 15</text:p>
          </table:table-cell>
          <table:table-cell office:value-type="string" office:string-value="" table:formula="of:=IF(WEEKDAY([.AN17];2)=3; ISOWEEKNUM([.AN17]);&quot;&quot;)" table:style-name="ce234"/>
          <table:table-cell table:style-name="ce235"/>
          <table:table-cell table:style-name="ce122"/>
          <table:table-cell office:value-type="date" office:date-value="2025-06-15T00:00:00" table:formula="of:=[.AR16]+1" table:style-name="ce239">
            <text:p>dim 15</text:p>
          </table:table-cell>
          <table:table-cell office:value-type="string" office:string-value="" table:formula="of:=IF(WEEKDAY([.AR17];2)=3; ISOWEEKNUM([.AR17]);&quot;&quot;)" table:style-name="ce238"/>
          <table:table-cell table:style-name="ce240"/>
          <table:table-cell table:style-name="ce122"/>
          <table:table-cell office:value-type="date" office:date-value="2025-07-15T00:00:00" table:formula="of:=[.AV16]+1" table:style-name="ce252">
            <text:p>mar 15</text:p>
          </table:table-cell>
          <table:table-cell office:value-type="string" office:string-value="" table:formula="of:=IF(WEEKDAY([.AV17];2)=3; ISOWEEKNUM([.AV17]);&quot;&quot;)" table:style-name="ce253"/>
          <table:table-cell table:style-name="ce254"/>
          <table:table-cell table:style-name="ce122"/>
          <table:table-cell office:value-type="date" office:date-value="2025-08-15T00:00:00" table:formula="of:=[.AZ16]+1" table:style-name="ce261">
            <text:p>ven 15</text:p>
          </table:table-cell>
          <table:table-cell office:value-type="string" office:string-value="" table:formula="of:=IF(WEEKDAY([.AZ17];2)=3; ISOWEEKNUM([.AZ17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16T00:00:00" table:formula="of:=[.D17]+1" table:style-name="ce142">
            <text:p>ven 16</text:p>
          </table:table-cell>
          <table:table-cell office:value-type="string" office:string-value="" table:formula="of:=IF(WEEKDAY([.D18];2)=3; ISOWEEKNUM([.D18]);&quot;&quot;)" table:style-name="ce141"/>
          <table:table-cell table:style-name="ce143"/>
          <table:table-cell table:style-name="ce122"/>
          <table:table-cell office:value-type="date" office:date-value="2024-09-16T00:00:00" table:formula="of:=[.H17]+1" table:style-name="ce151">
            <text:p>lun 16</text:p>
          </table:table-cell>
          <table:table-cell office:value-type="string" office:string-value="" table:formula="of:=IF(WEEKDAY([.H18];2)=3; ISOWEEKNUM([.H18]);&quot;&quot;)" table:style-name="ce150"/>
          <table:table-cell table:style-name="ce152"/>
          <table:table-cell table:style-name="ce122"/>
          <table:table-cell office:value-type="date" office:date-value="2024-10-16T00:00:00" table:formula="of:=[.L17]+1" table:style-name="ce165">
            <text:p>mer 16</text:p>
          </table:table-cell>
          <table:table-cell table:style-name="ce163"/>
          <table:table-cell office:value-type="string" table:style-name="ce169">
            <text:p>Retraites</text:p>
          </table:table-cell>
          <table:table-cell table:style-name="ce122"/>
          <table:table-cell office:value-type="date" office:date-value="2024-11-16T00:00:00" table:formula="of:=[.P17]+1" table:style-name="ce179">
            <text:p>sam 16</text:p>
          </table:table-cell>
          <table:table-cell office:value-type="string" office:string-value="" table:formula="of:=IF(WEEKDAY([.P18];2)=3; ISOWEEKNUM([.P18]);&quot;&quot;)" table:style-name="ce178"/>
          <table:table-cell table:style-name="ce180"/>
          <table:table-cell table:style-name="ce122"/>
          <table:table-cell office:value-type="date" office:date-value="2024-12-16T00:00:00" table:formula="of:=[.T17]+1" table:style-name="ce108">
            <text:p>lun 16</text:p>
          </table:table-cell>
          <table:table-cell office:value-type="string" office:string-value="" table:formula="of:=IF(WEEKDAY([.T18];2)=3; ISOWEEKNUM([.T18]);&quot;&quot;)" table:style-name="ce107"/>
          <table:table-cell office:value-type="string" table:style-name="ce186">
            <text:p>CCL</text:p>
          </table:table-cell>
          <table:table-cell table:style-name="ce122"/>
          <table:table-cell office:value-type="date" office:date-value="2025-01-16T00:00:00" table:formula="of:=[.X17]+1" table:style-name="ce202">
            <text:p>jeu 16</text:p>
          </table:table-cell>
          <table:table-cell office:value-type="string" office:string-value="" table:formula="of:=IF(WEEKDAY([.X18];2)=3; ISOWEEKNUM([.X18]);&quot;&quot;)" table:style-name="ce198"/>
          <table:table-cell table:style-name="ce203"/>
          <table:table-cell table:style-name="ce122"/>
          <table:table-cell office:value-type="date" office:date-value="2025-02-16T00:00:00" table:formula="of:=[.AB17]+1" table:style-name="ce113">
            <text:p>dim 16</text:p>
          </table:table-cell>
          <table:table-cell office:value-type="string" office:string-value="" table:formula="of:=IF(WEEKDAY([.AB18];2)=3; ISOWEEKNUM([.AB18]);&quot;&quot;)" table:style-name="ce112"/>
          <table:table-cell table:style-name="ce114"/>
          <table:table-cell table:style-name="ce122"/>
          <table:table-cell office:value-type="date" office:date-value="2025-03-16T00:00:00" table:formula="of:=[.AF17]+1" table:style-name="ce125">
            <text:p>dim 16</text:p>
          </table:table-cell>
          <table:table-cell office:value-type="string" office:string-value="" table:formula="of:=IF(WEEKDAY([.AF18];2)=3; ISOWEEKNUM([.AF18]);&quot;&quot;)" table:style-name="ce124"/>
          <table:table-cell table:style-name="ce126"/>
          <table:table-cell table:style-name="ce122"/>
          <table:table-cell office:value-type="date" office:date-value="2025-04-16T00:00:00" table:formula="of:=[.AJ17]+1" table:style-name="ce211">
            <text:p>mer 16</text:p>
          </table:table-cell>
          <table:table-cell table:style-name="ce209"/>
          <table:table-cell office:value-type="string" table:style-name="ce213">
            <text:p>Voy. 3-6</text:p>
          </table:table-cell>
          <table:table-cell table:style-name="ce122"/>
          <table:table-cell office:value-type="date" office:date-value="2025-05-16T00:00:00" table:formula="of:=[.AN17]+1" table:style-name="ce233">
            <text:p>ven 16</text:p>
          </table:table-cell>
          <table:table-cell office:value-type="string" office:string-value="" table:formula="of:=IF(WEEKDAY([.AN18];2)=3; ISOWEEKNUM([.AN18]);&quot;&quot;)" table:style-name="ce234"/>
          <table:table-cell table:style-name="ce235"/>
          <table:table-cell table:style-name="ce122"/>
          <table:table-cell office:value-type="date" office:date-value="2025-06-16T00:00:00" table:formula="of:=[.AR17]+1" table:style-name="ce239">
            <text:p>lun 16</text:p>
          </table:table-cell>
          <table:table-cell office:value-type="string" office:string-value="" table:formula="of:=IF(WEEKDAY([.AR18];2)=3; ISOWEEKNUM([.AR18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6T00:00:00" table:formula="of:=[.AV17]+1" table:style-name="ce252">
            <text:p>mer 16</text:p>
          </table:table-cell>
          <table:table-cell office:value-type="float" office:value="29" table:formula="of:=IF(WEEKDAY([.AV18];2)=3; ISOWEEKNUM([.AV18]);&quot;&quot;)" table:style-name="ce253">
            <text:p>29</text:p>
          </table:table-cell>
          <table:table-cell table:style-name="ce254"/>
          <table:table-cell table:style-name="ce122"/>
          <table:table-cell office:value-type="date" office:date-value="2025-08-16T00:00:00" table:formula="of:=[.AZ17]+1" table:style-name="ce261">
            <text:p>sam 16</text:p>
          </table:table-cell>
          <table:table-cell office:value-type="string" office:string-value="" table:formula="of:=IF(WEEKDAY([.AZ18];2)=3; ISOWEEKNUM([.AZ18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17T00:00:00" table:formula="of:=[.D18]+1" table:style-name="ce144">
            <text:p>sam 17</text:p>
          </table:table-cell>
          <table:table-cell office:value-type="string" office:string-value="" table:formula="of:=IF(WEEKDAY([.D19];2)=3; ISOWEEKNUM([.D19]);&quot;&quot;)" table:style-name="ce145"/>
          <table:table-cell table:style-name="ce146"/>
          <table:table-cell table:style-name="ce122"/>
          <table:table-cell office:value-type="date" office:date-value="2024-09-17T00:00:00" table:formula="of:=[.H18]+1" table:style-name="ce151">
            <text:p>mar 17</text:p>
          </table:table-cell>
          <table:table-cell office:value-type="string" office:string-value="" table:formula="of:=IF(WEEKDAY([.H19];2)=3; ISOWEEKNUM([.H19]);&quot;&quot;)" table:style-name="ce150"/>
          <table:table-cell table:style-name="ce152"/>
          <table:table-cell table:style-name="ce122"/>
          <table:table-cell office:value-type="date" office:date-value="2024-10-17T00:00:00" table:formula="of:=[.L18]+1" table:style-name="ce165">
            <text:p>jeu 17</text:p>
          </table:table-cell>
          <table:table-cell office:value-type="string" office:string-value="" table:formula="of:=IF(WEEKDAY([.L19];2)=3; ISOWEEKNUM([.L19]);&quot;&quot;)" table:style-name="ce163"/>
          <table:table-cell office:value-type="string" table:style-name="ce170">
            <text:p>B1 3e</text:p>
          </table:table-cell>
          <table:table-cell table:style-name="ce122"/>
          <table:table-cell office:value-type="date" office:date-value="2024-11-17T00:00:00" table:formula="of:=[.P18]+1" table:style-name="ce179">
            <text:p>dim 17</text:p>
          </table:table-cell>
          <table:table-cell office:value-type="string" office:string-value="" table:formula="of:=IF(WEEKDAY([.P19];2)=3; ISOWEEKNUM([.P19]);&quot;&quot;)" table:style-name="ce178"/>
          <table:table-cell table:style-name="ce180"/>
          <table:table-cell table:style-name="ce122"/>
          <table:table-cell office:value-type="date" office:date-value="2024-12-17T00:00:00" table:formula="of:=[.T18]+1" table:style-name="ce108">
            <text:p>mar 17</text:p>
          </table:table-cell>
          <table:table-cell office:value-type="string" office:string-value="" table:formula="of:=IF(WEEKDAY([.T19];2)=3; ISOWEEKNUM([.T19]);&quot;&quot;)" table:style-name="ce107"/>
          <table:table-cell office:value-type="string" table:style-name="ce186">
            <text:p>CCL</text:p>
          </table:table-cell>
          <table:table-cell table:style-name="ce122"/>
          <table:table-cell office:value-type="date" office:date-value="2025-01-17T00:00:00" table:formula="of:=[.X18]+1" table:style-name="ce202">
            <text:p>ven 17</text:p>
          </table:table-cell>
          <table:table-cell office:value-type="string" office:string-value="" table:formula="of:=IF(WEEKDAY([.X19];2)=3; ISOWEEKNUM([.X19]);&quot;&quot;)" table:style-name="ce198"/>
          <table:table-cell table:style-name="ce203"/>
          <table:table-cell table:style-name="ce122"/>
          <table:table-cell office:value-type="date" office:date-value="2025-02-17T00:00:00" table:formula="of:=[.AB18]+1" table:style-name="ce113">
            <text:p>lun 17</text:p>
          </table:table-cell>
          <table:table-cell office:value-type="string" office:string-value="" table:formula="of:=IF(WEEKDAY([.AB19];2)=3; ISOWEEKNUM([.AB19]);&quot;&quot;)" table:style-name="ce112"/>
          <table:table-cell office:value-type="string" table:style-name="ce115">
            <text:p>COP?</text:p>
          </table:table-cell>
          <table:table-cell table:style-name="ce122"/>
          <table:table-cell office:value-type="date" office:date-value="2025-03-17T00:00:00" table:formula="of:=[.AF18]+1" table:style-name="ce125">
            <text:p>lun 17</text:p>
          </table:table-cell>
          <table:table-cell office:value-type="string" office:string-value="" table:formula="of:=IF(WEEKDAY([.AF19];2)=3; ISOWEEKNUM([.AF19]);&quot;&quot;)" table:style-name="ce124"/>
          <table:table-cell table:style-name="ce126"/>
          <table:table-cell table:style-name="ce122"/>
          <table:table-cell office:value-type="date" office:date-value="2025-04-17T00:00:00" table:formula="of:=[.AJ18]+1" table:style-name="ce211">
            <text:p>jeu 17</text:p>
          </table:table-cell>
          <table:table-cell office:value-type="string" office:string-value="" table:formula="of:=IF(WEEKDAY([.AJ19];2)=3; ISOWEEKNUM([.AJ19]);&quot;&quot;)" table:style-name="ce209"/>
          <table:table-cell office:value-type="string" table:style-name="ce213">
            <text:p>Voy. 3-6</text:p>
          </table:table-cell>
          <table:table-cell table:style-name="ce122"/>
          <table:table-cell office:value-type="date" office:date-value="2025-05-17T00:00:00" table:formula="of:=[.AN18]+1" table:style-name="ce233">
            <text:p>sam 17</text:p>
          </table:table-cell>
          <table:table-cell office:value-type="string" office:string-value="" table:formula="of:=IF(WEEKDAY([.AN19];2)=3; ISOWEEKNUM([.AN19]);&quot;&quot;)" table:style-name="ce234"/>
          <table:table-cell table:style-name="ce235"/>
          <table:table-cell table:style-name="ce122"/>
          <table:table-cell office:value-type="date" office:date-value="2025-06-17T00:00:00" table:formula="of:=[.AR18]+1" table:style-name="ce239">
            <text:p>mar 17</text:p>
          </table:table-cell>
          <table:table-cell office:value-type="string" office:string-value="" table:formula="of:=IF(WEEKDAY([.AR19];2)=3; ISOWEEKNUM([.AR19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7T00:00:00" table:formula="of:=[.AV18]+1" table:style-name="ce252">
            <text:p>jeu 17</text:p>
          </table:table-cell>
          <table:table-cell office:value-type="string" office:string-value="" table:formula="of:=IF(WEEKDAY([.AV19];2)=3; ISOWEEKNUM([.AV19]);&quot;&quot;)" table:style-name="ce253"/>
          <table:table-cell table:style-name="ce254"/>
          <table:table-cell table:style-name="ce122"/>
          <table:table-cell office:value-type="date" office:date-value="2025-08-17T00:00:00" table:formula="of:=[.AZ18]+1" table:style-name="ce261">
            <text:p>dim 17</text:p>
          </table:table-cell>
          <table:table-cell office:value-type="string" office:string-value="" table:formula="of:=IF(WEEKDAY([.AZ19];2)=3; ISOWEEKNUM([.AZ19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18T00:00:00" table:formula="of:=[.D19]+1" table:style-name="ce144">
            <text:p>dim 18</text:p>
          </table:table-cell>
          <table:table-cell office:value-type="string" office:string-value="" table:formula="of:=IF(WEEKDAY([.D20];2)=3; ISOWEEKNUM([.D20]);&quot;&quot;)" table:style-name="ce145"/>
          <table:table-cell table:style-name="ce146"/>
          <table:table-cell table:style-name="ce122"/>
          <table:table-cell office:value-type="date" office:date-value="2024-09-18T00:00:00" table:formula="of:=[.H19]+1" table:style-name="ce151">
            <text:p>mer 18</text:p>
          </table:table-cell>
          <table:table-cell table:style-name="ce150"/>
          <table:table-cell table:style-name="ce152"/>
          <table:table-cell table:style-name="ce122"/>
          <table:table-cell office:value-type="date" office:date-value="2024-10-18T00:00:00" table:formula="of:=[.L19]+1" table:style-name="ce165">
            <text:p>ven 18</text:p>
          </table:table-cell>
          <table:table-cell office:value-type="string" office:string-value="" table:formula="of:=IF(WEEKDAY([.L20];2)=3; ISOWEEKNUM([.L20]);&quot;&quot;)" table:style-name="ce163"/>
          <table:table-cell office:value-type="string" table:style-name="ce170">
            <text:p>B1</text:p>
          </table:table-cell>
          <table:table-cell table:style-name="ce122"/>
          <table:table-cell office:value-type="date" office:date-value="2024-11-18T00:00:00" table:formula="of:=[.P19]+1" table:style-name="ce179">
            <text:p>lun 18</text:p>
          </table:table-cell>
          <table:table-cell office:value-type="string" office:string-value="" table:formula="of:=IF(WEEKDAY([.P20];2)=3; ISOWEEKNUM([.P20]);&quot;&quot;)" table:style-name="ce178"/>
          <table:table-cell table:style-name="ce180"/>
          <table:table-cell table:style-name="ce122"/>
          <table:table-cell office:value-type="date" office:date-value="2024-12-18T00:00:00" table:formula="of:=[.T19]+1" table:style-name="ce108">
            <text:p>mer 18</text:p>
          </table:table-cell>
          <table:table-cell table:style-name="ce107"/>
          <table:table-cell office:value-type="string" table:style-name="ce186">
            <text:p>CCL-Repas</text:p>
          </table:table-cell>
          <table:table-cell table:style-name="ce122"/>
          <table:table-cell office:value-type="date" office:date-value="2025-01-18T00:00:00" table:formula="of:=[.X19]+1" table:style-name="ce202">
            <text:p>sam 18</text:p>
          </table:table-cell>
          <table:table-cell office:value-type="string" office:string-value="" table:formula="of:=IF(WEEKDAY([.X20];2)=3; ISOWEEKNUM([.X20]);&quot;&quot;)" table:style-name="ce198"/>
          <table:table-cell table:style-name="ce203"/>
          <table:table-cell table:style-name="ce122"/>
          <table:table-cell office:value-type="date" office:date-value="2025-02-18T00:00:00" table:formula="of:=[.AB19]+1" table:style-name="ce113">
            <text:p>mar 18</text:p>
          </table:table-cell>
          <table:table-cell office:value-type="string" office:string-value="" table:formula="of:=IF(WEEKDAY([.AB20];2)=3; ISOWEEKNUM([.AB20]);&quot;&quot;)" table:style-name="ce112"/>
          <table:table-cell table:style-name="ce114"/>
          <table:table-cell table:style-name="ce122"/>
          <table:table-cell office:value-type="date" office:date-value="2025-03-18T00:00:00" table:formula="of:=[.AF19]+1" table:style-name="ce125">
            <text:p>mar 18</text:p>
          </table:table-cell>
          <table:table-cell office:value-type="string" office:string-value="" table:formula="of:=IF(WEEKDAY([.AF20];2)=3; ISOWEEKNUM([.AF20]);&quot;&quot;)" table:style-name="ce124"/>
          <table:table-cell table:style-name="ce126"/>
          <table:table-cell table:style-name="ce122"/>
          <table:table-cell office:value-type="date" office:date-value="2025-04-18T00:00:00" table:formula="of:=[.AJ19]+1" table:style-name="ce211">
            <text:p>ven 18</text:p>
          </table:table-cell>
          <table:table-cell office:value-type="string" office:string-value="" table:formula="of:=IF(WEEKDAY([.AJ20];2)=3; ISOWEEKNUM([.AJ20]);&quot;&quot;)" table:style-name="ce209"/>
          <table:table-cell office:value-type="string" table:style-name="ce213">
            <text:p>Voy. 3-6</text:p>
          </table:table-cell>
          <table:table-cell table:style-name="ce122"/>
          <table:table-cell office:value-type="date" office:date-value="2025-05-18T00:00:00" table:formula="of:=[.AN19]+1" table:style-name="ce233">
            <text:p>dim 18</text:p>
          </table:table-cell>
          <table:table-cell office:value-type="string" office:string-value="" table:formula="of:=IF(WEEKDAY([.AN20];2)=3; ISOWEEKNUM([.AN20]);&quot;&quot;)" table:style-name="ce234"/>
          <table:table-cell table:style-name="ce235"/>
          <table:table-cell table:style-name="ce122"/>
          <table:table-cell office:value-type="date" office:date-value="2025-06-18T00:00:00" table:formula="of:=[.AR19]+1" table:style-name="ce239">
            <text:p>mer 18</text:p>
          </table:table-cell>
          <table:table-cell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8T00:00:00" table:formula="of:=[.AV19]+1" table:style-name="ce252">
            <text:p>ven 18</text:p>
          </table:table-cell>
          <table:table-cell office:value-type="string" office:string-value="" table:formula="of:=IF(WEEKDAY([.AV20];2)=3; ISOWEEKNUM([.AV20]);&quot;&quot;)" table:style-name="ce253"/>
          <table:table-cell table:style-name="ce254"/>
          <table:table-cell table:style-name="ce122"/>
          <table:table-cell office:value-type="date" office:date-value="2025-08-18T00:00:00" table:formula="of:=[.AZ19]+1" table:style-name="ce264">
            <text:p>lun 18</text:p>
          </table:table-cell>
          <table:table-cell office:value-type="string" office:string-value="" table:formula="of:=IF(WEEKDAY([.AZ20];2)=3; ISOWEEKNUM([.AZ20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19T00:00:00" table:formula="of:=[.D20]+1" table:style-name="ce142">
            <text:p>lun 19</text:p>
          </table:table-cell>
          <table:table-cell office:value-type="string" office:string-value="" table:formula="of:=IF(WEEKDAY([.D21];2)=3; ISOWEEKNUM([.D21]);&quot;&quot;)" table:style-name="ce141"/>
          <table:table-cell table:style-name="ce143"/>
          <table:table-cell table:style-name="ce122"/>
          <table:table-cell office:value-type="date" office:date-value="2024-09-19T00:00:00" table:formula="of:=[.H20]+1" table:style-name="ce151">
            <text:p>jeu 19</text:p>
          </table:table-cell>
          <table:table-cell office:value-type="string" office:string-value="" table:formula="of:=IF(WEEKDAY([.H21];2)=3; ISOWEEKNUM([.H21]);&quot;&quot;)" table:style-name="ce150"/>
          <table:table-cell table:style-name="ce152"/>
          <table:table-cell table:style-name="ce122"/>
          <table:table-cell office:value-type="date" office:date-value="2024-10-19T00:00:00" table:formula="of:=[.L20]+1" table:style-name="ce165">
            <text:p>sam 19</text:p>
          </table:table-cell>
          <table:table-cell office:value-type="string" office:string-value="" table:formula="of:=IF(WEEKDAY([.L21];2)=3; ISOWEEKNUM([.L21]);&quot;&quot;)" table:style-name="ce163"/>
          <table:table-cell table:style-name="ce167"/>
          <table:table-cell table:style-name="ce122"/>
          <table:table-cell office:value-type="date" office:date-value="2024-11-19T00:00:00" table:formula="of:=[.P20]+1" table:style-name="ce179">
            <text:p>mar 19</text:p>
          </table:table-cell>
          <table:table-cell office:value-type="string" office:string-value="" table:formula="of:=IF(WEEKDAY([.P21];2)=3; ISOWEEKNUM([.P21]);&quot;&quot;)" table:style-name="ce178"/>
          <table:table-cell office:value-type="string" table:style-name="ce182">
            <text:p>CIO</text:p>
          </table:table-cell>
          <table:table-cell table:style-name="ce122"/>
          <table:table-cell office:value-type="date" office:date-value="2024-12-19T00:00:00" table:formula="of:=[.T20]+1" table:style-name="ce108">
            <text:p>jeu 19</text:p>
          </table:table-cell>
          <table:table-cell office:value-type="string" office:string-value="" table:formula="of:=IF(WEEKDAY([.T21];2)=3; ISOWEEKNUM([.T21]);&quot;&quot;)" table:style-name="ce107"/>
          <table:table-cell office:value-type="string" table:style-name="ce187">
            <text:p>Cours</text:p>
          </table:table-cell>
          <table:table-cell table:style-name="ce122"/>
          <table:table-cell office:value-type="date" office:date-value="2025-01-19T00:00:00" table:formula="of:=[.X20]+1" table:style-name="ce202">
            <text:p>dim 19</text:p>
          </table:table-cell>
          <table:table-cell office:value-type="string" office:string-value="" table:formula="of:=IF(WEEKDAY([.X21];2)=3; ISOWEEKNUM([.X21]);&quot;&quot;)" table:style-name="ce198"/>
          <table:table-cell table:style-name="ce203"/>
          <table:table-cell table:style-name="ce122"/>
          <table:table-cell office:value-type="date" office:date-value="2025-02-19T00:00:00" table:formula="of:=[.AB20]+1" table:style-name="ce113">
            <text:p>mer 19</text:p>
          </table:table-cell>
          <table:table-cell table:style-name="ce112"/>
          <table:table-cell table:style-name="ce114"/>
          <table:table-cell table:style-name="ce122"/>
          <table:table-cell office:value-type="date" office:date-value="2025-03-19T00:00:00" table:formula="of:=[.AF20]+1" table:style-name="ce125">
            <text:p>mer 19</text:p>
          </table:table-cell>
          <table:table-cell table:style-name="ce124"/>
          <table:table-cell table:style-name="ce126"/>
          <table:table-cell table:style-name="ce122"/>
          <table:table-cell office:value-type="date" office:date-value="2025-04-19T00:00:00" table:formula="of:=[.AJ20]+1" table:style-name="ce211">
            <text:p>sam 19</text:p>
          </table:table-cell>
          <table:table-cell office:value-type="string" office:string-value="" table:formula="of:=IF(WEEKDAY([.AJ21];2)=3; ISOWEEKNUM([.AJ21]);&quot;&quot;)" table:style-name="ce209"/>
          <table:table-cell table:style-name="ce210"/>
          <table:table-cell table:style-name="ce122"/>
          <table:table-cell office:value-type="date" office:date-value="2025-05-19T00:00:00" table:formula="of:=[.AN20]+1" table:style-name="ce233">
            <text:p>lun 19</text:p>
          </table:table-cell>
          <table:table-cell office:value-type="string" office:string-value="" table:formula="of:=IF(WEEKDAY([.AN21];2)=3; ISOWEEKNUM([.AN21]);&quot;&quot;)" table:style-name="ce234"/>
          <table:table-cell table:style-name="ce235"/>
          <table:table-cell table:style-name="ce122"/>
          <table:table-cell office:value-type="date" office:date-value="2025-06-19T00:00:00" table:formula="of:=[.AR20]+1" table:style-name="ce239">
            <text:p>jeu 19</text:p>
          </table:table-cell>
          <table:table-cell office:value-type="string" office:string-value="" table:formula="of:=IF(WEEKDAY([.AR21];2)=3; ISOWEEKNUM([.AR21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19T00:00:00" table:formula="of:=[.AV20]+1" table:style-name="ce249">
            <text:p>sam 19</text:p>
          </table:table-cell>
          <table:table-cell office:value-type="string" office:string-value="" table:formula="of:=IF(WEEKDAY([.AV21];2)=3; ISOWEEKNUM([.AV21]);&quot;&quot;)" table:style-name="ce247"/>
          <table:table-cell table:style-name="ce250"/>
          <table:table-cell table:style-name="ce122"/>
          <table:table-cell office:value-type="date" office:date-value="2025-08-19T00:00:00" table:formula="of:=[.AZ20]+1" table:style-name="ce264">
            <text:p>mar 19</text:p>
          </table:table-cell>
          <table:table-cell office:value-type="string" office:string-value="" table:formula="of:=IF(WEEKDAY([.AZ21];2)=3; ISOWEEKNUM([.AZ21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0T00:00:00" table:formula="of:=[.D21]+1" table:style-name="ce142">
            <text:p>mar 20</text:p>
          </table:table-cell>
          <table:table-cell office:value-type="string" office:string-value="" table:formula="of:=IF(WEEKDAY([.D22];2)=3; ISOWEEKNUM([.D22]);&quot;&quot;)" table:style-name="ce141"/>
          <table:table-cell table:style-name="ce143"/>
          <table:table-cell table:style-name="ce122"/>
          <table:table-cell office:value-type="date" office:date-value="2024-09-20T00:00:00" table:formula="of:=[.H21]+1" table:style-name="ce151">
            <text:p>ven 20</text:p>
          </table:table-cell>
          <table:table-cell office:value-type="string" office:string-value="" table:formula="of:=IF(WEEKDAY([.H22];2)=3; ISOWEEKNUM([.H22]);&quot;&quot;)" table:style-name="ce150"/>
          <table:table-cell table:style-name="ce152"/>
          <table:table-cell table:style-name="ce122"/>
          <table:table-cell office:value-type="date" office:date-value="2024-10-20T00:00:00" table:formula="of:=[.L21]+1" table:style-name="ce165">
            <text:p>dim 20</text:p>
          </table:table-cell>
          <table:table-cell office:value-type="string" office:string-value="" table:formula="of:=IF(WEEKDAY([.L22];2)=3; ISOWEEKNUM([.L22]);&quot;&quot;)" table:style-name="ce163"/>
          <table:table-cell table:style-name="ce167"/>
          <table:table-cell table:style-name="ce122"/>
          <table:table-cell office:value-type="date" office:date-value="2024-11-20T00:00:00" table:formula="of:=[.P21]+1" table:style-name="ce179">
            <text:p>mer 20</text:p>
          </table:table-cell>
          <table:table-cell table:style-name="ce178"/>
          <table:table-cell table:style-name="ce180"/>
          <table:table-cell table:style-name="ce122"/>
          <table:table-cell office:value-type="date" office:date-value="2024-12-20T00:00:00" table:formula="of:=[.T21]+1" table:style-name="ce108">
            <text:p>ven 20</text:p>
          </table:table-cell>
          <table:table-cell office:value-type="string" office:string-value="" table:formula="of:=IF(WEEKDAY([.T22];2)=3; ISOWEEKNUM([.T22]);&quot;&quot;)" table:style-name="ce107"/>
          <table:table-cell office:value-type="string" table:style-name="ce109">
            <text:p>B2</text:p>
          </table:table-cell>
          <table:table-cell table:style-name="ce122"/>
          <table:table-cell office:value-type="date" office:date-value="2025-01-20T00:00:00" table:formula="of:=[.X21]+1" table:style-name="ce202">
            <text:p>lun 20</text:p>
          </table:table-cell>
          <table:table-cell office:value-type="string" office:string-value="" table:formula="of:=IF(WEEKDAY([.X22];2)=3; ISOWEEKNUM([.X22]);&quot;&quot;)" table:style-name="ce198"/>
          <table:table-cell table:style-name="ce203"/>
          <table:table-cell table:style-name="ce122"/>
          <table:table-cell office:value-type="date" office:date-value="2025-02-20T00:00:00" table:formula="of:=[.AB21]+1" table:style-name="ce113">
            <text:p>jeu 20</text:p>
          </table:table-cell>
          <table:table-cell office:value-type="string" office:string-value="" table:formula="of:=IF(WEEKDAY([.AB22];2)=3; ISOWEEKNUM([.AB22]);&quot;&quot;)" table:style-name="ce112"/>
          <table:table-cell table:style-name="ce114"/>
          <table:table-cell table:style-name="ce122"/>
          <table:table-cell office:value-type="date" office:date-value="2025-03-20T00:00:00" table:formula="of:=[.AF21]+1" table:style-name="ce125">
            <text:p>jeu 20</text:p>
          </table:table-cell>
          <table:table-cell office:value-type="string" office:string-value="" table:formula="of:=IF(WEEKDAY([.AF22];2)=3; ISOWEEKNUM([.AF22]);&quot;&quot;)" table:style-name="ce124"/>
          <table:table-cell table:style-name="ce126"/>
          <table:table-cell table:style-name="ce122"/>
          <table:table-cell office:value-type="date" office:date-value="2025-04-20T00:00:00" table:formula="of:=[.AJ21]+1" table:style-name="ce211">
            <text:p>dim 20</text:p>
          </table:table-cell>
          <table:table-cell office:value-type="string" office:string-value="" table:formula="of:=IF(WEEKDAY([.AJ22];2)=3; ISOWEEKNUM([.AJ22]);&quot;&quot;)" table:style-name="ce209"/>
          <table:table-cell table:style-name="ce210"/>
          <table:table-cell table:style-name="ce122"/>
          <table:table-cell office:value-type="date" office:date-value="2025-05-20T00:00:00" table:formula="of:=[.AN21]+1" table:style-name="ce233">
            <text:p>mar 20</text:p>
          </table:table-cell>
          <table:table-cell office:value-type="string" office:string-value="" table:formula="of:=IF(WEEKDAY([.AN22];2)=3; ISOWEEKNUM([.AN22]);&quot;&quot;)" table:style-name="ce234"/>
          <table:table-cell table:style-name="ce235"/>
          <table:table-cell table:style-name="ce122"/>
          <table:table-cell office:value-type="date" office:date-value="2025-06-20T00:00:00" table:formula="of:=[.AR21]+1" table:style-name="ce239">
            <text:p>ven 20</text:p>
          </table:table-cell>
          <table:table-cell office:value-type="string" office:string-value="" table:formula="of:=IF(WEEKDAY([.AR22];2)=3; ISOWEEKNUM([.AR22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20T00:00:00" table:formula="of:=[.AV21]+1" table:style-name="ce249">
            <text:p>dim 20</text:p>
          </table:table-cell>
          <table:table-cell office:value-type="string" office:string-value="" table:formula="of:=IF(WEEKDAY([.AV22];2)=3; ISOWEEKNUM([.AV22]);&quot;&quot;)" table:style-name="ce247"/>
          <table:table-cell table:style-name="ce250"/>
          <table:table-cell table:style-name="ce122"/>
          <table:table-cell office:value-type="date" office:date-value="2025-08-20T00:00:00" table:formula="of:=[.AZ21]+1" table:style-name="ce264">
            <text:p>mer 20</text:p>
          </table:table-cell>
          <table:table-cell office:value-type="float" office:value="34" table:formula="of:=IF(WEEKDAY([.AZ22];2)=3; ISOWEEKNUM([.AZ22]);&quot;&quot;)" table:style-name="ce259">
            <text:p>34</text:p>
          </table:table-cell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1T00:00:00" table:formula="of:=[.D22]+1" table:style-name="ce142">
            <text:p>mer 21</text:p>
          </table:table-cell>
          <table:table-cell office:value-type="float" office:value="34" table:formula="of:=IF(WEEKDAY([.D23];2)=3; ISOWEEKNUM([.D23]);&quot;&quot;)" table:style-name="ce141">
            <text:p>34</text:p>
          </table:table-cell>
          <table:table-cell table:style-name="ce143"/>
          <table:table-cell table:style-name="ce122"/>
          <table:table-cell office:value-type="date" office:date-value="2024-09-21T00:00:00" table:formula="of:=[.H22]+1" table:style-name="ce151">
            <text:p>sam 21</text:p>
          </table:table-cell>
          <table:table-cell office:value-type="string" office:string-value="" table:formula="of:=IF(WEEKDAY([.H23];2)=3; ISOWEEKNUM([.H23]);&quot;&quot;)" table:style-name="ce150"/>
          <table:table-cell table:style-name="ce152"/>
          <table:table-cell table:style-name="ce122"/>
          <table:table-cell office:value-type="date" office:date-value="2024-10-21T00:00:00" table:formula="of:=[.L22]+1" table:style-name="ce171">
            <text:p>lun 21</text:p>
          </table:table-cell>
          <table:table-cell office:value-type="string" office:string-value="" table:formula="of:=IF(WEEKDAY([.L23];2)=3; ISOWEEKNUM([.L23]);&quot;&quot;)" table:style-name="ce172"/>
          <table:table-cell table:style-name="ce173"/>
          <table:table-cell table:style-name="ce122"/>
          <table:table-cell office:value-type="date" office:date-value="2024-11-21T00:00:00" table:formula="of:=[.P22]+1" table:style-name="ce179">
            <text:p>jeu 21</text:p>
          </table:table-cell>
          <table:table-cell office:value-type="string" office:string-value="" table:formula="of:=IF(WEEKDAY([.P23];2)=3; ISOWEEKNUM([.P23]);&quot;&quot;)" table:style-name="ce178"/>
          <table:table-cell table:style-name="ce180"/>
          <table:table-cell table:style-name="ce122"/>
          <table:table-cell office:value-type="date" office:date-value="2024-12-21T00:00:00" table:formula="of:=[.T22]+1" table:style-name="ce108">
            <text:p>sam 21</text:p>
          </table:table-cell>
          <table:table-cell office:value-type="string" office:string-value="" table:formula="of:=IF(WEEKDAY([.T23];2)=3; ISOWEEKNUM([.T23]);&quot;&quot;)" table:style-name="ce107"/>
          <table:table-cell table:style-name="ce110"/>
          <table:table-cell table:style-name="ce122"/>
          <table:table-cell office:value-type="date" office:date-value="2025-01-21T00:00:00" table:formula="of:=[.X22]+1" table:style-name="ce202">
            <text:p>mar 21</text:p>
          </table:table-cell>
          <table:table-cell office:value-type="string" office:string-value="" table:formula="of:=IF(WEEKDAY([.X23];2)=3; ISOWEEKNUM([.X23]);&quot;&quot;)" table:style-name="ce198"/>
          <table:table-cell table:style-name="ce203"/>
          <table:table-cell table:style-name="ce122"/>
          <table:table-cell office:value-type="date" office:date-value="2025-02-21T00:00:00" table:formula="of:=[.AB22]+1" table:style-name="ce113">
            <text:p>ven 21</text:p>
          </table:table-cell>
          <table:table-cell office:value-type="string" office:string-value="" table:formula="of:=IF(WEEKDAY([.AB23];2)=3; ISOWEEKNUM([.AB23]);&quot;&quot;)" table:style-name="ce112"/>
          <table:table-cell table:style-name="ce114"/>
          <table:table-cell table:style-name="ce122"/>
          <table:table-cell office:value-type="date" office:date-value="2025-03-21T00:00:00" table:formula="of:=[.AF22]+1" table:style-name="ce125">
            <text:p>ven 21</text:p>
          </table:table-cell>
          <table:table-cell office:value-type="string" office:string-value="" table:formula="of:=IF(WEEKDAY([.AF23];2)=3; ISOWEEKNUM([.AF23]);&quot;&quot;)" table:style-name="ce124"/>
          <table:table-cell office:value-type="string" table:style-name="ce130">
            <text:p>Retour opt.</text:p>
          </table:table-cell>
          <table:table-cell table:style-name="ce122"/>
          <table:table-cell office:value-type="date" office:date-value="2025-04-21T00:00:00" table:formula="of:=[.AJ22]+1" table:style-name="ce214">
            <text:p>lun 21</text:p>
          </table:table-cell>
          <table:table-cell office:value-type="string" office:string-value="" table:formula="of:=IF(WEEKDAY([.AJ23];2)=3; ISOWEEKNUM([.AJ23]);&quot;&quot;)" table:style-name="ce215"/>
          <table:table-cell table:style-name="ce216"/>
          <table:table-cell table:style-name="ce122"/>
          <table:table-cell office:value-type="date" office:date-value="2025-05-21T00:00:00" table:formula="of:=[.AN22]+1" table:style-name="ce233">
            <text:p>mer 21</text:p>
          </table:table-cell>
          <table:table-cell table:style-name="ce234"/>
          <table:table-cell table:style-name="ce235"/>
          <table:table-cell table:style-name="ce122"/>
          <table:table-cell office:value-type="date" office:date-value="2025-06-21T00:00:00" table:formula="of:=[.AR22]+1" table:style-name="ce239">
            <text:p>sam 21</text:p>
          </table:table-cell>
          <table:table-cell office:value-type="string" office:string-value="" table:formula="of:=IF(WEEKDAY([.AR23];2)=3; ISOWEEKNUM([.AR23]);&quot;&quot;)" table:style-name="ce238"/>
          <table:table-cell table:style-name="ce240"/>
          <table:table-cell table:style-name="ce122"/>
          <table:table-cell office:value-type="date" office:date-value="2025-07-21T00:00:00" table:formula="of:=[.AV22]+1" table:style-name="ce252">
            <text:p>lun 21</text:p>
          </table:table-cell>
          <table:table-cell office:value-type="string" office:string-value="" table:formula="of:=IF(WEEKDAY([.AV23];2)=3; ISOWEEKNUM([.AV23]);&quot;&quot;)" table:style-name="ce253"/>
          <table:table-cell table:style-name="ce254"/>
          <table:table-cell table:style-name="ce122"/>
          <table:table-cell office:value-type="date" office:date-value="2025-08-21T00:00:00" table:formula="of:=[.AZ22]+1" table:style-name="ce264">
            <text:p>jeu 21</text:p>
          </table:table-cell>
          <table:table-cell office:value-type="string" office:string-value="" table:formula="of:=IF(WEEKDAY([.AZ23];2)=3; ISOWEEKNUM([.AZ23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2T00:00:00" table:formula="of:=[.D23]+1" table:style-name="ce142">
            <text:p>jeu 22</text:p>
          </table:table-cell>
          <table:table-cell office:value-type="string" office:string-value="" table:formula="of:=IF(WEEKDAY([.D24];2)=3; ISOWEEKNUM([.D24]);&quot;&quot;)" table:style-name="ce141"/>
          <table:table-cell table:style-name="ce143"/>
          <table:table-cell table:style-name="ce122"/>
          <table:table-cell office:value-type="date" office:date-value="2024-09-22T00:00:00" table:formula="of:=[.H23]+1" table:style-name="ce151">
            <text:p>dim 22</text:p>
          </table:table-cell>
          <table:table-cell office:value-type="string" office:string-value="" table:formula="of:=IF(WEEKDAY([.H24];2)=3; ISOWEEKNUM([.H24]);&quot;&quot;)" table:style-name="ce150"/>
          <table:table-cell table:style-name="ce152"/>
          <table:table-cell table:style-name="ce122"/>
          <table:table-cell office:value-type="date" office:date-value="2024-10-22T00:00:00" table:formula="of:=[.L23]+1" table:style-name="ce171">
            <text:p>mar 22</text:p>
          </table:table-cell>
          <table:table-cell office:value-type="string" office:string-value="" table:formula="of:=IF(WEEKDAY([.L24];2)=3; ISOWEEKNUM([.L24]);&quot;&quot;)" table:style-name="ce172"/>
          <table:table-cell table:style-name="ce173"/>
          <table:table-cell table:style-name="ce122"/>
          <table:table-cell office:value-type="date" office:date-value="2024-11-22T00:00:00" table:formula="of:=[.P23]+1" table:style-name="ce179">
            <text:p>ven 22</text:p>
          </table:table-cell>
          <table:table-cell office:value-type="string" office:string-value="" table:formula="of:=IF(WEEKDAY([.P24];2)=3; ISOWEEKNUM([.P24]);&quot;&quot;)" table:style-name="ce178"/>
          <table:table-cell table:style-name="ce180"/>
          <table:table-cell table:style-name="ce122"/>
          <table:table-cell office:value-type="date" office:date-value="2024-12-22T00:00:00" table:formula="of:=[.T23]+1" table:style-name="ce108">
            <text:p>dim 22</text:p>
          </table:table-cell>
          <table:table-cell office:value-type="string" office:string-value="" table:formula="of:=IF(WEEKDAY([.T24];2)=3; ISOWEEKNUM([.T24]);&quot;&quot;)" table:style-name="ce107"/>
          <table:table-cell table:style-name="ce110"/>
          <table:table-cell table:style-name="ce122"/>
          <table:table-cell office:value-type="date" office:date-value="2025-01-22T00:00:00" table:formula="of:=[.X23]+1" table:style-name="ce202">
            <text:p>mer 22</text:p>
          </table:table-cell>
          <table:table-cell table:style-name="ce198"/>
          <table:table-cell office:value-type="string" table:style-name="ce204">
            <text:p>PortesOuv.</text:p>
          </table:table-cell>
          <table:table-cell table:style-name="ce122"/>
          <table:table-cell office:value-type="date" office:date-value="2025-02-22T00:00:00" table:formula="of:=[.AB23]+1" table:style-name="ce113">
            <text:p>sam 22</text:p>
          </table:table-cell>
          <table:table-cell office:value-type="string" office:string-value="" table:formula="of:=IF(WEEKDAY([.AB24];2)=3; ISOWEEKNUM([.AB24]);&quot;&quot;)" table:style-name="ce112"/>
          <table:table-cell table:style-name="ce114"/>
          <table:table-cell table:style-name="ce122"/>
          <table:table-cell office:value-type="date" office:date-value="2025-03-22T00:00:00" table:formula="of:=[.AF23]+1" table:style-name="ce125">
            <text:p>sam 22</text:p>
          </table:table-cell>
          <table:table-cell office:value-type="string" office:string-value="" table:formula="of:=IF(WEEKDAY([.AF24];2)=3; ISOWEEKNUM([.AF24]);&quot;&quot;)" table:style-name="ce124"/>
          <table:table-cell table:style-name="ce126"/>
          <table:table-cell table:style-name="ce122"/>
          <table:table-cell office:value-type="date" office:date-value="2025-04-22T00:00:00" table:formula="of:=[.AJ23]+1" table:style-name="ce211">
            <text:p>mar 22</text:p>
          </table:table-cell>
          <table:table-cell office:value-type="string" office:string-value="" table:formula="of:=IF(WEEKDAY([.AJ24];2)=3; ISOWEEKNUM([.AJ24]);&quot;&quot;)" table:style-name="ce209"/>
          <table:table-cell office:value-type="string" table:style-name="ce213">
            <text:p>COP?</text:p>
          </table:table-cell>
          <table:table-cell table:style-name="ce122"/>
          <table:table-cell office:value-type="date" office:date-value="2025-05-22T00:00:00" table:formula="of:=[.AN23]+1" table:style-name="ce233">
            <text:p>jeu 22</text:p>
          </table:table-cell>
          <table:table-cell office:value-type="string" office:string-value="" table:formula="of:=IF(WEEKDAY([.AN24];2)=3; ISOWEEKNUM([.AN24]);&quot;&quot;)" table:style-name="ce234"/>
          <table:table-cell table:style-name="ce235"/>
          <table:table-cell table:style-name="ce122"/>
          <table:table-cell office:value-type="date" office:date-value="2025-06-22T00:00:00" table:formula="of:=[.AR23]+1" table:style-name="ce239">
            <text:p>dim 22</text:p>
          </table:table-cell>
          <table:table-cell office:value-type="string" office:string-value="" table:formula="of:=IF(WEEKDAY([.AR24];2)=3; ISOWEEKNUM([.AR24]);&quot;&quot;)" table:style-name="ce238"/>
          <table:table-cell table:style-name="ce240"/>
          <table:table-cell table:style-name="ce122"/>
          <table:table-cell office:value-type="date" office:date-value="2025-07-22T00:00:00" table:formula="of:=[.AV23]+1" table:style-name="ce252">
            <text:p>mar 22</text:p>
          </table:table-cell>
          <table:table-cell office:value-type="string" office:string-value="" table:formula="of:=IF(WEEKDAY([.AV24];2)=3; ISOWEEKNUM([.AV24]);&quot;&quot;)" table:style-name="ce253"/>
          <table:table-cell table:style-name="ce254"/>
          <table:table-cell table:style-name="ce122"/>
          <table:table-cell office:value-type="date" office:date-value="2025-08-22T00:00:00" table:formula="of:=[.AZ23]+1" table:style-name="ce264">
            <text:p>ven 22</text:p>
          </table:table-cell>
          <table:table-cell office:value-type="string" office:string-value="" table:formula="of:=IF(WEEKDAY([.AZ24];2)=3; ISOWEEKNUM([.AZ24]);&quot;&quot;)" table:style-name="ce259"/>
          <table:table-cell table:style-name="ce265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3T00:00:00" table:formula="of:=[.D24]+1" table:style-name="ce142">
            <text:p>ven 23</text:p>
          </table:table-cell>
          <table:table-cell office:value-type="string" office:string-value="" table:formula="of:=IF(WEEKDAY([.D25];2)=3; ISOWEEKNUM([.D25]);&quot;&quot;)" table:style-name="ce141"/>
          <table:table-cell table:style-name="ce143"/>
          <table:table-cell table:style-name="ce122"/>
          <table:table-cell office:value-type="date" office:date-value="2024-09-23T00:00:00" table:formula="of:=[.H24]+1" table:style-name="ce151">
            <text:p>lun 23</text:p>
          </table:table-cell>
          <table:table-cell office:value-type="string" office:string-value="" table:formula="of:=IF(WEEKDAY([.H25];2)=3; ISOWEEKNUM([.H25]);&quot;&quot;)" table:style-name="ce150"/>
          <table:table-cell table:style-name="ce152"/>
          <table:table-cell table:style-name="ce122"/>
          <table:table-cell office:value-type="date" office:date-value="2024-10-23T00:00:00" table:formula="of:=[.L24]+1" table:style-name="ce171">
            <text:p>mer 23</text:p>
          </table:table-cell>
          <table:table-cell table:style-name="ce172"/>
          <table:table-cell table:style-name="ce173"/>
          <table:table-cell table:style-name="ce122"/>
          <table:table-cell office:value-type="date" office:date-value="2024-11-23T00:00:00" table:formula="of:=[.P24]+1" table:style-name="ce179">
            <text:p>sam 23</text:p>
          </table:table-cell>
          <table:table-cell office:value-type="string" office:string-value="" table:formula="of:=IF(WEEKDAY([.P25];2)=3; ISOWEEKNUM([.P25]);&quot;&quot;)" table:style-name="ce178"/>
          <table:table-cell table:style-name="ce180"/>
          <table:table-cell table:style-name="ce122"/>
          <table:table-cell office:value-type="date" office:date-value="2024-12-23T00:00:00" table:formula="of:=[.T24]+1" table:style-name="ce188">
            <text:p>lun 23</text:p>
          </table:table-cell>
          <table:table-cell office:value-type="string" office:string-value="" table:formula="of:=IF(WEEKDAY([.T25];2)=3; ISOWEEKNUM([.T25]);&quot;&quot;)" table:style-name="ce189"/>
          <table:table-cell table:style-name="ce190"/>
          <table:table-cell table:style-name="ce122"/>
          <table:table-cell office:value-type="date" office:date-value="2025-01-23T00:00:00" table:formula="of:=[.X24]+1" table:style-name="ce202">
            <text:p>jeu 23</text:p>
          </table:table-cell>
          <table:table-cell office:value-type="string" office:string-value="" table:formula="of:=IF(WEEKDAY([.X25];2)=3; ISOWEEKNUM([.X25]);&quot;&quot;)" table:style-name="ce198"/>
          <table:table-cell table:style-name="ce203"/>
          <table:table-cell table:style-name="ce122"/>
          <table:table-cell office:value-type="date" office:date-value="2025-02-23T00:00:00" table:formula="of:=[.AB24]+1" table:style-name="ce113">
            <text:p>dim 23</text:p>
          </table:table-cell>
          <table:table-cell office:value-type="string" office:string-value="" table:formula="of:=IF(WEEKDAY([.AB25];2)=3; ISOWEEKNUM([.AB25]);&quot;&quot;)" table:style-name="ce112"/>
          <table:table-cell table:style-name="ce114"/>
          <table:table-cell table:style-name="ce122"/>
          <table:table-cell office:value-type="date" office:date-value="2025-03-23T00:00:00" table:formula="of:=[.AF24]+1" table:style-name="ce125">
            <text:p>dim 23</text:p>
          </table:table-cell>
          <table:table-cell office:value-type="string" office:string-value="" table:formula="of:=IF(WEEKDAY([.AF25];2)=3; ISOWEEKNUM([.AF25]);&quot;&quot;)" table:style-name="ce124"/>
          <table:table-cell table:style-name="ce126"/>
          <table:table-cell table:style-name="ce122"/>
          <table:table-cell office:value-type="date" office:date-value="2025-04-23T00:00:00" table:formula="of:=[.AJ24]+1" table:style-name="ce211">
            <text:p>mer 23</text:p>
          </table:table-cell>
          <table:table-cell table:style-name="ce209"/>
          <table:table-cell table:style-name="ce210"/>
          <table:table-cell table:style-name="ce122"/>
          <table:table-cell office:value-type="date" office:date-value="2025-05-23T00:00:00" table:formula="of:=[.AN24]+1" table:style-name="ce233">
            <text:p>ven 23</text:p>
          </table:table-cell>
          <table:table-cell office:value-type="string" office:string-value="" table:formula="of:=IF(WEEKDAY([.AN25];2)=3; ISOWEEKNUM([.AN25]);&quot;&quot;)" table:style-name="ce234"/>
          <table:table-cell table:style-name="ce235"/>
          <table:table-cell table:style-name="ce122"/>
          <table:table-cell office:value-type="date" office:date-value="2025-06-23T00:00:00" table:formula="of:=[.AR24]+1" table:style-name="ce239">
            <text:p>lun 23</text:p>
          </table:table-cell>
          <table:table-cell office:value-type="string" office:string-value="" table:formula="of:=IF(WEEKDAY([.AR25];2)=3; ISOWEEKNUM([.AR25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23T00:00:00" table:formula="of:=[.AV24]+1" table:style-name="ce252">
            <text:p>mer 23</text:p>
          </table:table-cell>
          <table:table-cell office:value-type="float" office:value="30" table:formula="of:=IF(WEEKDAY([.AV25];2)=3; ISOWEEKNUM([.AV25]);&quot;&quot;)" table:style-name="ce253">
            <text:p>30</text:p>
          </table:table-cell>
          <table:table-cell table:style-name="ce254"/>
          <table:table-cell table:style-name="ce122"/>
          <table:table-cell office:value-type="date" office:date-value="2025-08-23T00:00:00" table:formula="of:=[.AZ24]+1" table:style-name="ce261">
            <text:p>sam 23</text:p>
          </table:table-cell>
          <table:table-cell office:value-type="string" office:string-value="" table:formula="of:=IF(WEEKDAY([.AZ25];2)=3; ISOWEEKNUM([.AZ25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4T00:00:00" table:formula="of:=[.D25]+1" table:style-name="ce144">
            <text:p>sam 24</text:p>
          </table:table-cell>
          <table:table-cell office:value-type="string" office:string-value="" table:formula="of:=IF(WEEKDAY([.D26];2)=3; ISOWEEKNUM([.D26]);&quot;&quot;)" table:style-name="ce145"/>
          <table:table-cell table:style-name="ce146"/>
          <table:table-cell table:style-name="ce122"/>
          <table:table-cell office:value-type="date" office:date-value="2024-09-24T00:00:00" table:formula="of:=[.H25]+1" table:style-name="ce151">
            <text:p>mar 24</text:p>
          </table:table-cell>
          <table:table-cell office:value-type="string" office:string-value="" table:formula="of:=IF(WEEKDAY([.H26];2)=3; ISOWEEKNUM([.H26]);&quot;&quot;)" table:style-name="ce150"/>
          <table:table-cell table:style-name="ce152"/>
          <table:table-cell table:style-name="ce122"/>
          <table:table-cell office:value-type="date" office:date-value="2024-10-24T00:00:00" table:formula="of:=[.L25]+1" table:style-name="ce171">
            <text:p>jeu 24</text:p>
          </table:table-cell>
          <table:table-cell office:value-type="string" office:string-value="" table:formula="of:=IF(WEEKDAY([.L26];2)=3; ISOWEEKNUM([.L26]);&quot;&quot;)" table:style-name="ce172"/>
          <table:table-cell table:style-name="ce173"/>
          <table:table-cell table:style-name="ce122"/>
          <table:table-cell office:value-type="date" office:date-value="2024-11-24T00:00:00" table:formula="of:=[.P25]+1" table:style-name="ce179">
            <text:p>dim 24</text:p>
          </table:table-cell>
          <table:table-cell office:value-type="string" office:string-value="" table:formula="of:=IF(WEEKDAY([.P26];2)=3; ISOWEEKNUM([.P26]);&quot;&quot;)" table:style-name="ce178"/>
          <table:table-cell table:style-name="ce180"/>
          <table:table-cell table:style-name="ce122"/>
          <table:table-cell office:value-type="date" office:date-value="2024-12-24T00:00:00" table:formula="of:=[.T25]+1" table:style-name="ce188">
            <text:p>mar 24</text:p>
          </table:table-cell>
          <table:table-cell office:value-type="string" office:string-value="" table:formula="of:=IF(WEEKDAY([.T26];2)=3; ISOWEEKNUM([.T26]);&quot;&quot;)" table:style-name="ce189"/>
          <table:table-cell table:style-name="ce190"/>
          <table:table-cell table:style-name="ce122"/>
          <table:table-cell office:value-type="date" office:date-value="2025-01-24T00:00:00" table:formula="of:=[.X25]+1" table:style-name="ce202">
            <text:p>ven 24</text:p>
          </table:table-cell>
          <table:table-cell office:value-type="string" office:string-value="" table:formula="of:=IF(WEEKDAY([.X26];2)=3; ISOWEEKNUM([.X26]);&quot;&quot;)" table:style-name="ce198"/>
          <table:table-cell table:style-name="ce203"/>
          <table:table-cell table:style-name="ce122"/>
          <table:table-cell office:value-type="date" office:date-value="2025-02-24T00:00:00" table:formula="of:=[.AB25]+1" table:style-name="ce116">
            <text:p>lun 24</text:p>
          </table:table-cell>
          <table:table-cell office:value-type="string" office:string-value="" table:formula="of:=IF(WEEKDAY([.AB26];2)=3; ISOWEEKNUM([.AB26]);&quot;&quot;)" table:style-name="ce117"/>
          <table:table-cell table:style-name="ce118"/>
          <table:table-cell table:style-name="ce122"/>
          <table:table-cell office:value-type="date" office:date-value="2025-03-24T00:00:00" table:formula="of:=[.AF25]+1" table:style-name="ce125">
            <text:p>lun 24</text:p>
          </table:table-cell>
          <table:table-cell office:value-type="string" office:string-value="" table:formula="of:=IF(WEEKDAY([.AF26];2)=3; ISOWEEKNUM([.AF26]);&quot;&quot;)" table:style-name="ce124"/>
          <table:table-cell table:style-name="ce126"/>
          <table:table-cell table:style-name="ce122"/>
          <table:table-cell office:value-type="date" office:date-value="2025-04-24T00:00:00" table:formula="of:=[.AJ25]+1" table:style-name="ce211">
            <text:p>jeu 24</text:p>
          </table:table-cell>
          <table:table-cell office:value-type="string" office:string-value="" table:formula="of:=IF(WEEKDAY([.AJ26];2)=3; ISOWEEKNUM([.AJ26]);&quot;&quot;)" table:style-name="ce209"/>
          <table:table-cell table:style-name="ce210"/>
          <table:table-cell table:style-name="ce122"/>
          <table:table-cell office:value-type="date" office:date-value="2025-05-24T00:00:00" table:formula="of:=[.AN25]+1" table:style-name="ce233">
            <text:p>sam 24</text:p>
          </table:table-cell>
          <table:table-cell office:value-type="string" office:string-value="" table:formula="of:=IF(WEEKDAY([.AN26];2)=3; ISOWEEKNUM([.AN26]);&quot;&quot;)" table:style-name="ce234"/>
          <table:table-cell table:style-name="ce235"/>
          <table:table-cell table:style-name="ce122"/>
          <table:table-cell office:value-type="date" office:date-value="2025-06-24T00:00:00" table:formula="of:=[.AR25]+1" table:style-name="ce239">
            <text:p>mar 24</text:p>
          </table:table-cell>
          <table:table-cell office:value-type="string" office:string-value="" table:formula="of:=IF(WEEKDAY([.AR26];2)=3; ISOWEEKNUM([.AR26]);&quot;&quot;)" table:style-name="ce238"/>
          <table:table-cell office:value-type="string" table:style-name="ce241">
            <text:p>EX</text:p>
          </table:table-cell>
          <table:table-cell table:style-name="ce122"/>
          <table:table-cell office:value-type="date" office:date-value="2025-07-24T00:00:00" table:formula="of:=[.AV25]+1" table:style-name="ce252">
            <text:p>jeu 24</text:p>
          </table:table-cell>
          <table:table-cell office:value-type="string" office:string-value="" table:formula="of:=IF(WEEKDAY([.AV26];2)=3; ISOWEEKNUM([.AV26]);&quot;&quot;)" table:style-name="ce253"/>
          <table:table-cell table:style-name="ce254"/>
          <table:table-cell table:style-name="ce122"/>
          <table:table-cell office:value-type="date" office:date-value="2025-08-24T00:00:00" table:formula="of:=[.AZ25]+1" table:style-name="ce261">
            <text:p>dim 24</text:p>
          </table:table-cell>
          <table:table-cell office:value-type="string" office:string-value="" table:formula="of:=IF(WEEKDAY([.AZ26];2)=3; ISOWEEKNUM([.AZ26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5T00:00:00" table:formula="of:=[.D26]+1" table:style-name="ce144">
            <text:p>dim 25</text:p>
          </table:table-cell>
          <table:table-cell office:value-type="string" office:string-value="" table:formula="of:=IF(WEEKDAY([.D27];2)=3; ISOWEEKNUM([.D27]);&quot;&quot;)" table:style-name="ce145"/>
          <table:table-cell table:style-name="ce146"/>
          <table:table-cell table:style-name="ce122"/>
          <table:table-cell office:value-type="date" office:date-value="2024-09-25T00:00:00" table:formula="of:=[.H26]+1" table:style-name="ce151">
            <text:p>mer 25</text:p>
          </table:table-cell>
          <table:table-cell table:style-name="ce150"/>
          <table:table-cell table:style-name="ce152"/>
          <table:table-cell table:style-name="ce122"/>
          <table:table-cell office:value-type="date" office:date-value="2024-10-25T00:00:00" table:formula="of:=[.L26]+1" table:style-name="ce171">
            <text:p>ven 25</text:p>
          </table:table-cell>
          <table:table-cell office:value-type="string" office:string-value="" table:formula="of:=IF(WEEKDAY([.L27];2)=3; ISOWEEKNUM([.L27]);&quot;&quot;)" table:style-name="ce172"/>
          <table:table-cell table:style-name="ce173"/>
          <table:table-cell table:style-name="ce122"/>
          <table:table-cell office:value-type="date" office:date-value="2024-11-25T00:00:00" table:formula="of:=[.P26]+1" table:style-name="ce179">
            <text:p>lun 25</text:p>
          </table:table-cell>
          <table:table-cell office:value-type="string" office:string-value="" table:formula="of:=IF(WEEKDAY([.P27];2)=3; ISOWEEKNUM([.P27]);&quot;&quot;)" table:style-name="ce178"/>
          <table:table-cell table:style-name="ce180"/>
          <table:table-cell table:style-name="ce122"/>
          <table:table-cell office:value-type="date" office:date-value="2024-12-25T00:00:00" table:formula="of:=[.T26]+1" table:style-name="ce188">
            <text:p>mer 25</text:p>
          </table:table-cell>
          <table:table-cell table:style-name="ce189"/>
          <table:table-cell table:style-name="ce190"/>
          <table:table-cell table:style-name="ce122"/>
          <table:table-cell office:value-type="date" office:date-value="2025-01-25T00:00:00" table:formula="of:=[.X26]+1" table:style-name="ce202">
            <text:p>sam 25</text:p>
          </table:table-cell>
          <table:table-cell office:value-type="string" office:string-value="" table:formula="of:=IF(WEEKDAY([.X27];2)=3; ISOWEEKNUM([.X27]);&quot;&quot;)" table:style-name="ce198"/>
          <table:table-cell table:style-name="ce203"/>
          <table:table-cell table:style-name="ce122"/>
          <table:table-cell office:value-type="date" office:date-value="2025-02-25T00:00:00" table:formula="of:=[.AB26]+1" table:style-name="ce116">
            <text:p>mar 25</text:p>
          </table:table-cell>
          <table:table-cell office:value-type="string" office:string-value="" table:formula="of:=IF(WEEKDAY([.AB27];2)=3; ISOWEEKNUM([.AB27]);&quot;&quot;)" table:style-name="ce117"/>
          <table:table-cell table:style-name="ce118"/>
          <table:table-cell table:style-name="ce122"/>
          <table:table-cell office:value-type="date" office:date-value="2025-03-25T00:00:00" table:formula="of:=[.AF26]+1" table:style-name="ce125">
            <text:p>mar 25</text:p>
          </table:table-cell>
          <table:table-cell office:value-type="string" office:string-value="" table:formula="of:=IF(WEEKDAY([.AF27];2)=3; ISOWEEKNUM([.AF27]);&quot;&quot;)" table:style-name="ce124"/>
          <table:table-cell table:style-name="ce126"/>
          <table:table-cell table:style-name="ce122"/>
          <table:table-cell office:value-type="date" office:date-value="2025-04-25T00:00:00" table:formula="of:=[.AJ26]+1" table:style-name="ce211">
            <text:p>ven 25</text:p>
          </table:table-cell>
          <table:table-cell office:value-type="string" office:string-value="" table:formula="of:=IF(WEEKDAY([.AJ27];2)=3; ISOWEEKNUM([.AJ27]);&quot;&quot;)" table:style-name="ce209"/>
          <table:table-cell office:value-type="string" table:style-name="ce213">
            <text:p>BOL RIZ</text:p>
          </table:table-cell>
          <table:table-cell table:style-name="ce122"/>
          <table:table-cell office:value-type="date" office:date-value="2025-05-25T00:00:00" table:formula="of:=[.AN26]+1" table:style-name="ce233">
            <text:p>dim 25</text:p>
          </table:table-cell>
          <table:table-cell office:value-type="string" office:string-value="" table:formula="of:=IF(WEEKDAY([.AN27];2)=3; ISOWEEKNUM([.AN27]);&quot;&quot;)" table:style-name="ce234"/>
          <table:table-cell table:style-name="ce235"/>
          <table:table-cell table:style-name="ce122"/>
          <table:table-cell office:value-type="date" office:date-value="2025-06-25T00:00:00" table:formula="of:=[.AR26]+1" table:style-name="ce239">
            <text:p>mer 25</text:p>
          </table:table-cell>
          <table:table-cell table:style-name="ce238"/>
          <table:table-cell office:value-type="string" table:style-name="ce241">
            <text:p>EX - Déli.</text:p>
          </table:table-cell>
          <table:table-cell table:style-name="ce122"/>
          <table:table-cell office:value-type="date" office:date-value="2025-07-25T00:00:00" table:formula="of:=[.AV26]+1" table:style-name="ce252">
            <text:p>ven 25</text:p>
          </table:table-cell>
          <table:table-cell office:value-type="string" office:string-value="" table:formula="of:=IF(WEEKDAY([.AV27];2)=3; ISOWEEKNUM([.AV27]);&quot;&quot;)" table:style-name="ce253"/>
          <table:table-cell table:style-name="ce254"/>
          <table:table-cell table:style-name="ce122"/>
          <table:table-cell office:value-type="date" office:date-value="2025-08-25T00:00:00" table:formula="of:=[.AZ26]+1" table:style-name="ce261">
            <text:p>lun 25</text:p>
          </table:table-cell>
          <table:table-cell office:value-type="string" office:string-value="" table:formula="of:=IF(WEEKDAY([.AZ27];2)=3; ISOWEEKNUM([.AZ27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6T00:00:00" table:formula="of:=[.D27]+1" table:style-name="ce144">
            <text:p>lun 26</text:p>
          </table:table-cell>
          <table:table-cell office:value-type="string" office:string-value="" table:formula="of:=IF(WEEKDAY([.D28];2)=3; ISOWEEKNUM([.D28]);&quot;&quot;)" table:style-name="ce145"/>
          <table:table-cell office:value-type="string" table:style-name="ce147">
            <text:p>JP</text:p>
          </table:table-cell>
          <table:table-cell table:style-name="ce122"/>
          <table:table-cell office:value-type="date" office:date-value="2024-09-26T00:00:00" table:formula="of:=[.H27]+1" table:style-name="ce151">
            <text:p>jeu 26</text:p>
          </table:table-cell>
          <table:table-cell office:value-type="string" office:string-value="" table:formula="of:=IF(WEEKDAY([.H28];2)=3; ISOWEEKNUM([.H28]);&quot;&quot;)" table:style-name="ce150"/>
          <table:table-cell office:value-type="string" table:style-name="ce154">
            <text:p>élect. délé.</text:p>
          </table:table-cell>
          <table:table-cell table:style-name="ce122"/>
          <table:table-cell office:value-type="date" office:date-value="2024-10-26T00:00:00" table:formula="of:=[.L27]+1" table:style-name="ce165">
            <text:p>sam 26</text:p>
          </table:table-cell>
          <table:table-cell office:value-type="string" office:string-value="" table:formula="of:=IF(WEEKDAY([.L28];2)=3; ISOWEEKNUM([.L28]);&quot;&quot;)" table:style-name="ce163"/>
          <table:table-cell table:style-name="ce167"/>
          <table:table-cell table:style-name="ce122"/>
          <table:table-cell office:value-type="date" office:date-value="2024-11-26T00:00:00" table:formula="of:=[.P27]+1" table:style-name="ce179">
            <text:p>mar 26</text:p>
          </table:table-cell>
          <table:table-cell office:value-type="string" office:string-value="" table:formula="of:=IF(WEEKDAY([.P28];2)=3; ISOWEEKNUM([.P28]);&quot;&quot;)" table:style-name="ce178"/>
          <table:table-cell table:style-name="ce180"/>
          <table:table-cell table:style-name="ce122"/>
          <table:table-cell office:value-type="date" office:date-value="2024-12-26T00:00:00" table:formula="of:=[.T27]+1" table:style-name="ce188">
            <text:p>jeu 26</text:p>
          </table:table-cell>
          <table:table-cell office:value-type="string" office:string-value="" table:formula="of:=IF(WEEKDAY([.T28];2)=3; ISOWEEKNUM([.T28]);&quot;&quot;)" table:style-name="ce189"/>
          <table:table-cell table:style-name="ce190"/>
          <table:table-cell table:style-name="ce122"/>
          <table:table-cell office:value-type="date" office:date-value="2025-01-26T00:00:00" table:formula="of:=[.X27]+1" table:style-name="ce202">
            <text:p>dim 26</text:p>
          </table:table-cell>
          <table:table-cell office:value-type="string" office:string-value="" table:formula="of:=IF(WEEKDAY([.X28];2)=3; ISOWEEKNUM([.X28]);&quot;&quot;)" table:style-name="ce198"/>
          <table:table-cell table:style-name="ce203"/>
          <table:table-cell table:style-name="ce122"/>
          <table:table-cell office:value-type="date" office:date-value="2025-02-26T00:00:00" table:formula="of:=[.AB27]+1" table:style-name="ce116">
            <text:p>mer 26</text:p>
          </table:table-cell>
          <table:table-cell office:value-type="float" office:value="9" table:formula="of:=IF(WEEKDAY([.AB28];2)=3; ISOWEEKNUM([.AB28]);&quot;&quot;)" table:style-name="ce117">
            <text:p>9</text:p>
          </table:table-cell>
          <table:table-cell table:style-name="ce118"/>
          <table:table-cell table:style-name="ce122"/>
          <table:table-cell office:value-type="date" office:date-value="2025-03-26T00:00:00" table:formula="of:=[.AF27]+1" table:style-name="ce125">
            <text:p>mer 26</text:p>
          </table:table-cell>
          <table:table-cell table:style-name="ce124"/>
          <table:table-cell office:value-type="string" table:style-name="ce131">
            <text:p>CCL</text:p>
          </table:table-cell>
          <table:table-cell table:style-name="ce122"/>
          <table:table-cell office:value-type="date" office:date-value="2025-04-26T00:00:00" table:formula="of:=[.AJ27]+1" table:style-name="ce211">
            <text:p>sam 26</text:p>
          </table:table-cell>
          <table:table-cell office:value-type="string" office:string-value="" table:formula="of:=IF(WEEKDAY([.AJ28];2)=3; ISOWEEKNUM([.AJ28]);&quot;&quot;)" table:style-name="ce209"/>
          <table:table-cell table:style-name="ce210"/>
          <table:table-cell table:style-name="ce122"/>
          <table:table-cell office:value-type="date" office:date-value="2025-05-26T00:00:00" table:formula="of:=[.AN27]+1" table:style-name="ce233">
            <text:p>lun 26</text:p>
          </table:table-cell>
          <table:table-cell office:value-type="string" office:string-value="" table:formula="of:=IF(WEEKDAY([.AN28];2)=3; ISOWEEKNUM([.AN28]);&quot;&quot;)" table:style-name="ce234"/>
          <table:table-cell table:style-name="ce235"/>
          <table:table-cell table:style-name="ce122"/>
          <table:table-cell office:value-type="date" office:date-value="2025-06-26T00:00:00" table:formula="of:=[.AR27]+1" table:style-name="ce239">
            <text:p>jeu 26</text:p>
          </table:table-cell>
          <table:table-cell office:value-type="string" office:string-value="" table:formula="of:=IF(WEEKDAY([.AR28];2)=3; ISOWEEKNUM([.AR28]);&quot;&quot;)" table:style-name="ce238"/>
          <table:table-cell office:value-type="string" table:style-name="ce241">
            <text:p>Délib</text:p>
          </table:table-cell>
          <table:table-cell table:style-name="ce122"/>
          <table:table-cell office:value-type="date" office:date-value="2025-07-26T00:00:00" table:formula="of:=[.AV27]+1" table:style-name="ce249">
            <text:p>sam 26</text:p>
          </table:table-cell>
          <table:table-cell office:value-type="string" office:string-value="" table:formula="of:=IF(WEEKDAY([.AV28];2)=3; ISOWEEKNUM([.AV28]);&quot;&quot;)" table:style-name="ce247"/>
          <table:table-cell table:style-name="ce250"/>
          <table:table-cell table:style-name="ce122"/>
          <table:table-cell office:value-type="date" office:date-value="2025-08-26T00:00:00" table:formula="of:=[.AZ27]+1" table:style-name="ce261">
            <text:p>mar 26</text:p>
          </table:table-cell>
          <table:table-cell office:value-type="string" office:string-value="" table:formula="of:=IF(WEEKDAY([.AZ28];2)=3; ISOWEEKNUM([.AZ28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7T00:00:00" table:formula="of:=[.D28]+1" table:style-name="ce144">
            <text:p>mar 27</text:p>
          </table:table-cell>
          <table:table-cell office:value-type="string" office:string-value="" table:formula="of:=IF(WEEKDAY([.D29];2)=3; ISOWEEKNUM([.D29]);&quot;&quot;)" table:style-name="ce145"/>
          <table:table-cell office:value-type="string" table:style-name="ce148">
            <text:p>Rentrée</text:p>
          </table:table-cell>
          <table:table-cell table:style-name="ce122"/>
          <table:table-cell office:value-type="date" office:date-value="2024-09-27T00:00:00" table:formula="of:=[.H28]+1" table:style-name="ce156">
            <text:p>ven 27</text:p>
          </table:table-cell>
          <table:table-cell office:value-type="string" office:string-value="" table:formula="of:=IF(WEEKDAY([.H29];2)=3; ISOWEEKNUM([.H29]);&quot;&quot;)" table:style-name="ce157"/>
          <table:table-cell table:style-name="ce158"/>
          <table:table-cell table:style-name="ce122"/>
          <table:table-cell office:value-type="date" office:date-value="2024-10-27T00:00:00" table:formula="of:=[.L28]+1" table:style-name="ce165">
            <text:p>dim 27</text:p>
          </table:table-cell>
          <table:table-cell office:value-type="string" office:string-value="" table:formula="of:=IF(WEEKDAY([.L29];2)=3; ISOWEEKNUM([.L29]);&quot;&quot;)" table:style-name="ce163"/>
          <table:table-cell table:style-name="ce167"/>
          <table:table-cell table:style-name="ce122"/>
          <table:table-cell office:value-type="date" office:date-value="2024-11-27T00:00:00" table:formula="of:=[.P28]+1" table:style-name="ce179">
            <text:p>mer 27</text:p>
          </table:table-cell>
          <table:table-cell table:style-name="ce178"/>
          <table:table-cell table:style-name="ce180"/>
          <table:table-cell table:style-name="ce122"/>
          <table:table-cell office:value-type="date" office:date-value="2024-12-27T00:00:00" table:formula="of:=[.T28]+1" table:style-name="ce188">
            <text:p>ven 27</text:p>
          </table:table-cell>
          <table:table-cell office:value-type="string" office:string-value="" table:formula="of:=IF(WEEKDAY([.T29];2)=3; ISOWEEKNUM([.T29]);&quot;&quot;)" table:style-name="ce189"/>
          <table:table-cell table:style-name="ce190"/>
          <table:table-cell table:style-name="ce122"/>
          <table:table-cell office:value-type="date" office:date-value="2025-01-27T00:00:00" table:formula="of:=[.X28]+1" table:style-name="ce202">
            <text:p>lun 27</text:p>
          </table:table-cell>
          <table:table-cell office:value-type="string" office:string-value="" table:formula="of:=IF(WEEKDAY([.X29];2)=3; ISOWEEKNUM([.X29]);&quot;&quot;)" table:style-name="ce198"/>
          <table:table-cell table:style-name="ce203"/>
          <table:table-cell table:style-name="ce122"/>
          <table:table-cell office:value-type="date" office:date-value="2025-02-27T00:00:00" table:formula="of:=[.AB28]+1" table:style-name="ce116">
            <text:p>jeu 27</text:p>
          </table:table-cell>
          <table:table-cell office:value-type="string" office:string-value="" table:formula="of:=IF(WEEKDAY([.AB29];2)=3; ISOWEEKNUM([.AB29]);&quot;&quot;)" table:style-name="ce117"/>
          <table:table-cell table:style-name="ce118"/>
          <table:table-cell table:style-name="ce122"/>
          <table:table-cell office:value-type="date" office:date-value="2025-03-27T00:00:00" table:formula="of:=[.AF28]+1" table:style-name="ce125">
            <text:p>jeu 27</text:p>
          </table:table-cell>
          <table:table-cell office:value-type="string" office:string-value="" table:formula="of:=IF(WEEKDAY([.AF29];2)=3; ISOWEEKNUM([.AF29]);&quot;&quot;)" table:style-name="ce124"/>
          <table:table-cell office:value-type="string" table:style-name="ce131">
            <text:p>CCL</text:p>
          </table:table-cell>
          <table:table-cell table:style-name="ce122"/>
          <table:table-cell office:value-type="date" office:date-value="2025-04-27T00:00:00" table:formula="of:=[.AJ28]+1" table:style-name="ce211">
            <text:p>dim 27</text:p>
          </table:table-cell>
          <table:table-cell office:value-type="string" office:string-value="" table:formula="of:=IF(WEEKDAY([.AJ29];2)=3; ISOWEEKNUM([.AJ29]);&quot;&quot;)" table:style-name="ce209"/>
          <table:table-cell table:style-name="ce210"/>
          <table:table-cell table:style-name="ce122"/>
          <table:table-cell office:value-type="date" office:date-value="2025-05-27T00:00:00" table:formula="of:=[.AN28]+1" table:style-name="ce233">
            <text:p>mar 27</text:p>
          </table:table-cell>
          <table:table-cell office:value-type="string" office:string-value="" table:formula="of:=IF(WEEKDAY([.AN29];2)=3; ISOWEEKNUM([.AN29]);&quot;&quot;)" table:style-name="ce234"/>
          <table:table-cell table:style-name="ce235"/>
          <table:table-cell table:style-name="ce122"/>
          <table:table-cell office:value-type="date" office:date-value="2025-06-27T00:00:00" table:formula="of:=[.AR28]+1" table:style-name="ce239">
            <text:p>ven 27</text:p>
          </table:table-cell>
          <table:table-cell office:value-type="string" office:string-value="" table:formula="of:=IF(WEEKDAY([.AR29];2)=3; ISOWEEKNUM([.AR29]);&quot;&quot;)" table:style-name="ce238"/>
          <table:table-cell office:value-type="string" table:style-name="ce241">
            <text:p>Délib</text:p>
          </table:table-cell>
          <table:table-cell table:style-name="ce122"/>
          <table:table-cell office:value-type="date" office:date-value="2025-07-27T00:00:00" table:formula="of:=[.AV28]+1" table:style-name="ce249">
            <text:p>dim 27</text:p>
          </table:table-cell>
          <table:table-cell office:value-type="string" office:string-value="" table:formula="of:=IF(WEEKDAY([.AV29];2)=3; ISOWEEKNUM([.AV29]);&quot;&quot;)" table:style-name="ce247"/>
          <table:table-cell table:style-name="ce250"/>
          <table:table-cell table:style-name="ce122"/>
          <table:table-cell office:value-type="date" office:date-value="2025-08-27T00:00:00" table:formula="of:=[.AZ28]+1" table:style-name="ce261">
            <text:p>mer 27</text:p>
          </table:table-cell>
          <table:table-cell office:value-type="float" office:value="35" table:formula="of:=IF(WEEKDAY([.AZ29];2)=3; ISOWEEKNUM([.AZ29]);&quot;&quot;)" table:style-name="ce262">
            <text:p>35</text:p>
          </table:table-cell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8T00:00:00" table:formula="of:=[.D29]+1" table:style-name="ce144">
            <text:p>mer 28</text:p>
          </table:table-cell>
          <table:table-cell table:style-name="ce145"/>
          <table:table-cell office:value-type="string" table:style-name="ce148">
            <text:p>Cours</text:p>
          </table:table-cell>
          <table:table-cell table:style-name="ce122"/>
          <table:table-cell office:value-type="date" office:date-value="2024-09-28T00:00:00" table:formula="of:=[.H29]+1" table:style-name="ce151">
            <text:p>sam 28</text:p>
          </table:table-cell>
          <table:table-cell office:value-type="string" office:string-value="" table:formula="of:=IF(WEEKDAY([.H30];2)=3; ISOWEEKNUM([.H30]);&quot;&quot;)" table:style-name="ce150"/>
          <table:table-cell table:style-name="ce152"/>
          <table:table-cell table:style-name="ce122"/>
          <table:table-cell office:value-type="date" office:date-value="2024-10-28T00:00:00" table:formula="of:=[.L29]+1" table:style-name="ce171">
            <text:p>lun 28</text:p>
          </table:table-cell>
          <table:table-cell office:value-type="string" office:string-value="" table:formula="of:=IF(WEEKDAY([.L30];2)=3; ISOWEEKNUM([.L30]);&quot;&quot;)" table:style-name="ce172"/>
          <table:table-cell table:style-name="ce173"/>
          <table:table-cell table:style-name="ce122"/>
          <table:table-cell office:value-type="date" office:date-value="2024-11-28T00:00:00" table:formula="of:=[.P29]+1" table:style-name="ce179">
            <text:p>jeu 28</text:p>
          </table:table-cell>
          <table:table-cell office:value-type="string" office:string-value="" table:formula="of:=IF(WEEKDAY([.P30];2)=3; ISOWEEKNUM([.P30]);&quot;&quot;)" table:style-name="ce178"/>
          <table:table-cell table:style-name="ce180"/>
          <table:table-cell table:style-name="ce122"/>
          <table:table-cell office:value-type="date" office:date-value="2024-12-28T00:00:00" table:formula="of:=[.T29]+1" table:style-name="ce108">
            <text:p>sam 28</text:p>
          </table:table-cell>
          <table:table-cell office:value-type="string" office:string-value="" table:formula="of:=IF(WEEKDAY([.T30];2)=3; ISOWEEKNUM([.T30]);&quot;&quot;)" table:style-name="ce107"/>
          <table:table-cell table:style-name="ce110"/>
          <table:table-cell table:style-name="ce122"/>
          <table:table-cell office:value-type="date" office:date-value="2025-01-28T00:00:00" table:formula="of:=[.X29]+1" table:style-name="ce202">
            <text:p>mar 28</text:p>
          </table:table-cell>
          <table:table-cell office:value-type="string" office:string-value="" table:formula="of:=IF(WEEKDAY([.X30];2)=3; ISOWEEKNUM([.X30]);&quot;&quot;)" table:style-name="ce198"/>
          <table:table-cell table:style-name="ce203"/>
          <table:table-cell table:style-name="ce122"/>
          <table:table-cell office:value-type="date" office:date-value="2025-02-28T00:00:00" table:formula="of:=[.AB29]+1" table:style-name="ce116">
            <text:p>ven 28</text:p>
          </table:table-cell>
          <table:table-cell office:value-type="string" office:string-value="" table:formula="of:=IF(WEEKDAY([.AB30];2)=3; ISOWEEKNUM([.AB30]);&quot;&quot;)" table:style-name="ce117"/>
          <table:table-cell table:style-name="ce118"/>
          <table:table-cell table:style-name="ce122"/>
          <table:table-cell office:value-type="date" office:date-value="2025-03-28T00:00:00" table:formula="of:=[.AF29]+1" table:style-name="ce125">
            <text:p>ven 28</text:p>
          </table:table-cell>
          <table:table-cell office:value-type="string" office:string-value="" table:formula="of:=IF(WEEKDAY([.AF30];2)=3; ISOWEEKNUM([.AF30]);&quot;&quot;)" table:style-name="ce124"/>
          <table:table-cell office:value-type="string" table:style-name="ce131">
            <text:p>CCL</text:p>
          </table:table-cell>
          <table:table-cell table:style-name="ce122"/>
          <table:table-cell office:value-type="date" office:date-value="2025-04-28T00:00:00" table:formula="of:=[.AJ29]+1" table:style-name="ce214">
            <text:p>lun 28</text:p>
          </table:table-cell>
          <table:table-cell office:value-type="string" office:string-value="" table:formula="of:=IF(WEEKDAY([.AJ30];2)=3; ISOWEEKNUM([.AJ30]);&quot;&quot;)" table:style-name="ce215"/>
          <table:table-cell table:style-name="ce216"/>
          <table:table-cell table:style-name="ce122"/>
          <table:table-cell office:value-type="date" office:date-value="2025-05-28T00:00:00" table:formula="of:=[.AN29]+1" table:style-name="ce233">
            <text:p>mer 28</text:p>
          </table:table-cell>
          <table:table-cell table:style-name="ce234"/>
          <table:table-cell table:style-name="ce235"/>
          <table:table-cell table:style-name="ce122"/>
          <table:table-cell office:value-type="date" office:date-value="2025-06-28T00:00:00" table:formula="of:=[.AR29]+1" table:style-name="ce239">
            <text:p>sam 28</text:p>
          </table:table-cell>
          <table:table-cell office:value-type="string" office:string-value="" table:formula="of:=IF(WEEKDAY([.AR30];2)=3; ISOWEEKNUM([.AR30]);&quot;&quot;)" table:style-name="ce238"/>
          <table:table-cell table:style-name="ce240"/>
          <table:table-cell table:style-name="ce122"/>
          <table:table-cell office:value-type="date" office:date-value="2025-07-28T00:00:00" table:formula="of:=[.AV29]+1" table:style-name="ce252">
            <text:p>lun 28</text:p>
          </table:table-cell>
          <table:table-cell office:value-type="string" office:string-value="" table:formula="of:=IF(WEEKDAY([.AV30];2)=3; ISOWEEKNUM([.AV30]);&quot;&quot;)" table:style-name="ce253"/>
          <table:table-cell table:style-name="ce254"/>
          <table:table-cell table:style-name="ce122"/>
          <table:table-cell office:value-type="date" office:date-value="2025-08-28T00:00:00" table:formula="of:=[.AZ29]+1" table:style-name="ce261">
            <text:p>jeu 28</text:p>
          </table:table-cell>
          <table:table-cell office:value-type="string" office:string-value="" table:formula="of:=IF(WEEKDAY([.AZ30];2)=3; ISOWEEKNUM([.AZ30]);&quot;&quot;)" table:style-name="ce262"/>
          <table:table-cell table:style-name="ce263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29T00:00:00" table:formula="of:=IFERROR(IF(OR([.D30]=&quot;&quot;;MONTH([.D30]+1)&gt;MONTH([.D30]));&quot;&quot;;[.D30]+1);&quot;&quot;)" table:style-name="ce137">
            <text:p>jeu 29</text:p>
          </table:table-cell>
          <table:table-cell office:value-type="string" office:string-value="" table:formula="of:=IFERROR(IF(WEEKDAY([.D31];2)=3; ISOWEEKNUM([.D31]);&quot;&quot;);&quot;&quot;)" table:style-name="ce138"/>
          <table:table-cell table:style-name="ce139"/>
          <table:table-cell table:style-name="ce136"/>
          <table:table-cell office:value-type="date" office:date-value="2024-09-29T00:00:00" table:formula="of:=IFERROR(IF(OR([.H30]=&quot;&quot;;MONTH([.H30]+1)&gt;MONTH([.H30]));&quot;&quot;;[.H30]+1);&quot;&quot;)" table:style-name="ce159">
            <text:p>dim 29</text:p>
          </table:table-cell>
          <table:table-cell office:value-type="string" office:string-value="" table:formula="of:=IFERROR(IF(WEEKDAY([.H31];2)=3; ISOWEEKNUM([.H31]);&quot;&quot;);&quot;&quot;)" table:style-name="ce160"/>
          <table:table-cell table:style-name="ce161"/>
          <table:table-cell table:style-name="ce122"/>
          <table:table-cell office:value-type="date" office:date-value="2024-10-29T00:00:00" table:formula="of:=IFERROR(IF(OR([.L30]=&quot;&quot;;MONTH([.L30]+1)&gt;MONTH([.L30]));&quot;&quot;;[.L30]+1);&quot;&quot;)" table:style-name="ce174">
            <text:p>mar 29</text:p>
          </table:table-cell>
          <table:table-cell office:value-type="string" office:string-value="" table:formula="of:=IFERROR(IF(WEEKDAY([.L31];2)=3; ISOWEEKNUM([.L31]);&quot;&quot;);&quot;&quot;)" table:style-name="ce175"/>
          <table:table-cell table:style-name="ce176"/>
          <table:table-cell table:style-name="ce122"/>
          <table:table-cell office:value-type="date" office:date-value="2024-11-29T00:00:00" table:formula="of:=IFERROR(IF(OR([.P30]=&quot;&quot;;MONTH([.P30]+1)&gt;MONTH([.P30]));&quot;&quot;;[.P30]+1);&quot;&quot;)" table:style-name="ce183">
            <text:p>ven 29</text:p>
          </table:table-cell>
          <table:table-cell office:value-type="string" office:string-value="" table:formula="of:=IFERROR(IF(WEEKDAY([.P31];2)=3; ISOWEEKNUM([.P31]);&quot;&quot;);&quot;&quot;)" table:style-name="ce184"/>
          <table:table-cell table:style-name="ce185"/>
          <table:table-cell table:style-name="ce122"/>
          <table:table-cell office:value-type="date" office:date-value="2024-12-29T00:00:00" table:formula="of:=IFERROR(IF(OR([.T30]=&quot;&quot;;MONTH([.T30]+1)&gt;MONTH([.T30]));&quot;&quot;;[.T30]+1);&quot;&quot;)" table:style-name="ce191">
            <text:p>dim 29</text:p>
          </table:table-cell>
          <table:table-cell office:value-type="string" office:string-value="" table:formula="of:=IFERROR(IF(WEEKDAY([.T31];2)=3; ISOWEEKNUM([.T31]);&quot;&quot;);&quot;&quot;)" table:style-name="ce192"/>
          <table:table-cell table:style-name="ce193"/>
          <table:table-cell table:style-name="ce122"/>
          <table:table-cell office:value-type="date" office:date-value="2025-01-29T00:00:00" table:formula="of:=IFERROR(IF(OR([.X30]=&quot;&quot;;MONTH([.X30]+1)&gt;MONTH([.X30]));&quot;&quot;;[.X30]+1);&quot;&quot;)" table:style-name="ce205">
            <text:p>mer 29</text:p>
          </table:table-cell>
          <table:table-cell table:style-name="ce206"/>
          <table:table-cell table:style-name="ce207"/>
          <table:table-cell table:style-name="ce122"/>
          <table:table-cell office:value-type="string" office:string-value="" table:formula="of:=IFERROR(IF(OR([.AB30]=&quot;&quot;;MONTH([.AB30]+1)&gt;MONTH([.AB30]));&quot;&quot;;[.AB30]+1);&quot;&quot;)" table:style-name="ce119"/>
          <table:table-cell office:value-type="string" office:string-value="" table:formula="of:=IFERROR(IF(WEEKDAY([.AB31];2)=3; ISOWEEKNUM([.AB31]);&quot;&quot;);&quot;&quot;)" table:style-name="ce120"/>
          <table:table-cell table:style-name="ce121"/>
          <table:table-cell table:style-name="ce122"/>
          <table:table-cell office:value-type="date" office:date-value="2025-03-29T00:00:00" table:formula="of:=IFERROR(IF(OR([.AF30]=&quot;&quot;;MONTH([.AF30]+1)&gt;MONTH([.AF30]));&quot;&quot;;[.AF30]+1);&quot;&quot;)" table:style-name="ce132">
            <text:p>sam 29</text:p>
          </table:table-cell>
          <table:table-cell office:value-type="string" office:string-value="" table:formula="of:=IFERROR(IF(WEEKDAY([.AF31];2)=3; ISOWEEKNUM([.AF31]);&quot;&quot;);&quot;&quot;)" table:style-name="ce133"/>
          <table:table-cell table:style-name="ce134"/>
          <table:table-cell table:style-name="ce122"/>
          <table:table-cell office:value-type="date" office:date-value="2025-04-29T00:00:00" table:formula="of:=IFERROR(IF(OR([.AJ30]=&quot;&quot;;MONTH([.AJ30]+1)&gt;MONTH([.AJ30]));&quot;&quot;;[.AJ30]+1);&quot;&quot;)" table:style-name="ce217">
            <text:p>mar 29</text:p>
          </table:table-cell>
          <table:table-cell office:value-type="string" office:string-value="" table:formula="of:=IFERROR(IF(WEEKDAY([.AJ31];2)=3; ISOWEEKNUM([.AJ31]);&quot;&quot;);&quot;&quot;)" table:style-name="ce218"/>
          <table:table-cell table:style-name="ce219"/>
          <table:table-cell table:style-name="ce122"/>
          <table:table-cell office:value-type="date" office:date-value="2025-05-29T00:00:00" table:formula="of:=IFERROR(IF(OR([.AN30]=&quot;&quot;;MONTH([.AN30]+1)&gt;MONTH([.AN30]));&quot;&quot;;[.AN30]+1);&quot;&quot;)" table:style-name="ce223">
            <text:p>jeu 29</text:p>
          </table:table-cell>
          <table:table-cell office:value-type="string" office:string-value="" table:formula="of:=IFERROR(IF(WEEKDAY([.AN31];2)=3; ISOWEEKNUM([.AN31]);&quot;&quot;);&quot;&quot;)" table:style-name="ce224"/>
          <table:table-cell table:style-name="ce225"/>
          <table:table-cell table:style-name="ce122"/>
          <table:table-cell office:value-type="date" office:date-value="2025-06-29T00:00:00" table:formula="of:=IFERROR(IF(OR([.AR30]=&quot;&quot;;MONTH([.AR30]+1)&gt;MONTH([.AR30]));&quot;&quot;;[.AR30]+1);&quot;&quot;)" table:style-name="ce242">
            <text:p>dim 29</text:p>
          </table:table-cell>
          <table:table-cell office:value-type="string" office:string-value="" table:formula="of:=IFERROR(IF(WEEKDAY([.AR31];2)=3; ISOWEEKNUM([.AR31]);&quot;&quot;);&quot;&quot;)" table:style-name="ce243"/>
          <table:table-cell table:style-name="ce244"/>
          <table:table-cell table:style-name="ce122"/>
          <table:table-cell office:value-type="date" office:date-value="2025-07-29T00:00:00" table:formula="of:=IFERROR(IF(OR([.AV30]=&quot;&quot;;MONTH([.AV30]+1)&gt;MONTH([.AV30]));&quot;&quot;;[.AV30]+1);&quot;&quot;)" table:style-name="ce255">
            <text:p>mar 29</text:p>
          </table:table-cell>
          <table:table-cell office:value-type="string" office:string-value="" table:formula="of:=IFERROR(IF(WEEKDAY([.AV31];2)=3; ISOWEEKNUM([.AV31]);&quot;&quot;);&quot;&quot;)" table:style-name="ce256"/>
          <table:table-cell table:style-name="ce257"/>
          <table:table-cell table:style-name="ce122"/>
          <table:table-cell office:value-type="date" office:date-value="2025-08-29T00:00:00" table:formula="of:=IFERROR(IF(OR([.AZ30]=&quot;&quot;;MONTH([.AZ30]+1)&gt;MONTH([.AZ30]));&quot;&quot;;[.AZ30]+1);&quot;&quot;)" table:style-name="ce266">
            <text:p>ven 29</text:p>
          </table:table-cell>
          <table:table-cell office:value-type="string" office:string-value="" table:formula="of:=IFERROR(IF(WEEKDAY([.AZ31];2)=3; ISOWEEKNUM([.AZ31]);&quot;&quot;);&quot;&quot;)" table:style-name="ce267"/>
          <table:table-cell table:style-name="ce268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/>
          <table:table-cell table:style-name="ce136"/>
          <table:table-cell office:value-type="date" office:date-value="2024-08-30T00:00:00" table:formula="of:=IFERROR(IF(OR([.D31]=&quot;&quot;;MONTH([.D31]+1)&gt;MONTH([.D31]));&quot;&quot;;[.D31]+1);&quot;&quot;)" table:style-name="ce137">
            <text:p>ven 30</text:p>
          </table:table-cell>
          <table:table-cell office:value-type="string" office:string-value="" table:formula="of:=IFERROR(IF(WEEKDAY([.D32];2)=3; ISOWEEKNUM([.D32]);&quot;&quot;);&quot;&quot;)" table:style-name="ce138"/>
          <table:table-cell table:style-name="ce139"/>
          <table:table-cell table:style-name="ce136"/>
          <table:table-cell office:value-type="date" office:date-value="2024-09-30T00:00:00" table:formula="of:=IFERROR(IF(OR([.H31]=&quot;&quot;;MONTH([.H31]+1)&gt;MONTH([.H31]));&quot;&quot;;[.H31]+1);&quot;&quot;)" table:style-name="ce159">
            <text:p>lun 30</text:p>
          </table:table-cell>
          <table:table-cell office:value-type="string" office:string-value="" table:formula="of:=IFERROR(IF(WEEKDAY([.H32];2)=3; ISOWEEKNUM([.H32]);&quot;&quot;);&quot;&quot;)" table:style-name="ce160"/>
          <table:table-cell table:style-name="ce161"/>
          <table:table-cell table:style-name="ce122"/>
          <table:table-cell office:value-type="date" office:date-value="2024-10-30T00:00:00" table:formula="of:=IFERROR(IF(OR([.L31]=&quot;&quot;;MONTH([.L31]+1)&gt;MONTH([.L31]));&quot;&quot;;[.L31]+1);&quot;&quot;)" table:style-name="ce174">
            <text:p>mer 30</text:p>
          </table:table-cell>
          <table:table-cell table:style-name="ce175"/>
          <table:table-cell table:style-name="ce176"/>
          <table:table-cell table:style-name="ce122"/>
          <table:table-cell office:value-type="date" office:date-value="2024-11-30T00:00:00" table:formula="of:=IFERROR(IF(OR([.P31]=&quot;&quot;;MONTH([.P31]+1)&gt;MONTH([.P31]));&quot;&quot;;[.P31]+1);&quot;&quot;)" table:style-name="ce183">
            <text:p>sam 30</text:p>
          </table:table-cell>
          <table:table-cell office:value-type="string" office:string-value="" table:formula="of:=IFERROR(IF(WEEKDAY([.P32];2)=3; ISOWEEKNUM([.P32]);&quot;&quot;);&quot;&quot;)" table:style-name="ce184"/>
          <table:table-cell table:style-name="ce185"/>
          <table:table-cell table:style-name="ce122"/>
          <table:table-cell office:value-type="date" office:date-value="2024-12-30T00:00:00" table:formula="of:=IFERROR(IF(OR([.T31]=&quot;&quot;;MONTH([.T31]+1)&gt;MONTH([.T31]));&quot;&quot;;[.T31]+1);&quot;&quot;)" table:style-name="ce194">
            <text:p>lun 30</text:p>
          </table:table-cell>
          <table:table-cell office:value-type="string" office:string-value="" table:formula="of:=IFERROR(IF(WEEKDAY([.T32];2)=3; ISOWEEKNUM([.T32]);&quot;&quot;);&quot;&quot;)" table:style-name="ce195"/>
          <table:table-cell table:style-name="ce196"/>
          <table:table-cell table:style-name="ce122"/>
          <table:table-cell office:value-type="date" office:date-value="2025-01-30T00:00:00" table:formula="of:=IFERROR(IF(OR([.X31]=&quot;&quot;;MONTH([.X31]+1)&gt;MONTH([.X31]));&quot;&quot;;[.X31]+1);&quot;&quot;)" table:style-name="ce205">
            <text:p>jeu 30</text:p>
          </table:table-cell>
          <table:table-cell office:value-type="string" office:string-value="" table:formula="of:=IFERROR(IF(WEEKDAY([.X32];2)=3; ISOWEEKNUM([.X32]);&quot;&quot;);&quot;&quot;)" table:style-name="ce206"/>
          <table:table-cell table:style-name="ce207"/>
          <table:table-cell table:style-name="ce122"/>
          <table:table-cell office:value-type="string" office:string-value="" table:formula="of:=IFERROR(IF(OR([.AB31]=&quot;&quot;;MONTH([.AB31]+1)&gt;MONTH([.AB31]));&quot;&quot;;[.AB31]+1);&quot;&quot;)" table:style-name="ce119"/>
          <table:table-cell office:value-type="string" office:string-value="" table:formula="of:=IFERROR(IF(WEEKDAY([.AB32];2)=3; ISOWEEKNUM([.AB32]);&quot;&quot;);&quot;&quot;)" table:style-name="ce120"/>
          <table:table-cell table:style-name="ce121"/>
          <table:table-cell table:style-name="ce122"/>
          <table:table-cell office:value-type="date" office:date-value="2025-03-30T00:00:00" table:formula="of:=IFERROR(IF(OR([.AF31]=&quot;&quot;;MONTH([.AF31]+1)&gt;MONTH([.AF31]));&quot;&quot;;[.AF31]+1);&quot;&quot;)" table:style-name="ce132">
            <text:p>dim 30</text:p>
          </table:table-cell>
          <table:table-cell office:value-type="string" office:string-value="" table:formula="of:=IFERROR(IF(WEEKDAY([.AF32];2)=3; ISOWEEKNUM([.AF32]);&quot;&quot;);&quot;&quot;)" table:style-name="ce133"/>
          <table:table-cell table:style-name="ce134"/>
          <table:table-cell table:style-name="ce122"/>
          <table:table-cell office:value-type="date" office:date-value="2025-04-30T00:00:00" table:formula="of:=IFERROR(IF(OR([.AJ31]=&quot;&quot;;MONTH([.AJ31]+1)&gt;MONTH([.AJ31]));&quot;&quot;;[.AJ31]+1);&quot;&quot;)" table:style-name="ce217">
            <text:p>mer 30</text:p>
          </table:table-cell>
          <table:table-cell table:style-name="ce218"/>
          <table:table-cell table:style-name="ce219"/>
          <table:table-cell table:style-name="ce122"/>
          <table:table-cell office:value-type="date" office:date-value="2025-05-30T00:00:00" table:formula="of:=IFERROR(IF(OR([.AN31]=&quot;&quot;;MONTH([.AN31]+1)&gt;MONTH([.AN31]));&quot;&quot;;[.AN31]+1);&quot;&quot;)" table:style-name="ce226">
            <text:p>ven 30</text:p>
          </table:table-cell>
          <table:table-cell office:value-type="string" office:string-value="" table:formula="of:=IFERROR(IF(WEEKDAY([.AN32];2)=3; ISOWEEKNUM([.AN32]);&quot;&quot;);&quot;&quot;)" table:style-name="ce227"/>
          <table:table-cell table:style-name="ce228"/>
          <table:table-cell table:style-name="ce122"/>
          <table:table-cell office:value-type="date" office:date-value="2025-06-30T00:00:00" table:formula="of:=IFERROR(IF(OR([.AR31]=&quot;&quot;;MONTH([.AR31]+1)&gt;MONTH([.AR31]));&quot;&quot;;[.AR31]+1);&quot;&quot;)" table:style-name="ce242">
            <text:p>lun 30</text:p>
          </table:table-cell>
          <table:table-cell office:value-type="string" office:string-value="" table:formula="of:=IFERROR(IF(WEEKDAY([.AR32];2)=3; ISOWEEKNUM([.AR32]);&quot;&quot;);&quot;&quot;)" table:style-name="ce243"/>
          <table:table-cell office:value-type="string" table:style-name="ce245">
            <text:p>CESS</text:p>
          </table:table-cell>
          <table:table-cell table:style-name="ce122"/>
          <table:table-cell office:value-type="date" office:date-value="2025-07-30T00:00:00" table:formula="of:=IFERROR(IF(OR([.AV31]=&quot;&quot;;MONTH([.AV31]+1)&gt;MONTH([.AV31]));&quot;&quot;;[.AV31]+1);&quot;&quot;)" table:style-name="ce255">
            <text:p>mer 30</text:p>
          </table:table-cell>
          <table:table-cell office:value-type="float" office:value="31" table:formula="of:=IFERROR(IF(WEEKDAY([.AV32];2)=3; ISOWEEKNUM([.AV32]);&quot;&quot;);&quot;&quot;)" table:style-name="ce256">
            <text:p>31</text:p>
          </table:table-cell>
          <table:table-cell table:style-name="ce257"/>
          <table:table-cell table:style-name="ce122"/>
          <table:table-cell office:value-type="date" office:date-value="2025-08-30T00:00:00" table:formula="of:=IFERROR(IF(OR([.AZ31]=&quot;&quot;;MONTH([.AZ31]+1)&gt;MONTH([.AZ31]));&quot;&quot;;[.AZ31]+1);&quot;&quot;)" table:style-name="ce266">
            <text:p>sam 30</text:p>
          </table:table-cell>
          <table:table-cell office:value-type="string" office:string-value="" table:formula="of:=IFERROR(IF(WEEKDAY([.AZ32];2)=3; ISOWEEKNUM([.AZ32]);&quot;&quot;);&quot;&quot;)" table:style-name="ce267"/>
          <table:table-cell table:style-name="ce268"/>
          <table:table-cell table:style-name="ce33"/>
          <table:table-cell table:style-name="ce42"/>
          <table:table-cell table:number-columns-repeated="16328"/>
        </table:table-row>
        <table:table-row table:style-name="ro3">
          <table:table-cell table:number-columns-repeated="2" table:style-name="ce33"/>
          <table:table-cell table:style-name="ce122"/>
          <table:table-cell office:value-type="date" office:date-value="2024-08-31T00:00:00" table:formula="of:=IFERROR(IF(OR([.D31]=&quot;&quot;;[.D32]=&quot;&quot;;MONTH([.D32]+1)&gt;MONTH([.D32]));&quot;&quot;;[.D32]+1);&quot;&quot;)" table:style-name="ce137">
            <text:p>sam 31</text:p>
          </table:table-cell>
          <table:table-cell office:value-type="string" office:string-value="" table:formula="of:=IFERROR(IF(WEEKDAY([.D33];2)=3; ISOWEEKNUM([.D33]);&quot;&quot;);&quot;&quot;)" table:style-name="ce138"/>
          <table:table-cell table:style-name="ce139"/>
          <table:table-cell table:style-name="ce136"/>
          <table:table-cell office:value-type="string" office:string-value="" table:formula="of:=IFERROR(IF(OR([.H32]=&quot;&quot;;MONTH([.H32]+1)&gt;MONTH([.H32]));&quot;&quot;;[.H32]+1);&quot;&quot;)" table:style-name="ce159"/>
          <table:table-cell office:value-type="string" office:string-value="" table:formula="of:=IFERROR(IF(WEEKDAY([.H33];2)=3; ISOWEEKNUM([.H33]);&quot;&quot;);&quot;&quot;)" table:style-name="ce160"/>
          <table:table-cell table:style-name="ce161"/>
          <table:table-cell table:style-name="ce122"/>
          <table:table-cell office:value-type="date" office:date-value="2024-10-31T00:00:00" table:formula="of:=IFERROR(IF(OR([.L32]=&quot;&quot;;MONTH([.L32]+1)&gt;MONTH([.L32]));&quot;&quot;;[.L32]+1);&quot;&quot;)" table:style-name="ce174">
            <text:p>jeu 31</text:p>
          </table:table-cell>
          <table:table-cell office:value-type="string" office:string-value="" table:formula="of:=IFERROR(IF(WEEKDAY([.L33];2)=3; ISOWEEKNUM([.L33]);&quot;&quot;);&quot;&quot;)" table:style-name="ce175"/>
          <table:table-cell table:style-name="ce176"/>
          <table:table-cell table:style-name="ce122"/>
          <table:table-cell office:value-type="string" office:string-value="" table:formula="of:=IFERROR(IF(OR([.P32]=&quot;&quot;;MONTH([.P32]+1)&gt;MONTH([.P32]));&quot;&quot;;[.P32]+1);&quot;&quot;)" table:style-name="ce183"/>
          <table:table-cell office:value-type="string" office:string-value="" table:formula="of:=IFERROR(IF(WEEKDAY([.P33];2)=3; ISOWEEKNUM([.P33]);&quot;&quot;);&quot;&quot;)" table:style-name="ce184"/>
          <table:table-cell table:style-name="ce185"/>
          <table:table-cell table:style-name="ce122"/>
          <table:table-cell office:value-type="date" office:date-value="2024-12-31T00:00:00" table:formula="of:=IFERROR(IF(OR([.T32]=&quot;&quot;;MONTH([.T32]+1)&gt;MONTH([.T32]));&quot;&quot;;[.T32]+1);&quot;&quot;)" table:style-name="ce194">
            <text:p>mar 31</text:p>
          </table:table-cell>
          <table:table-cell office:value-type="string" office:string-value="" table:formula="of:=IFERROR(IF(WEEKDAY([.T33];2)=3; ISOWEEKNUM([.T33]);&quot;&quot;);&quot;&quot;)" table:style-name="ce195"/>
          <table:table-cell table:style-name="ce196"/>
          <table:table-cell table:style-name="ce122"/>
          <table:table-cell office:value-type="date" office:date-value="2025-01-31T00:00:00" table:formula="of:=IFERROR(IF(OR([.X32]=&quot;&quot;;MONTH([.X32]+1)&gt;MONTH([.X32]));&quot;&quot;;[.X32]+1);&quot;&quot;)" table:style-name="ce205">
            <text:p>ven 31</text:p>
          </table:table-cell>
          <table:table-cell office:value-type="string" office:string-value="" table:formula="of:=IFERROR(IF(WEEKDAY([.X33];2)=3; ISOWEEKNUM([.X33]);&quot;&quot;);&quot;&quot;)" table:style-name="ce206"/>
          <table:table-cell table:style-name="ce207"/>
          <table:table-cell table:style-name="ce122"/>
          <table:table-cell office:value-type="string" office:string-value="" table:formula="of:=IFERROR(IF(OR([.AB32]=&quot;&quot;;MONTH([.AB32]+1)&gt;MONTH([.AB32]));&quot;&quot;;[.AB32]+1);&quot;&quot;)" table:style-name="ce119"/>
          <table:table-cell office:value-type="string" office:string-value="" table:formula="of:=IFERROR(IF(WEEKDAY([.AB33];2)=3; ISOWEEKNUM([.AB33]);&quot;&quot;);&quot;&quot;)" table:style-name="ce120"/>
          <table:table-cell table:style-name="ce121"/>
          <table:table-cell table:style-name="ce122"/>
          <table:table-cell office:value-type="date" office:date-value="2025-03-31T00:00:00" table:formula="of:=IFERROR(IF(OR([.AF32]=&quot;&quot;;MONTH([.AF32]+1)&gt;MONTH([.AF32]));&quot;&quot;;[.AF32]+1);&quot;&quot;)" table:style-name="ce132">
            <text:p>lun 31</text:p>
          </table:table-cell>
          <table:table-cell office:value-type="string" office:string-value="" table:formula="of:=IFERROR(IF(WEEKDAY([.AF33];2)=3; ISOWEEKNUM([.AF33]);&quot;&quot;);&quot;&quot;)" table:style-name="ce133"/>
          <table:table-cell office:value-type="string" table:style-name="ce135">
            <text:p>CCL</text:p>
          </table:table-cell>
          <table:table-cell table:style-name="ce122"/>
          <table:table-cell office:value-type="string" office:string-value="" table:formula="of:=IFERROR(IF(OR([.AJ32]=&quot;&quot;;MONTH([.AJ32]+1)&gt;MONTH([.AJ32]));&quot;&quot;;[.AJ32]+1);&quot;&quot;)" table:style-name="ce220"/>
          <table:table-cell office:value-type="string" office:string-value="" table:formula="of:=IFERROR(IF(WEEKDAY([.AJ33];2)=3; ISOWEEKNUM([.AJ33]);&quot;&quot;);&quot;&quot;)" table:style-name="ce221"/>
          <table:table-cell table:style-name="ce222"/>
          <table:table-cell table:style-name="ce122"/>
          <table:table-cell office:value-type="date" office:date-value="2025-05-31T00:00:00" table:formula="of:=IFERROR(IF(OR([.AN32]=&quot;&quot;;MONTH([.AN32]+1)&gt;MONTH([.AN32]));&quot;&quot;;[.AN32]+1);&quot;&quot;)" table:style-name="ce226">
            <text:p>sam 31</text:p>
          </table:table-cell>
          <table:table-cell office:value-type="string" office:string-value="" table:formula="of:=IFERROR(IF(WEEKDAY([.AN33];2)=3; ISOWEEKNUM([.AN33]);&quot;&quot;);&quot;&quot;)" table:style-name="ce227"/>
          <table:table-cell table:style-name="ce228"/>
          <table:table-cell table:style-name="ce122"/>
          <table:table-cell office:value-type="string" office:string-value="" table:formula="of:=IFERROR(IF(OR([.AR32]=&quot;&quot;;MONTH([.AR32]+1)&gt;MONTH([.AR32]));&quot;&quot;;[.AR32]+1);&quot;&quot;)" table:style-name="ce242"/>
          <table:table-cell office:value-type="string" office:string-value="" table:formula="of:=IFERROR(IF(WEEKDAY([.AR33];2)=3; ISOWEEKNUM([.AR33]);&quot;&quot;);&quot;&quot;)" table:style-name="ce243"/>
          <table:table-cell table:style-name="ce244"/>
          <table:table-cell table:style-name="ce122"/>
          <table:table-cell office:value-type="date" office:date-value="2025-07-31T00:00:00" table:formula="of:=IFERROR(IF(OR([.AV32]=&quot;&quot;;MONTH([.AV32]+1)&gt;MONTH([.AV32]));&quot;&quot;;[.AV32]+1);&quot;&quot;)" table:style-name="ce255">
            <text:p>jeu 31</text:p>
          </table:table-cell>
          <table:table-cell office:value-type="string" office:string-value="" table:formula="of:=IFERROR(IF(WEEKDAY([.AV33];2)=3; ISOWEEKNUM([.AV33]);&quot;&quot;);&quot;&quot;)" table:style-name="ce256"/>
          <table:table-cell table:style-name="ce257"/>
          <table:table-cell table:style-name="ce122"/>
          <table:table-cell office:value-type="date" office:date-value="2025-08-31T00:00:00" table:formula="of:=IFERROR(IF(OR([.AZ32]=&quot;&quot;;MONTH([.AZ32]+1)&gt;MONTH([.AZ32]));&quot;&quot;;[.AZ32]+1);&quot;&quot;)" table:style-name="ce266">
            <text:p>dim 31</text:p>
          </table:table-cell>
          <table:table-cell office:value-type="string" office:string-value="" table:formula="of:=IFERROR(IF(WEEKDAY([.AZ33];2)=3; ISOWEEKNUM([.AZ33]);&quot;&quot;);&quot;&quot;)" table:style-name="ce267"/>
          <table:table-cell table:style-name="ce268"/>
          <table:table-cell table:style-name="ce33"/>
          <table:table-cell table:style-name="ce42"/>
          <table:table-cell table:number-columns-repeated="16328"/>
        </table:table-row>
        <table:table-row table:style-name="ro4">
          <table:table-cell table:number-columns-repeated="3" table:style-name="ce33"/>
          <table:table-cell table:style-name="ce36"/>
          <table:table-cell table:style-name="ce49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3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3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34"/>
          <table:table-cell table:number-columns-repeated="2" table:style-name="ce36"/>
          <table:table-cell table:style-name="ce37"/>
          <table:table-cell table:style-name="ce1"/>
          <table:table-cell table:number-columns-repeated="2" table:style-name="ce36"/>
          <table:table-cell table:style-name="ce37"/>
          <table:table-cell table:number-columns-repeated="16330" table:style-name="ce33"/>
        </table:table-row>
        <table:table-row table:number-rows-repeated="2" table:style-name="ro5" table:visibility="collapse">
          <table:table-cell table:number-columns-repeated="3" table:style-name="ce33"/>
          <table:table-cell table:style-name="ce41"/>
          <table:table-cell table:style-name="ce50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16371" table:style-name="ce33"/>
        </table:table-row>
        <table:table-row table:style-name="ro5" table:visibility="collapse">
          <table:table-cell table:number-columns-repeated="3" table:style-name="ce33"/>
          <table:table-cell table:style-name="ce41"/>
          <table:table-cell table:style-name="ce50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12" table:style-name="ce33"/>
          <table:table-cell table:style-name="ce43"/>
          <table:table-cell table:number-columns-repeated="16358" table:style-name="ce33"/>
        </table:table-row>
        <table:table-row table:style-name="ro5" table:visibility="collapse">
          <table:table-cell office:value-type="string" office:string-value="" table:formula="of:=IF([.P1]=&quot;Equipe atelier&quot;;[.A39];IF([.P1]=&quot;Equipe 1&quot;;[.A40];IF([.P1]=&quot;Equipe 2&quot;;[.A41];&quot;&quot;)))" table:style-name="ce44"/>
          <table:table-cell table:number-columns-repeated="2" table:style-name="ce33"/>
          <table:table-cell table:style-name="ce41"/>
          <table:table-cell table:style-name="ce50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12" table:style-name="ce33"/>
          <table:table-cell table:style-name="ce43"/>
          <table:table-cell table:number-columns-repeated="16358" table:style-name="ce33"/>
        </table:table-row>
        <table:table-row table:style-name="ro5" table:visibility="collapse">
          <table:table-cell office:value-type="string" table:style-name="ce45">
            <text:p><text:span text:style-name="T1">Calendrier 2019 Atelier Montage-Assemblage concerne :</text:span></text:p>
            <text:p>BIGOT YANNICK</text:p>
            <text:p>BODY FREDERIC</text:p>
            <text:p>BRICARD JEAN-JACQUES</text:p>
            <text:p>CHARIF WILFRIED</text:p>
            <text:p>CLAIR MELANIE</text:p>
            <text:p>CUREAU CORINNE</text:p>
            <text:p>DELAGARDE MARIE-ASTRID</text:p>
            <text:p>LIVACHE SABRINA</text:p>
            <text:p>MARCHAL ROBERT</text:p>
            <text:p>MORIN WILLY</text:p>
            <text:p>ROUQUET SEVERINE</text:p>
            <text:p>SOURDEAU PATRICK</text:p>
            <text:p>SOYER DOMINIQUE</text:p>
            <text:p>THOMAS JOHAN</text:p>
            <text:p>VINCELOT LAURENT</text:p>
            <text:p>CADU NATHALIE</text:p>
            <text:p>COUTURIER LAURENT</text:p>
            <text:p>FRESNEAU ALAIN</text:p>
            <text:p>ROCHAIS PHILIPPE</text:p>
            <text:p>ARRIAL ANGELIQUE</text:p>
            <text:p>BELLANGER FRANCK</text:p>
            <text:p>BOUVET PASCAL</text:p>
            <text:p>HARDOUIN XAVIER</text:p>
            <text:p>LECAM EDDY</text:p>
            <text:p>MATIGNON DAVID</text:p>
            <text:p>MOYNNERAUX CHRISTOPHE</text:p>
            <text:p>PORCHER CHRISTOPHE</text:p>
            <text:p>SOURDEAU SEBASTIEN</text:p>
          </table:table-cell>
          <table:table-cell table:number-columns-repeated="2" table:style-name="ce33"/>
          <table:table-cell table:style-name="ce41"/>
          <table:table-cell table:style-name="ce50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12" table:style-name="ce33"/>
          <table:table-cell table:style-name="ce43"/>
          <table:table-cell table:number-columns-repeated="16358" table:style-name="ce33"/>
        </table:table-row>
        <table:table-row table:style-name="ro3" table:visibility="collapse">
          <table:table-cell office:value-type="string" table:style-name="ce45">
            <text:p>Calendrier 2019 Blanchisserie Equipe 1 concerne :</text:p>
            <text:p>AUBIN JACKY</text:p>
            <text:p>BARILLER RICHARD</text:p>
            <text:p>BEAUMONT PHILIPPE</text:p>
            <text:p>BERRUE ARNAUD</text:p>
            <text:p>BOUCHENOIRE PHILIPPE</text:p>
            <text:p>CHAPEAU PATRICK</text:p>
            <text:p>EQUIPE TIPHAINE</text:p>
            <text:p>GRIVAULT CHRISTELLE</text:p>
            <text:p>IACINO JODIE</text:p>
            <text:p>MARCEAU ANNE-SOPHIE</text:p>
            <text:p>OSSELIN BENEDICTE</text:p>
            <text:p>PETIT EMELINE</text:p>
            <text:p>PINIER VIRGINIE</text:p>
            <text:p>TAUVRY BRIGITTE</text:p>
            <text:p>TOUSSAINT SAMUEL</text:p>
          </table:table-cell>
          <table:table-cell table:number-columns-repeated="2" table:style-name="ce33"/>
          <table:table-cell table:style-name="ce38"/>
          <table:table-cell table:style-name="ce51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style-name="ce43"/>
          <table:table-cell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number-columns-repeated="2" table:style-name="ce33"/>
          <table:table-cell table:number-columns-repeated="2" table:style-name="ce39"/>
          <table:table-cell table:style-name="ce33"/>
          <table:table-cell table:number-columns-repeated="4" table:style-name="ce1"/>
          <table:table-cell table:number-columns-repeated="16330" table:style-name="ce33"/>
        </table:table-row>
        <table:table-row table:style-name="ro6" table:visibility="collapse">
          <table:table-cell office:value-type="string" table:style-name="ce44">
            <text:p>Calendrier 2019 Blanchisserie Equipe 2 concerne :</text:p>
            <text:p>BERTIN LOIC</text:p>
            <text:p>BOUFFANDEAU SOPHIE</text:p>
            <text:p>COUE LYSIANE</text:p>
            <text:p>DOURNAC NADINE</text:p>
            <text:p>DUREAU SONIA</text:p>
            <text:p>FRESNEAU BERNARD</text:p>
            <text:p>FRESNEAU PASCAL</text:p>
            <text:p>GENNETAY LAURENT</text:p>
            <text:p>LI CHIANG YAO MARINE</text:p>
            <text:p>LUCASSON ELENA</text:p>
            <text:p>SALAUN PATRICIA</text:p>
            <text:p>TIREL MICKAËL</text:p>
            <text:p>VIAL MATHIEU</text:p>
          </table:table-cell>
          <table:table-cell table:number-columns-repeated="2" table:style-name="ce33"/>
          <table:table-cell table:style-name="ce41"/>
          <table:table-cell table:style-name="ce50"/>
          <table:table-cell table:style-name="ce41"/>
          <table:table-cell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style-name="ce43"/>
          <table:table-cell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style-name="ce33"/>
          <table:table-cell table:number-columns-repeated="4" table:style-name="ce1"/>
          <table:table-cell table:number-columns-repeated="16330" table:style-name="ce33"/>
        </table:table-row>
        <table:table-row table:number-rows-repeated="3" table:style-name="ro7" table:visibility="collapse">
          <table:table-cell table:number-columns-repeated="3" table:style-name="ce33"/>
          <table:table-cell table:style-name="ce41"/>
          <table:table-cell table:style-name="ce50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style-name="ce43"/>
          <table:table-cell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style-name="ce33"/>
          <table:table-cell table:number-columns-repeated="4" table:style-name="ce1"/>
          <table:table-cell table:number-columns-repeated="16330" table:style-name="ce33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colvac" table:expression="of:=[Calendrier.$C$3:.$C$33]~[Calendrier.$G$3:.$G$33]~[Calendrier.$K$3:.$K$33]~[Calendrier.$O$3:.$O$33]~[Calendrier.$S$3:.$S$33]~[Calendrier.$W$3:.$W$33]~[Calendrier.$AA$3:.$AA$33]~[Calendrier.$AE$3:.$AE$33]~[Calendrier.$AI$3:.$AI$33]~[Calendrier.$AM$3:.$AM$33]~[Calendrier.$AQ$3:.$AQ$33]~[Calendrier.$AU$3:.$AU$33]~[Calendrier.$AY$3:.$AY$33]" table:base-cell-address="Calendrier.$A$1"/>
          <table:named-range table:name="Print_Area" table:cell-range-address="Calendrier.$C$1:Calendrier.$BB$33" table:base-cell-address="Calendrier.$A$1"/>
        </table:named-expressions>
      </table:table>
      <table:table table:name="Calendrier_2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8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55"/>
        <table:table-column table:style-name="co4" table:default-cell-style-name="ce67"/>
        <table:table-column table:style-name="co5" table:default-cell-style-name="ce67"/>
        <table:table-column table:style-name="co6" table:default-cell-style-name="ce55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55"/>
        <table:table-column table:style-name="co8" table:number-columns-repeated="16329" table:default-cell-style-name="ce55" table:visibility="collapse"/>
        <table:table-row table:style-name="ro1">
          <table:table-cell/>
          <table:table-cell table:style-name="ce55"/>
          <table:table-cell office:value-type="float" office:value="2024" table:formula="of:=$$An" table:number-columns-spanned="4" table:number-rows-spanned="1" table:style-name="ce88">
            <text:p>2024</text:p>
          </table:table-cell>
          <table:covered-table-cell table:number-columns-repeated="3"/>
          <table:table-cell office:value-type="float" office:value="2024" table:formula="of:=IF(MONTH(1&amp;[.G2])=1;$$An+1;[.C1])" table:number-columns-spanned="4" table:number-rows-spanned="1" table:style-name="ce300">
            <text:p>2024</text:p>
          </table:table-cell>
          <table:covered-table-cell/>
          <table:covered-table-cell/>
          <table:covered-table-cell/>
          <table:table-cell office:value-type="float" office:value="2024" table:formula="of:=IF(MONTH(1&amp;[.K2])=1;$$An+1;[.G1])" table:number-columns-spanned="4" table:number-rows-spanned="1" table:style-name="ce300">
            <text:p>2024</text:p>
          </table:table-cell>
          <table:covered-table-cell/>
          <table:covered-table-cell/>
          <table:covered-table-cell/>
          <table:table-cell office:value-type="float" office:value="2024" table:formula="of:=IF(MONTH(1&amp;[.O2])=1;$$An+1;[.K1])" table:number-columns-spanned="4" table:number-rows-spanned="1" table:style-name="ce300">
            <text:p>2024</text:p>
          </table:table-cell>
          <table:covered-table-cell/>
          <table:covered-table-cell/>
          <table:covered-table-cell/>
          <table:table-cell office:value-type="float" office:value="2025" table:formula="of:=IF(MONTH(1&amp;[.S2])=1;$$An+1;[.O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W2])=1;$$An+1;[.S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A2])=1;$$An+1;[.W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E2])=1;$$An+1;[.AA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I2])=1;$$An+1;[.AE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M2])=1;$$An+1;[.AI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Q2])=1;$$An+1;[.AM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U2])=1;$$An+1;[.AQ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office:value-type="float" office:value="2025" table:formula="of:=IF(MONTH(1&amp;[.AY2])=1;$$An+1;[.AU1])" table:number-columns-spanned="4" table:number-rows-spanned="1" table:style-name="ce300">
            <text:p>2025</text:p>
          </table:table-cell>
          <table:covered-table-cell/>
          <table:covered-table-cell/>
          <table:covered-table-cell/>
          <table:table-cell table:number-columns-repeated="16330" table:style-name="ce55"/>
        </table:table-row>
        <table:table-row table:style-name="ro2">
          <table:table-cell/>
          <table:table-cell table:style-name="ce56"/>
          <table:table-cell office:value-type="string" table:number-columns-spanned="4" table:number-rows-spanned="1" table:content-validation-name="val2" table:style-name="ce94">
            <text:p>Septembre</text:p>
          </table:table-cell>
          <table:covered-table-cell/>
          <table:covered-table-cell/>
          <table:covered-table-cell/>
          <table:table-cell office:value-type="string" office:string-value="Octobre" table:formula="of:=CHOOSE(IF(MONTH(1&amp;[.C2])=12;1;MONTH(1&amp;[.C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Octobre</text:p>
          </table:table-cell>
          <table:covered-table-cell table:number-columns-repeated="3"/>
          <table:table-cell office:value-type="string" office:string-value="Novembre" table:formula="of:=CHOOSE(IF(MONTH(1&amp;[.G2])=12;1;MONTH(1&amp;[.G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Novembre</text:p>
          </table:table-cell>
          <table:covered-table-cell table:number-columns-repeated="3"/>
          <table:table-cell office:value-type="string" office:string-value="Décembre" table:formula="of:=CHOOSE(IF(MONTH(1&amp;[.K2])=12;1;MONTH(1&amp;[.K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Décembre</text:p>
          </table:table-cell>
          <table:covered-table-cell table:number-columns-repeated="3"/>
          <table:table-cell office:value-type="string" office:string-value="Janvier" table:formula="of:=CHOOSE(IF(MONTH(1&amp;[.O2])=12;1;MONTH(1&amp;[.O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Janvier</text:p>
          </table:table-cell>
          <table:covered-table-cell table:number-columns-repeated="3"/>
          <table:table-cell office:value-type="string" office:string-value="Février" table:formula="of:=CHOOSE(IF(MONTH(1&amp;[.S2])=12;1;MONTH(1&amp;[.S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Février</text:p>
          </table:table-cell>
          <table:covered-table-cell table:number-columns-repeated="3"/>
          <table:table-cell office:value-type="string" office:string-value="Mars" table:formula="of:=CHOOSE(IF(MONTH(1&amp;[.W2])=12;1;MONTH(1&amp;[.W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Mars</text:p>
          </table:table-cell>
          <table:covered-table-cell table:number-columns-repeated="3"/>
          <table:table-cell office:value-type="string" office:string-value="Avril" table:formula="of:=CHOOSE(IF(MONTH(1&amp;[.AA2])=12;1;MONTH(1&amp;[.AA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Avril</text:p>
          </table:table-cell>
          <table:covered-table-cell table:number-columns-repeated="3"/>
          <table:table-cell office:value-type="string" office:string-value="Mai" table:formula="of:=CHOOSE(IF(MONTH(1&amp;[.AE2])=12;1;MONTH(1&amp;[.AE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Mai</text:p>
          </table:table-cell>
          <table:covered-table-cell table:number-columns-repeated="3"/>
          <table:table-cell office:value-type="string" office:string-value="Juin" table:formula="of:=CHOOSE(IF(MONTH(1&amp;[.AI2])=12;1;MONTH(1&amp;[.AI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Juin</text:p>
          </table:table-cell>
          <table:covered-table-cell table:number-columns-repeated="3"/>
          <table:table-cell office:value-type="string" office:string-value="Juillet" table:formula="of:=CHOOSE(IF(MONTH(1&amp;[.AM2])=12;1;MONTH(1&amp;[.AM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Juillet</text:p>
          </table:table-cell>
          <table:covered-table-cell table:number-columns-repeated="3"/>
          <table:table-cell office:value-type="string" office:string-value="Août" table:formula="of:=CHOOSE(IF(MONTH(1&amp;[.AQ2])=12;1;MONTH(1&amp;[.AQ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Août</text:p>
          </table:table-cell>
          <table:covered-table-cell table:number-columns-repeated="3"/>
          <table:table-cell office:value-type="string" office:string-value="Septembre" table:formula="of:=CHOOSE(IF(MONTH(1&amp;[.AU2])=12;1;MONTH(1&amp;[.AU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103">
            <text:p>Septembre</text:p>
          </table:table-cell>
          <table:covered-table-cell table:number-columns-repeated="3"/>
          <table:table-cell table:number-columns-repeated="16330" table:style-name="ce55"/>
        </table:table-row>
        <table:table-row table:style-name="ro3">
          <table:table-cell/>
          <table:table-cell table:style-name="ce56"/>
          <table:table-cell table:style-name="ce273"/>
          <table:table-cell office:value-type="string" office:string-value="" table:formula="of:=IF(WEEKDAY(DATE($$An;MONTH(1&amp;[.C$2]);1);2)=ROW()-2;DATE($$An;MONTH(1&amp;[.C$2]);1);&quot;&quot;)" table:style-name="ce276"/>
          <table:table-cell office:value-type="string" office:string-value="" table:formula="of:=IFERROR(IF(WEEKDAY([.D3];2)=3; ISOWEEKNUM([.D3]);&quot;&quot;);&quot;&quot;)" table:style-name="ce277"/>
          <table:table-cell table:style-name="ce277"/>
          <table:table-cell table:style-name="ce273"/>
          <table:table-cell office:value-type="string" office:string-value="" table:formula="of:=IF(WEEKDAY(DATE([.G$1];MONTH(1&amp;[.G$2]);1);2)=ROW()-2;DATE([.G$1];MONTH(1&amp;[.G$2]);1);&quot;&quot;)" table:style-name="ce269"/>
          <table:table-cell office:value-type="string" office:string-value="" table:formula="of:=IFERROR(IF(WEEKDAY([.H3];2)=3; ISOWEEKNUM([.H3]);&quot;&quot;);&quot;&quot;)" table:style-name="ce270"/>
          <table:table-cell table:style-name="ce270"/>
          <table:table-cell table:style-name="ce273"/>
          <table:table-cell office:value-type="string" office:string-value="" table:formula="of:=IF(WEEKDAY(DATE([.K$1];MONTH(1&amp;[.K$2]);1);2)=ROW()-2;DATE([.K$1];MONTH(1&amp;[.K$2]);1);&quot;&quot;)" table:style-name="ce280"/>
          <table:table-cell office:value-type="string" office:string-value="" table:formula="of:=IFERROR(IF(WEEKDAY([.L3];2)=3; ISOWEEKNUM([.L3]);&quot;&quot;);&quot;&quot;)" table:style-name="ce281"/>
          <table:table-cell table:style-name="ce281"/>
          <table:table-cell table:style-name="ce273"/>
          <table:table-cell office:value-type="string" office:string-value="" table:formula="of:=IF(WEEKDAY(DATE([.O$1];MONTH(1&amp;[.O$2]);1);2)=ROW()-2;DATE([.O$1];MONTH(1&amp;[.O$2]);1);&quot;&quot;)" table:style-name="ce284"/>
          <table:table-cell office:value-type="string" office:string-value="" table:formula="of:=IFERROR(IF(WEEKDAY([.P3];2)=3; ISOWEEKNUM([.P3]);&quot;&quot;);&quot;&quot;)" table:style-name="ce285"/>
          <table:table-cell table:style-name="ce285"/>
          <table:table-cell table:style-name="ce273"/>
          <table:table-cell office:value-type="string" office:string-value="" table:formula="of:=IF(WEEKDAY(DATE([.S$1];MONTH(1&amp;[.S$2]);1);2)=ROW()-2;DATE([.S$1];MONTH(1&amp;[.S$2]);1);&quot;&quot;)" table:style-name="ce288"/>
          <table:table-cell office:value-type="string" office:string-value="" table:formula="of:=IFERROR(IF(WEEKDAY([.T3];2)=3; ISOWEEKNUM([.T3]);&quot;&quot;);&quot;&quot;)" table:style-name="ce289"/>
          <table:table-cell table:style-name="ce289"/>
          <table:table-cell table:style-name="ce273"/>
          <table:table-cell office:value-type="string" office:string-value="" table:formula="of:=IF(WEEKDAY(DATE([.W$1];MONTH(1&amp;[.W$2]);1);2)=ROW()-2;DATE([.W$1];MONTH(1&amp;[.W$2]);1);&quot;&quot;)" table:style-name="ce292"/>
          <table:table-cell office:value-type="string" office:string-value="" table:formula="of:=IFERROR(IF(WEEKDAY([.X3];2)=3; ISOWEEKNUM([.X3]);&quot;&quot;);&quot;&quot;)" table:style-name="ce293"/>
          <table:table-cell table:style-name="ce293"/>
          <table:table-cell table:style-name="ce273"/>
          <table:table-cell office:value-type="string" office:string-value="" table:formula="of:=IF(WEEKDAY(DATE([.AA$1];MONTH(1&amp;[.AA$2]);1);2)=ROW()-2;DATE([.AA$1];MONTH(1&amp;[.AA$2]);1);&quot;&quot;)" table:style-name="ce296"/>
          <table:table-cell office:value-type="string" office:string-value="" table:formula="of:=IFERROR(IF(WEEKDAY([.AB3];2)=3; ISOWEEKNUM([.AB3]);&quot;&quot;);&quot;&quot;)" table:style-name="ce297"/>
          <table:table-cell table:style-name="ce297"/>
          <table:table-cell table:style-name="ce273"/>
          <table:table-cell office:value-type="string" office:string-value="" table:formula="of:=IF(WEEKDAY(DATE([.AE$1];MONTH(1&amp;[.AE$2]);1);2)=ROW()-2;DATE([.AE$1];MONTH(1&amp;[.AE$2]);1);&quot;&quot;)" table:style-name="ce301"/>
          <table:table-cell office:value-type="string" office:string-value="" table:formula="of:=IFERROR(IF(WEEKDAY([.AF3];2)=3; ISOWEEKNUM([.AF3]);&quot;&quot;);&quot;&quot;)" table:style-name="ce302"/>
          <table:table-cell table:style-name="ce302"/>
          <table:table-cell table:style-name="ce273"/>
          <table:table-cell office:value-type="string" office:string-value="" table:formula="of:=IF(WEEKDAY(DATE([.AI$1];MONTH(1&amp;[.AI$2]);1);2)=ROW()-2;DATE([.AI$1];MONTH(1&amp;[.AI$2]);1);&quot;&quot;)" table:style-name="ce305"/>
          <table:table-cell office:value-type="string" office:string-value="" table:formula="of:=IFERROR(IF(WEEKDAY([.AJ3];2)=3; ISOWEEKNUM([.AJ3]);&quot;&quot;);&quot;&quot;)" table:style-name="ce306"/>
          <table:table-cell table:style-name="ce306"/>
          <table:table-cell table:style-name="ce273"/>
          <table:table-cell office:value-type="string" office:string-value="" table:formula="of:=IF(WEEKDAY(DATE([.AM$1];MONTH(1&amp;[.AM$2]);1);2)=ROW()-2;DATE([.AM$1];MONTH(1&amp;[.AM$2]);1);&quot;&quot;)" table:style-name="ce309"/>
          <table:table-cell office:value-type="string" office:string-value="" table:formula="of:=IFERROR(IF(WEEKDAY([.AN3];2)=3; ISOWEEKNUM([.AN3]);&quot;&quot;);&quot;&quot;)" table:style-name="ce310"/>
          <table:table-cell table:style-name="ce310"/>
          <table:table-cell table:style-name="ce273"/>
          <table:table-cell office:value-type="string" office:string-value="" table:formula="of:=IF(WEEKDAY(DATE([.AQ$1];MONTH(1&amp;[.AQ$2]);1);2)=ROW()-2;DATE([.AQ$1];MONTH(1&amp;[.AQ$2]);1);&quot;&quot;)" table:style-name="ce313"/>
          <table:table-cell office:value-type="string" office:string-value="" table:formula="of:=IFERROR(IF(WEEKDAY([.AR3];2)=3; ISOWEEKNUM([.AR3]);&quot;&quot;);&quot;&quot;)" table:style-name="ce314"/>
          <table:table-cell table:style-name="ce314"/>
          <table:table-cell table:style-name="ce273"/>
          <table:table-cell office:value-type="string" office:string-value="" table:formula="of:=IF(WEEKDAY(DATE([.AU$1];MONTH(1&amp;[.AU$2]);1);2)=ROW()-2;DATE([.AU$1];MONTH(1&amp;[.AU$2]);1);&quot;&quot;)" table:style-name="ce317"/>
          <table:table-cell office:value-type="string" office:string-value="" table:formula="of:=IFERROR(IF(WEEKDAY([.AV3];2)=3; ISOWEEKNUM([.AV3]);&quot;&quot;);&quot;&quot;)" table:style-name="ce318"/>
          <table:table-cell table:style-name="ce318"/>
          <table:table-cell table:style-name="ce273"/>
          <table:table-cell office:value-type="date" office:date-value="2025-09-01T00:00:00" table:formula="of:=IF(WEEKDAY(DATE([.AY$1];MONTH(1&amp;[.AY$2]);1);2)=ROW()-2;DATE([.AY$1];MONTH(1&amp;[.AY$2]);1);&quot;&quot;)" table:style-name="ce321">
            <text:p>lun 01</text:p>
          </table:table-cell>
          <table:table-cell office:value-type="string" office:string-value="" table:formula="of:=IFERROR(IF(WEEKDAY([.AZ3];2)=3; ISOWEEKNUM([.AZ3]);&quot;&quot;);&quot;&quot;)" table:style-name="ce322"/>
          <table:table-cell table:style-name="ce322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6"/>
          <table:table-cell table:style-name="ce273"/>
          <table:table-cell office:value-type="string" office:string-value="" table:formula="of:=IF([.D3]=&quot;&quot;;IF(WEEKDAY(DATE($$An;MONTH(1&amp;[.C$2]);1);2)=ROW()-2;DATE($$An;MONTH(1&amp;[.C$2]);1);&quot;&quot;);[.D3]+1)" table:style-name="ce278"/>
          <table:table-cell office:value-type="string" office:string-value="" table:formula="of:=IFERROR(IF(WEEKDAY([.D4];2)=3; ISOWEEKNUM([.D4]);&quot;&quot;);&quot;&quot;)" table:style-name="ce277"/>
          <table:table-cell table:style-name="ce279"/>
          <table:table-cell table:style-name="ce273"/>
          <table:table-cell office:value-type="date" office:date-value="2024-10-01T00:00:00" table:formula="of:=IF([.H3]=&quot;&quot;;IF(WEEKDAY(DATE([.G$1];MONTH(1&amp;[.G$2]);1);2)=ROW()-2;DATE([.G$1];MONTH(1&amp;[.G$2]);1);&quot;&quot;);[.H3]+1)" table:style-name="ce271">
            <text:p>mar 01</text:p>
          </table:table-cell>
          <table:table-cell office:value-type="string" office:string-value="" table:formula="of:=IFERROR(IF(WEEKDAY([.H4];2)=3; ISOWEEKNUM([.H4]);&quot;&quot;);&quot;&quot;)" table:style-name="ce270"/>
          <table:table-cell table:style-name="ce272"/>
          <table:table-cell table:style-name="ce273"/>
          <table:table-cell office:value-type="string" office:string-value="" table:formula="of:=IF([.L3]=&quot;&quot;;IF(WEEKDAY(DATE([.K$1];MONTH(1&amp;[.K$2]);1);2)=ROW()-2;DATE([.K$1];MONTH(1&amp;[.K$2]);1);&quot;&quot;);[.L3]+1)" table:style-name="ce282"/>
          <table:table-cell office:value-type="string" office:string-value="" table:formula="of:=IFERROR(IF(WEEKDAY([.L4];2)=3; ISOWEEKNUM([.L4]);&quot;&quot;);&quot;&quot;)" table:style-name="ce281"/>
          <table:table-cell table:style-name="ce283"/>
          <table:table-cell table:style-name="ce273"/>
          <table:table-cell office:value-type="string" office:string-value="" table:formula="of:=IF([.P3]=&quot;&quot;;IF(WEEKDAY(DATE([.O$1];MONTH(1&amp;[.O$2]);1);2)=ROW()-2;DATE([.O$1];MONTH(1&amp;[.O$2]);1);&quot;&quot;);[.P3]+1)" table:style-name="ce286"/>
          <table:table-cell office:value-type="string" office:string-value="" table:formula="of:=IFERROR(IF(WEEKDAY([.P4];2)=3; ISOWEEKNUM([.P4]);&quot;&quot;);&quot;&quot;)" table:style-name="ce285"/>
          <table:table-cell table:style-name="ce287"/>
          <table:table-cell table:style-name="ce273"/>
          <table:table-cell office:value-type="string" office:string-value="" table:formula="of:=IF([.T3]=&quot;&quot;;IF(WEEKDAY(DATE([.S$1];MONTH(1&amp;[.S$2]);1);2)=ROW()-2;DATE([.S$1];MONTH(1&amp;[.S$2]);1);&quot;&quot;);[.T3]+1)" table:style-name="ce290"/>
          <table:table-cell office:value-type="string" office:string-value="" table:formula="of:=IFERROR(IF(WEEKDAY([.T4];2)=3; ISOWEEKNUM([.T4]);&quot;&quot;);&quot;&quot;)" table:style-name="ce289"/>
          <table:table-cell table:style-name="ce291"/>
          <table:table-cell table:style-name="ce273"/>
          <table:table-cell office:value-type="string" office:string-value="" table:formula="of:=IF([.X3]=&quot;&quot;;IF(WEEKDAY(DATE([.W$1];MONTH(1&amp;[.W$2]);1);2)=ROW()-2;DATE([.W$1];MONTH(1&amp;[.W$2]);1);&quot;&quot;);[.X3]+1)" table:style-name="ce294"/>
          <table:table-cell office:value-type="string" office:string-value="" table:formula="of:=IFERROR(IF(WEEKDAY([.X4];2)=3; ISOWEEKNUM([.X4]);&quot;&quot;);&quot;&quot;)" table:style-name="ce293"/>
          <table:table-cell table:style-name="ce295"/>
          <table:table-cell table:style-name="ce273"/>
          <table:table-cell office:value-type="string" office:string-value="" table:formula="of:=IF([.AB3]=&quot;&quot;;IF(WEEKDAY(DATE([.AA$1];MONTH(1&amp;[.AA$2]);1);2)=ROW()-2;DATE([.AA$1];MONTH(1&amp;[.AA$2]);1);&quot;&quot;);[.AB3]+1)" table:style-name="ce298"/>
          <table:table-cell office:value-type="string" office:string-value="" table:formula="of:=IFERROR(IF(WEEKDAY([.AB4];2)=3; ISOWEEKNUM([.AB4]);&quot;&quot;);&quot;&quot;)" table:style-name="ce297"/>
          <table:table-cell table:style-name="ce299"/>
          <table:table-cell table:style-name="ce273"/>
          <table:table-cell office:value-type="date" office:date-value="2025-04-01T00:00:00" table:formula="of:=IF([.AF3]=&quot;&quot;;IF(WEEKDAY(DATE([.AE$1];MONTH(1&amp;[.AE$2]);1);2)=ROW()-2;DATE([.AE$1];MONTH(1&amp;[.AE$2]);1);&quot;&quot;);[.AF3]+1)" table:style-name="ce303">
            <text:p>mar 01</text:p>
          </table:table-cell>
          <table:table-cell office:value-type="string" office:string-value="" table:formula="of:=IFERROR(IF(WEEKDAY([.AF4];2)=3; ISOWEEKNUM([.AF4]);&quot;&quot;);&quot;&quot;)" table:style-name="ce302"/>
          <table:table-cell table:style-name="ce304"/>
          <table:table-cell table:style-name="ce273"/>
          <table:table-cell office:value-type="string" office:string-value="" table:formula="of:=IF([.AJ3]=&quot;&quot;;IF(WEEKDAY(DATE([.AI$1];MONTH(1&amp;[.AI$2]);1);2)=ROW()-2;DATE([.AI$1];MONTH(1&amp;[.AI$2]);1);&quot;&quot;);[.AJ3]+1)" table:style-name="ce307"/>
          <table:table-cell office:value-type="string" office:string-value="" table:formula="of:=IFERROR(IF(WEEKDAY([.AJ4];2)=3; ISOWEEKNUM([.AJ4]);&quot;&quot;);&quot;&quot;)" table:style-name="ce306"/>
          <table:table-cell table:style-name="ce308"/>
          <table:table-cell table:style-name="ce273"/>
          <table:table-cell office:value-type="string" office:string-value="" table:formula="of:=IF([.AN3]=&quot;&quot;;IF(WEEKDAY(DATE([.AM$1];MONTH(1&amp;[.AM$2]);1);2)=ROW()-2;DATE([.AM$1];MONTH(1&amp;[.AM$2]);1);&quot;&quot;);[.AN3]+1)" table:style-name="ce311"/>
          <table:table-cell office:value-type="string" office:string-value="" table:formula="of:=IFERROR(IF(WEEKDAY([.AN4];2)=3; ISOWEEKNUM([.AN4]);&quot;&quot;);&quot;&quot;)" table:style-name="ce310"/>
          <table:table-cell table:style-name="ce312"/>
          <table:table-cell table:style-name="ce273"/>
          <table:table-cell office:value-type="date" office:date-value="2025-07-01T00:00:00" table:formula="of:=IF([.AR3]=&quot;&quot;;IF(WEEKDAY(DATE([.AQ$1];MONTH(1&amp;[.AQ$2]);1);2)=ROW()-2;DATE([.AQ$1];MONTH(1&amp;[.AQ$2]);1);&quot;&quot;);[.AR3]+1)" table:style-name="ce315">
            <text:p>mar 01</text:p>
          </table:table-cell>
          <table:table-cell office:value-type="string" office:string-value="" table:formula="of:=IFERROR(IF(WEEKDAY([.AR4];2)=3; ISOWEEKNUM([.AR4]);&quot;&quot;);&quot;&quot;)" table:style-name="ce314"/>
          <table:table-cell table:style-name="ce316"/>
          <table:table-cell table:style-name="ce273"/>
          <table:table-cell office:value-type="string" office:string-value="" table:formula="of:=IF([.AV3]=&quot;&quot;;IF(WEEKDAY(DATE([.AU$1];MONTH(1&amp;[.AU$2]);1);2)=ROW()-2;DATE([.AU$1];MONTH(1&amp;[.AU$2]);1);&quot;&quot;);[.AV3]+1)" table:style-name="ce319"/>
          <table:table-cell office:value-type="string" office:string-value="" table:formula="of:=IFERROR(IF(WEEKDAY([.AV4];2)=3; ISOWEEKNUM([.AV4]);&quot;&quot;);&quot;&quot;)" table:style-name="ce318"/>
          <table:table-cell table:style-name="ce320"/>
          <table:table-cell table:style-name="ce273"/>
          <table:table-cell office:value-type="date" office:date-value="2025-09-02T00:00:00" table:formula="of:=IF([.AZ3]=&quot;&quot;;IF(WEEKDAY(DATE([.AY$1];MONTH(1&amp;[.AY$2]);1);2)=ROW()-2;DATE([.AY$1];MONTH(1&amp;[.AY$2]);1);&quot;&quot;);[.AZ3]+1)" table:style-name="ce323">
            <text:p>mar 02</text:p>
          </table:table-cell>
          <table:table-cell office:value-type="string" office:string-value="" table:formula="of:=IFERROR(IF(WEEKDAY([.AZ4];2)=3; ISOWEEKNUM([.AZ4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6"/>
          <table:table-cell table:style-name="ce273"/>
          <table:table-cell office:value-type="string" office:string-value="" table:formula="of:=IF([.D4]=&quot;&quot;;IF(WEEKDAY(DATE($$An;MONTH(1&amp;[.C$2]);1);2)=ROW()-2;DATE($$An;MONTH(1&amp;[.C$2]);1);&quot;&quot;);[.D4]+1)" table:style-name="ce278"/>
          <table:table-cell office:value-type="string" office:string-value="" table:formula="of:=IFERROR(IF(WEEKDAY([.D5];2)=3; ISOWEEKNUM([.D5]);&quot;&quot;);&quot;&quot;)" table:style-name="ce277"/>
          <table:table-cell table:style-name="ce279"/>
          <table:table-cell table:style-name="ce273"/>
          <table:table-cell office:value-type="date" office:date-value="2024-10-02T00:00:00" table:formula="of:=IF([.H4]=&quot;&quot;;IF(WEEKDAY(DATE([.G$1];MONTH(1&amp;[.G$2]);1);2)=ROW()-2;DATE([.G$1];MONTH(1&amp;[.G$2]);1);&quot;&quot;);[.H4]+1)" table:style-name="ce271">
            <text:p>mer 02</text:p>
          </table:table-cell>
          <table:table-cell office:value-type="float" office:value="40" table:formula="of:=IFERROR(IF(WEEKDAY([.H5];2)=3; ISOWEEKNUM([.H5]);&quot;&quot;);&quot;&quot;)" table:style-name="ce270">
            <text:p>40</text:p>
          </table:table-cell>
          <table:table-cell table:style-name="ce272"/>
          <table:table-cell table:style-name="ce273"/>
          <table:table-cell office:value-type="string" office:string-value="" table:formula="of:=IF([.L4]=&quot;&quot;;IF(WEEKDAY(DATE([.K$1];MONTH(1&amp;[.K$2]);1);2)=ROW()-2;DATE([.K$1];MONTH(1&amp;[.K$2]);1);&quot;&quot;);[.L4]+1)" table:style-name="ce282"/>
          <table:table-cell office:value-type="string" office:string-value="" table:formula="of:=IFERROR(IF(WEEKDAY([.L5];2)=3; ISOWEEKNUM([.L5]);&quot;&quot;);&quot;&quot;)" table:style-name="ce281"/>
          <table:table-cell table:style-name="ce283"/>
          <table:table-cell table:style-name="ce273"/>
          <table:table-cell office:value-type="string" office:string-value="" table:formula="of:=IF([.P4]=&quot;&quot;;IF(WEEKDAY(DATE([.O$1];MONTH(1&amp;[.O$2]);1);2)=ROW()-2;DATE([.O$1];MONTH(1&amp;[.O$2]);1);&quot;&quot;);[.P4]+1)" table:style-name="ce286"/>
          <table:table-cell office:value-type="string" office:string-value="" table:formula="of:=IFERROR(IF(WEEKDAY([.P5];2)=3; ISOWEEKNUM([.P5]);&quot;&quot;);&quot;&quot;)" table:style-name="ce285"/>
          <table:table-cell table:style-name="ce287"/>
          <table:table-cell table:style-name="ce273"/>
          <table:table-cell office:value-type="date" office:date-value="2025-01-01T00:00:00" table:formula="of:=IF([.T4]=&quot;&quot;;IF(WEEKDAY(DATE([.S$1];MONTH(1&amp;[.S$2]);1);2)=ROW()-2;DATE([.S$1];MONTH(1&amp;[.S$2]);1);&quot;&quot;);[.T4]+1)" table:style-name="ce290">
            <text:p>mer 01</text:p>
          </table:table-cell>
          <table:table-cell office:value-type="float" office:value="1" table:formula="of:=IFERROR(IF(WEEKDAY([.T5];2)=3; ISOWEEKNUM([.T5]);&quot;&quot;);&quot;&quot;)" table:style-name="ce289">
            <text:p>1</text:p>
          </table:table-cell>
          <table:table-cell table:style-name="ce291"/>
          <table:table-cell table:style-name="ce273"/>
          <table:table-cell office:value-type="string" office:string-value="" table:formula="of:=IF([.X4]=&quot;&quot;;IF(WEEKDAY(DATE([.W$1];MONTH(1&amp;[.W$2]);1);2)=ROW()-2;DATE([.W$1];MONTH(1&amp;[.W$2]);1);&quot;&quot;);[.X4]+1)" table:style-name="ce294"/>
          <table:table-cell office:value-type="string" office:string-value="" table:formula="of:=IFERROR(IF(WEEKDAY([.X5];2)=3; ISOWEEKNUM([.X5]);&quot;&quot;);&quot;&quot;)" table:style-name="ce293"/>
          <table:table-cell table:style-name="ce295"/>
          <table:table-cell table:style-name="ce273"/>
          <table:table-cell office:value-type="string" office:string-value="" table:formula="of:=IF([.AB4]=&quot;&quot;;IF(WEEKDAY(DATE([.AA$1];MONTH(1&amp;[.AA$2]);1);2)=ROW()-2;DATE([.AA$1];MONTH(1&amp;[.AA$2]);1);&quot;&quot;);[.AB4]+1)" table:style-name="ce298"/>
          <table:table-cell office:value-type="string" office:string-value="" table:formula="of:=IFERROR(IF(WEEKDAY([.AB5];2)=3; ISOWEEKNUM([.AB5]);&quot;&quot;);&quot;&quot;)" table:style-name="ce297"/>
          <table:table-cell table:style-name="ce299"/>
          <table:table-cell table:style-name="ce273"/>
          <table:table-cell office:value-type="date" office:date-value="2025-04-02T00:00:00" table:formula="of:=IF([.AF4]=&quot;&quot;;IF(WEEKDAY(DATE([.AE$1];MONTH(1&amp;[.AE$2]);1);2)=ROW()-2;DATE([.AE$1];MONTH(1&amp;[.AE$2]);1);&quot;&quot;);[.AF4]+1)" table:style-name="ce303">
            <text:p>mer 02</text:p>
          </table:table-cell>
          <table:table-cell office:value-type="float" office:value="14" table:formula="of:=IFERROR(IF(WEEKDAY([.AF5];2)=3; ISOWEEKNUM([.AF5]);&quot;&quot;);&quot;&quot;)" table:style-name="ce302">
            <text:p>14</text:p>
          </table:table-cell>
          <table:table-cell table:style-name="ce304"/>
          <table:table-cell table:style-name="ce273"/>
          <table:table-cell office:value-type="string" office:string-value="" table:formula="of:=IF([.AJ4]=&quot;&quot;;IF(WEEKDAY(DATE([.AI$1];MONTH(1&amp;[.AI$2]);1);2)=ROW()-2;DATE([.AI$1];MONTH(1&amp;[.AI$2]);1);&quot;&quot;);[.AJ4]+1)" table:style-name="ce307"/>
          <table:table-cell office:value-type="string" office:string-value="" table:formula="of:=IFERROR(IF(WEEKDAY([.AJ5];2)=3; ISOWEEKNUM([.AJ5]);&quot;&quot;);&quot;&quot;)" table:style-name="ce306"/>
          <table:table-cell table:style-name="ce308"/>
          <table:table-cell table:style-name="ce273"/>
          <table:table-cell office:value-type="string" office:string-value="" table:formula="of:=IF([.AN4]=&quot;&quot;;IF(WEEKDAY(DATE([.AM$1];MONTH(1&amp;[.AM$2]);1);2)=ROW()-2;DATE([.AM$1];MONTH(1&amp;[.AM$2]);1);&quot;&quot;);[.AN4]+1)" table:style-name="ce311"/>
          <table:table-cell office:value-type="string" office:string-value="" table:formula="of:=IFERROR(IF(WEEKDAY([.AN5];2)=3; ISOWEEKNUM([.AN5]);&quot;&quot;);&quot;&quot;)" table:style-name="ce310"/>
          <table:table-cell table:style-name="ce312"/>
          <table:table-cell table:style-name="ce273"/>
          <table:table-cell office:value-type="date" office:date-value="2025-07-02T00:00:00" table:formula="of:=IF([.AR4]=&quot;&quot;;IF(WEEKDAY(DATE([.AQ$1];MONTH(1&amp;[.AQ$2]);1);2)=ROW()-2;DATE([.AQ$1];MONTH(1&amp;[.AQ$2]);1);&quot;&quot;);[.AR4]+1)" table:style-name="ce315">
            <text:p>mer 02</text:p>
          </table:table-cell>
          <table:table-cell office:value-type="float" office:value="27" table:formula="of:=IFERROR(IF(WEEKDAY([.AR5];2)=3; ISOWEEKNUM([.AR5]);&quot;&quot;);&quot;&quot;)" table:style-name="ce314">
            <text:p>27</text:p>
          </table:table-cell>
          <table:table-cell table:style-name="ce316"/>
          <table:table-cell table:style-name="ce273"/>
          <table:table-cell office:value-type="string" office:string-value="" table:formula="of:=IF([.AV4]=&quot;&quot;;IF(WEEKDAY(DATE([.AU$1];MONTH(1&amp;[.AU$2]);1);2)=ROW()-2;DATE([.AU$1];MONTH(1&amp;[.AU$2]);1);&quot;&quot;);[.AV4]+1)" table:style-name="ce319"/>
          <table:table-cell office:value-type="string" office:string-value="" table:formula="of:=IFERROR(IF(WEEKDAY([.AV5];2)=3; ISOWEEKNUM([.AV5]);&quot;&quot;);&quot;&quot;)" table:style-name="ce318"/>
          <table:table-cell table:style-name="ce320"/>
          <table:table-cell table:style-name="ce273"/>
          <table:table-cell office:value-type="date" office:date-value="2025-09-03T00:00:00" table:formula="of:=IF([.AZ4]=&quot;&quot;;IF(WEEKDAY(DATE([.AY$1];MONTH(1&amp;[.AY$2]);1);2)=ROW()-2;DATE([.AY$1];MONTH(1&amp;[.AY$2]);1);&quot;&quot;);[.AZ4]+1)" table:style-name="ce323">
            <text:p>mer 03</text:p>
          </table:table-cell>
          <table:table-cell office:value-type="float" office:value="36" table:formula="of:=IFERROR(IF(WEEKDAY([.AZ5];2)=3; ISOWEEKNUM([.AZ5]);&quot;&quot;);&quot;&quot;)" table:style-name="ce322">
            <text:p>36</text:p>
          </table:table-cell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string" office:string-value="" table:formula="of:=IF([.D5]=&quot;&quot;;IF(WEEKDAY(DATE($$An;MONTH(1&amp;[.C$2]);1);2)=ROW()-2;DATE($$An;MONTH(1&amp;[.C$2]);1);&quot;&quot;);[.D5]+1)" table:style-name="ce278"/>
          <table:table-cell office:value-type="string" office:string-value="" table:formula="of:=IFERROR(IF(WEEKDAY([.D6];2)=3; ISOWEEKNUM([.D6]);&quot;&quot;);&quot;&quot;)" table:style-name="ce277"/>
          <table:table-cell table:style-name="ce279"/>
          <table:table-cell table:style-name="ce273"/>
          <table:table-cell office:value-type="date" office:date-value="2024-10-03T00:00:00" table:formula="of:=IF([.H5]=&quot;&quot;;IF(WEEKDAY(DATE([.G$1];MONTH(1&amp;[.G$2]);1);2)=ROW()-2;DATE([.G$1];MONTH(1&amp;[.G$2]);1);&quot;&quot;);[.H5]+1)" table:style-name="ce271">
            <text:p>jeu 03</text:p>
          </table:table-cell>
          <table:table-cell office:value-type="string" office:string-value="" table:formula="of:=IFERROR(IF(WEEKDAY([.H6];2)=3; ISOWEEKNUM([.H6]);&quot;&quot;);&quot;&quot;)" table:style-name="ce270"/>
          <table:table-cell table:style-name="ce272"/>
          <table:table-cell table:style-name="ce273"/>
          <table:table-cell office:value-type="string" office:string-value="" table:formula="of:=IF([.L5]=&quot;&quot;;IF(WEEKDAY(DATE([.K$1];MONTH(1&amp;[.K$2]);1);2)=ROW()-2;DATE([.K$1];MONTH(1&amp;[.K$2]);1);&quot;&quot;);[.L5]+1)" table:style-name="ce282"/>
          <table:table-cell office:value-type="string" office:string-value="" table:formula="of:=IFERROR(IF(WEEKDAY([.L6];2)=3; ISOWEEKNUM([.L6]);&quot;&quot;);&quot;&quot;)" table:style-name="ce281"/>
          <table:table-cell table:style-name="ce283"/>
          <table:table-cell table:style-name="ce273"/>
          <table:table-cell office:value-type="string" office:string-value="" table:formula="of:=IF([.P5]=&quot;&quot;;IF(WEEKDAY(DATE([.O$1];MONTH(1&amp;[.O$2]);1);2)=ROW()-2;DATE([.O$1];MONTH(1&amp;[.O$2]);1);&quot;&quot;);[.P5]+1)" table:style-name="ce286"/>
          <table:table-cell office:value-type="string" office:string-value="" table:formula="of:=IFERROR(IF(WEEKDAY([.P6];2)=3; ISOWEEKNUM([.P6]);&quot;&quot;);&quot;&quot;)" table:style-name="ce285"/>
          <table:table-cell table:style-name="ce287"/>
          <table:table-cell table:style-name="ce273"/>
          <table:table-cell office:value-type="date" office:date-value="2025-01-02T00:00:00" table:formula="of:=IF([.T5]=&quot;&quot;;IF(WEEKDAY(DATE([.S$1];MONTH(1&amp;[.S$2]);1);2)=ROW()-2;DATE([.S$1];MONTH(1&amp;[.S$2]);1);&quot;&quot;);[.T5]+1)" table:style-name="ce290">
            <text:p>jeu 02</text:p>
          </table:table-cell>
          <table:table-cell office:value-type="string" office:string-value="" table:formula="of:=IFERROR(IF(WEEKDAY([.T6];2)=3; ISOWEEKNUM([.T6]);&quot;&quot;);&quot;&quot;)" table:style-name="ce289"/>
          <table:table-cell table:style-name="ce291"/>
          <table:table-cell table:style-name="ce273"/>
          <table:table-cell office:value-type="string" office:string-value="" table:formula="of:=IF([.X5]=&quot;&quot;;IF(WEEKDAY(DATE([.W$1];MONTH(1&amp;[.W$2]);1);2)=ROW()-2;DATE([.W$1];MONTH(1&amp;[.W$2]);1);&quot;&quot;);[.X5]+1)" table:style-name="ce294"/>
          <table:table-cell office:value-type="string" office:string-value="" table:formula="of:=IFERROR(IF(WEEKDAY([.X6];2)=3; ISOWEEKNUM([.X6]);&quot;&quot;);&quot;&quot;)" table:style-name="ce293"/>
          <table:table-cell table:style-name="ce295"/>
          <table:table-cell table:style-name="ce273"/>
          <table:table-cell office:value-type="string" office:string-value="" table:formula="of:=IF([.AB5]=&quot;&quot;;IF(WEEKDAY(DATE([.AA$1];MONTH(1&amp;[.AA$2]);1);2)=ROW()-2;DATE([.AA$1];MONTH(1&amp;[.AA$2]);1);&quot;&quot;);[.AB5]+1)" table:style-name="ce298"/>
          <table:table-cell office:value-type="string" office:string-value="" table:formula="of:=IFERROR(IF(WEEKDAY([.AB6];2)=3; ISOWEEKNUM([.AB6]);&quot;&quot;);&quot;&quot;)" table:style-name="ce297"/>
          <table:table-cell table:style-name="ce299"/>
          <table:table-cell table:style-name="ce273"/>
          <table:table-cell office:value-type="date" office:date-value="2025-04-03T00:00:00" table:formula="of:=IF([.AF5]=&quot;&quot;;IF(WEEKDAY(DATE([.AE$1];MONTH(1&amp;[.AE$2]);1);2)=ROW()-2;DATE([.AE$1];MONTH(1&amp;[.AE$2]);1);&quot;&quot;);[.AF5]+1)" table:style-name="ce303">
            <text:p>jeu 03</text:p>
          </table:table-cell>
          <table:table-cell office:value-type="string" office:string-value="" table:formula="of:=IFERROR(IF(WEEKDAY([.AF6];2)=3; ISOWEEKNUM([.AF6]);&quot;&quot;);&quot;&quot;)" table:style-name="ce302"/>
          <table:table-cell table:style-name="ce304"/>
          <table:table-cell table:style-name="ce273"/>
          <table:table-cell office:value-type="date" office:date-value="2025-05-01T00:00:00" table:formula="of:=IF([.AJ5]=&quot;&quot;;IF(WEEKDAY(DATE([.AI$1];MONTH(1&amp;[.AI$2]);1);2)=ROW()-2;DATE([.AI$1];MONTH(1&amp;[.AI$2]);1);&quot;&quot;);[.AJ5]+1)" table:style-name="ce307">
            <text:p>jeu 01</text:p>
          </table:table-cell>
          <table:table-cell office:value-type="string" office:string-value="" table:formula="of:=IFERROR(IF(WEEKDAY([.AJ6];2)=3; ISOWEEKNUM([.AJ6]);&quot;&quot;);&quot;&quot;)" table:style-name="ce306"/>
          <table:table-cell table:style-name="ce308"/>
          <table:table-cell table:style-name="ce273"/>
          <table:table-cell office:value-type="string" office:string-value="" table:formula="of:=IF([.AN5]=&quot;&quot;;IF(WEEKDAY(DATE([.AM$1];MONTH(1&amp;[.AM$2]);1);2)=ROW()-2;DATE([.AM$1];MONTH(1&amp;[.AM$2]);1);&quot;&quot;);[.AN5]+1)" table:style-name="ce311"/>
          <table:table-cell office:value-type="string" office:string-value="" table:formula="of:=IFERROR(IF(WEEKDAY([.AN6];2)=3; ISOWEEKNUM([.AN6]);&quot;&quot;);&quot;&quot;)" table:style-name="ce310"/>
          <table:table-cell table:style-name="ce312"/>
          <table:table-cell table:style-name="ce273"/>
          <table:table-cell office:value-type="date" office:date-value="2025-07-03T00:00:00" table:formula="of:=IF([.AR5]=&quot;&quot;;IF(WEEKDAY(DATE([.AQ$1];MONTH(1&amp;[.AQ$2]);1);2)=ROW()-2;DATE([.AQ$1];MONTH(1&amp;[.AQ$2]);1);&quot;&quot;);[.AR5]+1)" table:style-name="ce315">
            <text:p>jeu 03</text:p>
          </table:table-cell>
          <table:table-cell office:value-type="string" office:string-value="" table:formula="of:=IFERROR(IF(WEEKDAY([.AR6];2)=3; ISOWEEKNUM([.AR6]);&quot;&quot;);&quot;&quot;)" table:style-name="ce314"/>
          <table:table-cell table:style-name="ce316"/>
          <table:table-cell table:style-name="ce273"/>
          <table:table-cell office:value-type="string" office:string-value="" table:formula="of:=IF([.AV5]=&quot;&quot;;IF(WEEKDAY(DATE([.AU$1];MONTH(1&amp;[.AU$2]);1);2)=ROW()-2;DATE([.AU$1];MONTH(1&amp;[.AU$2]);1);&quot;&quot;);[.AV5]+1)" table:style-name="ce319"/>
          <table:table-cell office:value-type="string" office:string-value="" table:formula="of:=IFERROR(IF(WEEKDAY([.AV6];2)=3; ISOWEEKNUM([.AV6]);&quot;&quot;);&quot;&quot;)" table:style-name="ce318"/>
          <table:table-cell table:style-name="ce320"/>
          <table:table-cell table:style-name="ce273"/>
          <table:table-cell office:value-type="date" office:date-value="2025-09-04T00:00:00" table:formula="of:=IF([.AZ5]=&quot;&quot;;IF(WEEKDAY(DATE([.AY$1];MONTH(1&amp;[.AY$2]);1);2)=ROW()-2;DATE([.AY$1];MONTH(1&amp;[.AY$2]);1);&quot;&quot;);[.AZ5]+1)" table:style-name="ce323">
            <text:p>jeu 04</text:p>
          </table:table-cell>
          <table:table-cell office:value-type="string" office:string-value="" table:formula="of:=IFERROR(IF(WEEKDAY([.AZ6];2)=3; ISOWEEKNUM([.AZ6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string" office:string-value="" table:formula="of:=IF([.D6]=&quot;&quot;;IF(WEEKDAY(DATE($$An;MONTH(1&amp;[.C$2]);1);2)=ROW()-2;DATE($$An;MONTH(1&amp;[.C$2]);1);&quot;&quot;);[.D6]+1)" table:style-name="ce278"/>
          <table:table-cell office:value-type="string" office:string-value="" table:formula="of:=IFERROR(IF(WEEKDAY([.D7];2)=3; ISOWEEKNUM([.D7]);&quot;&quot;);&quot;&quot;)" table:style-name="ce277"/>
          <table:table-cell table:style-name="ce279"/>
          <table:table-cell table:style-name="ce273"/>
          <table:table-cell office:value-type="date" office:date-value="2024-10-04T00:00:00" table:formula="of:=IF([.H6]=&quot;&quot;;IF(WEEKDAY(DATE([.G$1];MONTH(1&amp;[.G$2]);1);2)=ROW()-2;DATE([.G$1];MONTH(1&amp;[.G$2]);1);&quot;&quot;);[.H6]+1)" table:style-name="ce271">
            <text:p>ven 04</text:p>
          </table:table-cell>
          <table:table-cell office:value-type="string" office:string-value="" table:formula="of:=IFERROR(IF(WEEKDAY([.H7];2)=3; ISOWEEKNUM([.H7]);&quot;&quot;);&quot;&quot;)" table:style-name="ce270"/>
          <table:table-cell table:style-name="ce272"/>
          <table:table-cell table:style-name="ce273"/>
          <table:table-cell office:value-type="date" office:date-value="2024-11-01T00:00:00" table:formula="of:=IF([.L6]=&quot;&quot;;IF(WEEKDAY(DATE([.K$1];MONTH(1&amp;[.K$2]);1);2)=ROW()-2;DATE([.K$1];MONTH(1&amp;[.K$2]);1);&quot;&quot;);[.L6]+1)" table:style-name="ce282">
            <text:p>ven 01</text:p>
          </table:table-cell>
          <table:table-cell office:value-type="string" office:string-value="" table:formula="of:=IFERROR(IF(WEEKDAY([.L7];2)=3; ISOWEEKNUM([.L7]);&quot;&quot;);&quot;&quot;)" table:style-name="ce281"/>
          <table:table-cell table:style-name="ce283"/>
          <table:table-cell table:style-name="ce273"/>
          <table:table-cell office:value-type="string" office:string-value="" table:formula="of:=IF([.P6]=&quot;&quot;;IF(WEEKDAY(DATE([.O$1];MONTH(1&amp;[.O$2]);1);2)=ROW()-2;DATE([.O$1];MONTH(1&amp;[.O$2]);1);&quot;&quot;);[.P6]+1)" table:style-name="ce286"/>
          <table:table-cell office:value-type="string" office:string-value="" table:formula="of:=IFERROR(IF(WEEKDAY([.P7];2)=3; ISOWEEKNUM([.P7]);&quot;&quot;);&quot;&quot;)" table:style-name="ce285"/>
          <table:table-cell table:style-name="ce287"/>
          <table:table-cell table:style-name="ce273"/>
          <table:table-cell office:value-type="date" office:date-value="2025-01-03T00:00:00" table:formula="of:=IF([.T6]=&quot;&quot;;IF(WEEKDAY(DATE([.S$1];MONTH(1&amp;[.S$2]);1);2)=ROW()-2;DATE([.S$1];MONTH(1&amp;[.S$2]);1);&quot;&quot;);[.T6]+1)" table:style-name="ce290">
            <text:p>ven 03</text:p>
          </table:table-cell>
          <table:table-cell office:value-type="string" office:string-value="" table:formula="of:=IFERROR(IF(WEEKDAY([.T7];2)=3; ISOWEEKNUM([.T7]);&quot;&quot;);&quot;&quot;)" table:style-name="ce289"/>
          <table:table-cell table:style-name="ce291"/>
          <table:table-cell table:style-name="ce273"/>
          <table:table-cell office:value-type="string" office:string-value="" table:formula="of:=IF([.X6]=&quot;&quot;;IF(WEEKDAY(DATE([.W$1];MONTH(1&amp;[.W$2]);1);2)=ROW()-2;DATE([.W$1];MONTH(1&amp;[.W$2]);1);&quot;&quot;);[.X6]+1)" table:style-name="ce294"/>
          <table:table-cell office:value-type="string" office:string-value="" table:formula="of:=IFERROR(IF(WEEKDAY([.X7];2)=3; ISOWEEKNUM([.X7]);&quot;&quot;);&quot;&quot;)" table:style-name="ce293"/>
          <table:table-cell table:style-name="ce295"/>
          <table:table-cell table:style-name="ce273"/>
          <table:table-cell office:value-type="string" office:string-value="" table:formula="of:=IF([.AB6]=&quot;&quot;;IF(WEEKDAY(DATE([.AA$1];MONTH(1&amp;[.AA$2]);1);2)=ROW()-2;DATE([.AA$1];MONTH(1&amp;[.AA$2]);1);&quot;&quot;);[.AB6]+1)" table:style-name="ce298"/>
          <table:table-cell office:value-type="string" office:string-value="" table:formula="of:=IFERROR(IF(WEEKDAY([.AB7];2)=3; ISOWEEKNUM([.AB7]);&quot;&quot;);&quot;&quot;)" table:style-name="ce297"/>
          <table:table-cell table:style-name="ce299"/>
          <table:table-cell table:style-name="ce273"/>
          <table:table-cell office:value-type="date" office:date-value="2025-04-04T00:00:00" table:formula="of:=IF([.AF6]=&quot;&quot;;IF(WEEKDAY(DATE([.AE$1];MONTH(1&amp;[.AE$2]);1);2)=ROW()-2;DATE([.AE$1];MONTH(1&amp;[.AE$2]);1);&quot;&quot;);[.AF6]+1)" table:style-name="ce303">
            <text:p>ven 04</text:p>
          </table:table-cell>
          <table:table-cell office:value-type="string" office:string-value="" table:formula="of:=IFERROR(IF(WEEKDAY([.AF7];2)=3; ISOWEEKNUM([.AF7]);&quot;&quot;);&quot;&quot;)" table:style-name="ce302"/>
          <table:table-cell table:style-name="ce304"/>
          <table:table-cell table:style-name="ce273"/>
          <table:table-cell office:value-type="date" office:date-value="2025-05-02T00:00:00" table:formula="of:=IF([.AJ6]=&quot;&quot;;IF(WEEKDAY(DATE([.AI$1];MONTH(1&amp;[.AI$2]);1);2)=ROW()-2;DATE([.AI$1];MONTH(1&amp;[.AI$2]);1);&quot;&quot;);[.AJ6]+1)" table:style-name="ce307">
            <text:p>ven 02</text:p>
          </table:table-cell>
          <table:table-cell office:value-type="string" office:string-value="" table:formula="of:=IFERROR(IF(WEEKDAY([.AJ7];2)=3; ISOWEEKNUM([.AJ7]);&quot;&quot;);&quot;&quot;)" table:style-name="ce306"/>
          <table:table-cell table:style-name="ce308"/>
          <table:table-cell table:style-name="ce273"/>
          <table:table-cell office:value-type="string" office:string-value="" table:formula="of:=IF([.AN6]=&quot;&quot;;IF(WEEKDAY(DATE([.AM$1];MONTH(1&amp;[.AM$2]);1);2)=ROW()-2;DATE([.AM$1];MONTH(1&amp;[.AM$2]);1);&quot;&quot;);[.AN6]+1)" table:style-name="ce311"/>
          <table:table-cell office:value-type="string" office:string-value="" table:formula="of:=IFERROR(IF(WEEKDAY([.AN7];2)=3; ISOWEEKNUM([.AN7]);&quot;&quot;);&quot;&quot;)" table:style-name="ce310"/>
          <table:table-cell table:style-name="ce312"/>
          <table:table-cell table:style-name="ce273"/>
          <table:table-cell office:value-type="date" office:date-value="2025-07-04T00:00:00" table:formula="of:=IF([.AR6]=&quot;&quot;;IF(WEEKDAY(DATE([.AQ$1];MONTH(1&amp;[.AQ$2]);1);2)=ROW()-2;DATE([.AQ$1];MONTH(1&amp;[.AQ$2]);1);&quot;&quot;);[.AR6]+1)" table:style-name="ce315">
            <text:p>ven 04</text:p>
          </table:table-cell>
          <table:table-cell office:value-type="string" office:string-value="" table:formula="of:=IFERROR(IF(WEEKDAY([.AR7];2)=3; ISOWEEKNUM([.AR7]);&quot;&quot;);&quot;&quot;)" table:style-name="ce314"/>
          <table:table-cell table:style-name="ce316"/>
          <table:table-cell table:style-name="ce273"/>
          <table:table-cell office:value-type="date" office:date-value="2025-08-01T00:00:00" table:formula="of:=IF([.AV6]=&quot;&quot;;IF(WEEKDAY(DATE([.AU$1];MONTH(1&amp;[.AU$2]);1);2)=ROW()-2;DATE([.AU$1];MONTH(1&amp;[.AU$2]);1);&quot;&quot;);[.AV6]+1)" table:style-name="ce319">
            <text:p>ven 01</text:p>
          </table:table-cell>
          <table:table-cell office:value-type="string" office:string-value="" table:formula="of:=IFERROR(IF(WEEKDAY([.AV7];2)=3; ISOWEEKNUM([.AV7]);&quot;&quot;);&quot;&quot;)" table:style-name="ce318"/>
          <table:table-cell table:style-name="ce320"/>
          <table:table-cell table:style-name="ce273"/>
          <table:table-cell office:value-type="date" office:date-value="2025-09-05T00:00:00" table:formula="of:=IF([.AZ6]=&quot;&quot;;IF(WEEKDAY(DATE([.AY$1];MONTH(1&amp;[.AY$2]);1);2)=ROW()-2;DATE([.AY$1];MONTH(1&amp;[.AY$2]);1);&quot;&quot;);[.AZ6]+1)" table:style-name="ce323">
            <text:p>ven 05</text:p>
          </table:table-cell>
          <table:table-cell office:value-type="string" office:string-value="" table:formula="of:=IFERROR(IF(WEEKDAY([.AZ7];2)=3; ISOWEEKNUM([.AZ7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string" office:string-value="" table:formula="of:=IF([.D7]=&quot;&quot;;IF(WEEKDAY(DATE($$An;MONTH(1&amp;[.C$2]);1);2)=ROW()-2;DATE($$An;MONTH(1&amp;[.C$2]);1);&quot;&quot;);[.D7]+1)" table:style-name="ce278"/>
          <table:table-cell office:value-type="string" office:string-value="" table:formula="of:=IFERROR(IF(WEEKDAY([.D8];2)=3; ISOWEEKNUM([.D8]);&quot;&quot;);&quot;&quot;)" table:style-name="ce277"/>
          <table:table-cell table:style-name="ce279"/>
          <table:table-cell table:style-name="ce273"/>
          <table:table-cell office:value-type="date" office:date-value="2024-10-05T00:00:00" table:formula="of:=IF([.H7]=&quot;&quot;;IF(WEEKDAY(DATE([.G$1];MONTH(1&amp;[.G$2]);1);2)=ROW()-2;DATE([.G$1];MONTH(1&amp;[.G$2]);1);&quot;&quot;);[.H7]+1)" table:style-name="ce271">
            <text:p>sam 05</text:p>
          </table:table-cell>
          <table:table-cell office:value-type="string" office:string-value="" table:formula="of:=IFERROR(IF(WEEKDAY([.H8];2)=3; ISOWEEKNUM([.H8]);&quot;&quot;);&quot;&quot;)" table:style-name="ce270"/>
          <table:table-cell table:style-name="ce272"/>
          <table:table-cell table:style-name="ce273"/>
          <table:table-cell office:value-type="date" office:date-value="2024-11-02T00:00:00" table:formula="of:=IF([.L7]=&quot;&quot;;IF(WEEKDAY(DATE([.K$1];MONTH(1&amp;[.K$2]);1);2)=ROW()-2;DATE([.K$1];MONTH(1&amp;[.K$2]);1);&quot;&quot;);[.L7]+1)" table:style-name="ce282">
            <text:p>sam 02</text:p>
          </table:table-cell>
          <table:table-cell office:value-type="string" office:string-value="" table:formula="of:=IFERROR(IF(WEEKDAY([.L8];2)=3; ISOWEEKNUM([.L8]);&quot;&quot;);&quot;&quot;)" table:style-name="ce281"/>
          <table:table-cell table:style-name="ce283"/>
          <table:table-cell table:style-name="ce273"/>
          <table:table-cell office:value-type="string" office:string-value="" table:formula="of:=IF([.P7]=&quot;&quot;;IF(WEEKDAY(DATE([.O$1];MONTH(1&amp;[.O$2]);1);2)=ROW()-2;DATE([.O$1];MONTH(1&amp;[.O$2]);1);&quot;&quot;);[.P7]+1)" table:style-name="ce286"/>
          <table:table-cell office:value-type="string" office:string-value="" table:formula="of:=IFERROR(IF(WEEKDAY([.P8];2)=3; ISOWEEKNUM([.P8]);&quot;&quot;);&quot;&quot;)" table:style-name="ce285"/>
          <table:table-cell table:style-name="ce287"/>
          <table:table-cell table:style-name="ce273"/>
          <table:table-cell office:value-type="date" office:date-value="2025-01-04T00:00:00" table:formula="of:=IF([.T7]=&quot;&quot;;IF(WEEKDAY(DATE([.S$1];MONTH(1&amp;[.S$2]);1);2)=ROW()-2;DATE([.S$1];MONTH(1&amp;[.S$2]);1);&quot;&quot;);[.T7]+1)" table:style-name="ce290">
            <text:p>sam 04</text:p>
          </table:table-cell>
          <table:table-cell office:value-type="string" office:string-value="" table:formula="of:=IFERROR(IF(WEEKDAY([.T8];2)=3; ISOWEEKNUM([.T8]);&quot;&quot;);&quot;&quot;)" table:style-name="ce289"/>
          <table:table-cell table:style-name="ce291"/>
          <table:table-cell table:style-name="ce273"/>
          <table:table-cell office:value-type="date" office:date-value="2025-02-01T00:00:00" table:formula="of:=IF([.X7]=&quot;&quot;;IF(WEEKDAY(DATE([.W$1];MONTH(1&amp;[.W$2]);1);2)=ROW()-2;DATE([.W$1];MONTH(1&amp;[.W$2]);1);&quot;&quot;);[.X7]+1)" table:style-name="ce294">
            <text:p>sam 01</text:p>
          </table:table-cell>
          <table:table-cell office:value-type="string" office:string-value="" table:formula="of:=IFERROR(IF(WEEKDAY([.X8];2)=3; ISOWEEKNUM([.X8]);&quot;&quot;);&quot;&quot;)" table:style-name="ce293"/>
          <table:table-cell table:style-name="ce295"/>
          <table:table-cell table:style-name="ce273"/>
          <table:table-cell office:value-type="date" office:date-value="2025-03-01T00:00:00" table:formula="of:=IF([.AB7]=&quot;&quot;;IF(WEEKDAY(DATE([.AA$1];MONTH(1&amp;[.AA$2]);1);2)=ROW()-2;DATE([.AA$1];MONTH(1&amp;[.AA$2]);1);&quot;&quot;);[.AB7]+1)" table:style-name="ce298">
            <text:p>sam 01</text:p>
          </table:table-cell>
          <table:table-cell office:value-type="string" office:string-value="" table:formula="of:=IFERROR(IF(WEEKDAY([.AB8];2)=3; ISOWEEKNUM([.AB8]);&quot;&quot;);&quot;&quot;)" table:style-name="ce297"/>
          <table:table-cell table:style-name="ce299"/>
          <table:table-cell table:style-name="ce273"/>
          <table:table-cell office:value-type="date" office:date-value="2025-04-05T00:00:00" table:formula="of:=IF([.AF7]=&quot;&quot;;IF(WEEKDAY(DATE([.AE$1];MONTH(1&amp;[.AE$2]);1);2)=ROW()-2;DATE([.AE$1];MONTH(1&amp;[.AE$2]);1);&quot;&quot;);[.AF7]+1)" table:style-name="ce303">
            <text:p>sam 05</text:p>
          </table:table-cell>
          <table:table-cell office:value-type="string" office:string-value="" table:formula="of:=IFERROR(IF(WEEKDAY([.AF8];2)=3; ISOWEEKNUM([.AF8]);&quot;&quot;);&quot;&quot;)" table:style-name="ce302"/>
          <table:table-cell table:style-name="ce304"/>
          <table:table-cell table:style-name="ce273"/>
          <table:table-cell office:value-type="date" office:date-value="2025-05-03T00:00:00" table:formula="of:=IF([.AJ7]=&quot;&quot;;IF(WEEKDAY(DATE([.AI$1];MONTH(1&amp;[.AI$2]);1);2)=ROW()-2;DATE([.AI$1];MONTH(1&amp;[.AI$2]);1);&quot;&quot;);[.AJ7]+1)" table:style-name="ce307">
            <text:p>sam 03</text:p>
          </table:table-cell>
          <table:table-cell office:value-type="string" office:string-value="" table:formula="of:=IFERROR(IF(WEEKDAY([.AJ8];2)=3; ISOWEEKNUM([.AJ8]);&quot;&quot;);&quot;&quot;)" table:style-name="ce306"/>
          <table:table-cell table:style-name="ce308"/>
          <table:table-cell table:style-name="ce273"/>
          <table:table-cell office:value-type="string" office:string-value="" table:formula="of:=IF([.AN7]=&quot;&quot;;IF(WEEKDAY(DATE([.AM$1];MONTH(1&amp;[.AM$2]);1);2)=ROW()-2;DATE([.AM$1];MONTH(1&amp;[.AM$2]);1);&quot;&quot;);[.AN7]+1)" table:style-name="ce311"/>
          <table:table-cell office:value-type="string" office:string-value="" table:formula="of:=IFERROR(IF(WEEKDAY([.AN8];2)=3; ISOWEEKNUM([.AN8]);&quot;&quot;);&quot;&quot;)" table:style-name="ce310"/>
          <table:table-cell table:style-name="ce312"/>
          <table:table-cell table:style-name="ce273"/>
          <table:table-cell office:value-type="date" office:date-value="2025-07-05T00:00:00" table:formula="of:=IF([.AR7]=&quot;&quot;;IF(WEEKDAY(DATE([.AQ$1];MONTH(1&amp;[.AQ$2]);1);2)=ROW()-2;DATE([.AQ$1];MONTH(1&amp;[.AQ$2]);1);&quot;&quot;);[.AR7]+1)" table:style-name="ce315">
            <text:p>sam 05</text:p>
          </table:table-cell>
          <table:table-cell office:value-type="string" office:string-value="" table:formula="of:=IFERROR(IF(WEEKDAY([.AR8];2)=3; ISOWEEKNUM([.AR8]);&quot;&quot;);&quot;&quot;)" table:style-name="ce314"/>
          <table:table-cell table:style-name="ce316"/>
          <table:table-cell table:style-name="ce273"/>
          <table:table-cell office:value-type="date" office:date-value="2025-08-02T00:00:00" table:formula="of:=IF([.AV7]=&quot;&quot;;IF(WEEKDAY(DATE([.AU$1];MONTH(1&amp;[.AU$2]);1);2)=ROW()-2;DATE([.AU$1];MONTH(1&amp;[.AU$2]);1);&quot;&quot;);[.AV7]+1)" table:style-name="ce319">
            <text:p>sam 02</text:p>
          </table:table-cell>
          <table:table-cell office:value-type="string" office:string-value="" table:formula="of:=IFERROR(IF(WEEKDAY([.AV8];2)=3; ISOWEEKNUM([.AV8]);&quot;&quot;);&quot;&quot;)" table:style-name="ce318"/>
          <table:table-cell table:style-name="ce320"/>
          <table:table-cell table:style-name="ce273"/>
          <table:table-cell office:value-type="date" office:date-value="2025-09-06T00:00:00" table:formula="of:=IF([.AZ7]=&quot;&quot;;IF(WEEKDAY(DATE([.AY$1];MONTH(1&amp;[.AY$2]);1);2)=ROW()-2;DATE([.AY$1];MONTH(1&amp;[.AY$2]);1);&quot;&quot;);[.AZ7]+1)" table:style-name="ce323">
            <text:p>sam 06</text:p>
          </table:table-cell>
          <table:table-cell office:value-type="string" office:string-value="" table:formula="of:=IFERROR(IF(WEEKDAY([.AZ8];2)=3; ISOWEEKNUM([.AZ8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1T00:00:00" table:formula="of:=IF([.D8]=&quot;&quot;;IF(WEEKDAY(DATE($$An;MONTH(1&amp;[.C$2]);1);2)=ROW()-2;DATE($$An;MONTH(1&amp;[.C$2]);1);&quot;&quot;);[.D8]+1)" table:style-name="ce278">
            <text:p>dim 01</text:p>
          </table:table-cell>
          <table:table-cell office:value-type="string" office:string-value="" table:formula="of:=IFERROR(IF(WEEKDAY([.D9];2)=3; ISOWEEKNUM([.D9]);&quot;&quot;);&quot;&quot;)" table:style-name="ce277"/>
          <table:table-cell table:style-name="ce279"/>
          <table:table-cell table:style-name="ce273"/>
          <table:table-cell office:value-type="date" office:date-value="2024-10-06T00:00:00" table:formula="of:=IF([.H8]=&quot;&quot;;IF(WEEKDAY(DATE([.G$1];MONTH(1&amp;[.G$2]);1);2)=ROW()-2;DATE([.G$1];MONTH(1&amp;[.G$2]);1);&quot;&quot;);[.H8]+1)" table:style-name="ce271">
            <text:p>dim 06</text:p>
          </table:table-cell>
          <table:table-cell office:value-type="string" office:string-value="" table:formula="of:=IFERROR(IF(WEEKDAY([.H9];2)=3; ISOWEEKNUM([.H9]);&quot;&quot;);&quot;&quot;)" table:style-name="ce270"/>
          <table:table-cell table:style-name="ce272"/>
          <table:table-cell table:style-name="ce273"/>
          <table:table-cell office:value-type="date" office:date-value="2024-11-03T00:00:00" table:formula="of:=IF([.L8]=&quot;&quot;;IF(WEEKDAY(DATE([.K$1];MONTH(1&amp;[.K$2]);1);2)=ROW()-2;DATE([.K$1];MONTH(1&amp;[.K$2]);1);&quot;&quot;);[.L8]+1)" table:style-name="ce282">
            <text:p>dim 03</text:p>
          </table:table-cell>
          <table:table-cell office:value-type="string" office:string-value="" table:formula="of:=IFERROR(IF(WEEKDAY([.L9];2)=3; ISOWEEKNUM([.L9]);&quot;&quot;);&quot;&quot;)" table:style-name="ce281"/>
          <table:table-cell table:style-name="ce283"/>
          <table:table-cell table:style-name="ce273"/>
          <table:table-cell office:value-type="date" office:date-value="2024-12-01T00:00:00" table:formula="of:=IF([.P8]=&quot;&quot;;IF(WEEKDAY(DATE([.O$1];MONTH(1&amp;[.O$2]);1);2)=ROW()-2;DATE([.O$1];MONTH(1&amp;[.O$2]);1);&quot;&quot;);[.P8]+1)" table:style-name="ce286">
            <text:p>dim 01</text:p>
          </table:table-cell>
          <table:table-cell office:value-type="string" office:string-value="" table:formula="of:=IFERROR(IF(WEEKDAY([.P9];2)=3; ISOWEEKNUM([.P9]);&quot;&quot;);&quot;&quot;)" table:style-name="ce285"/>
          <table:table-cell table:style-name="ce287"/>
          <table:table-cell table:style-name="ce273"/>
          <table:table-cell office:value-type="date" office:date-value="2025-01-05T00:00:00" table:formula="of:=IF([.T8]=&quot;&quot;;IF(WEEKDAY(DATE([.S$1];MONTH(1&amp;[.S$2]);1);2)=ROW()-2;DATE([.S$1];MONTH(1&amp;[.S$2]);1);&quot;&quot;);[.T8]+1)" table:style-name="ce290">
            <text:p>dim 05</text:p>
          </table:table-cell>
          <table:table-cell office:value-type="string" office:string-value="" table:formula="of:=IFERROR(IF(WEEKDAY([.T9];2)=3; ISOWEEKNUM([.T9]);&quot;&quot;);&quot;&quot;)" table:style-name="ce289"/>
          <table:table-cell table:style-name="ce291"/>
          <table:table-cell table:style-name="ce273"/>
          <table:table-cell office:value-type="date" office:date-value="2025-02-02T00:00:00" table:formula="of:=IF([.X8]=&quot;&quot;;IF(WEEKDAY(DATE([.W$1];MONTH(1&amp;[.W$2]);1);2)=ROW()-2;DATE([.W$1];MONTH(1&amp;[.W$2]);1);&quot;&quot;);[.X8]+1)" table:style-name="ce294">
            <text:p>dim 02</text:p>
          </table:table-cell>
          <table:table-cell office:value-type="string" office:string-value="" table:formula="of:=IFERROR(IF(WEEKDAY([.X9];2)=3; ISOWEEKNUM([.X9]);&quot;&quot;);&quot;&quot;)" table:style-name="ce293"/>
          <table:table-cell table:style-name="ce295"/>
          <table:table-cell table:style-name="ce273"/>
          <table:table-cell office:value-type="date" office:date-value="2025-03-02T00:00:00" table:formula="of:=IF([.AB8]=&quot;&quot;;IF(WEEKDAY(DATE([.AA$1];MONTH(1&amp;[.AA$2]);1);2)=ROW()-2;DATE([.AA$1];MONTH(1&amp;[.AA$2]);1);&quot;&quot;);[.AB8]+1)" table:style-name="ce298">
            <text:p>dim 02</text:p>
          </table:table-cell>
          <table:table-cell office:value-type="string" office:string-value="" table:formula="of:=IFERROR(IF(WEEKDAY([.AB9];2)=3; ISOWEEKNUM([.AB9]);&quot;&quot;);&quot;&quot;)" table:style-name="ce297"/>
          <table:table-cell table:style-name="ce299"/>
          <table:table-cell table:style-name="ce273"/>
          <table:table-cell office:value-type="date" office:date-value="2025-04-06T00:00:00" table:formula="of:=IF([.AF8]=&quot;&quot;;IF(WEEKDAY(DATE([.AE$1];MONTH(1&amp;[.AE$2]);1);2)=ROW()-2;DATE([.AE$1];MONTH(1&amp;[.AE$2]);1);&quot;&quot;);[.AF8]+1)" table:style-name="ce303">
            <text:p>dim 06</text:p>
          </table:table-cell>
          <table:table-cell office:value-type="string" office:string-value="" table:formula="of:=IFERROR(IF(WEEKDAY([.AF9];2)=3; ISOWEEKNUM([.AF9]);&quot;&quot;);&quot;&quot;)" table:style-name="ce302"/>
          <table:table-cell table:style-name="ce304"/>
          <table:table-cell table:style-name="ce273"/>
          <table:table-cell office:value-type="date" office:date-value="2025-05-04T00:00:00" table:formula="of:=IF([.AJ8]=&quot;&quot;;IF(WEEKDAY(DATE([.AI$1];MONTH(1&amp;[.AI$2]);1);2)=ROW()-2;DATE([.AI$1];MONTH(1&amp;[.AI$2]);1);&quot;&quot;);[.AJ8]+1)" table:style-name="ce307">
            <text:p>dim 04</text:p>
          </table:table-cell>
          <table:table-cell office:value-type="string" office:string-value="" table:formula="of:=IFERROR(IF(WEEKDAY([.AJ9];2)=3; ISOWEEKNUM([.AJ9]);&quot;&quot;);&quot;&quot;)" table:style-name="ce306"/>
          <table:table-cell table:style-name="ce308"/>
          <table:table-cell table:style-name="ce273"/>
          <table:table-cell office:value-type="date" office:date-value="2025-06-01T00:00:00" table:formula="of:=IF([.AN8]=&quot;&quot;;IF(WEEKDAY(DATE([.AM$1];MONTH(1&amp;[.AM$2]);1);2)=ROW()-2;DATE([.AM$1];MONTH(1&amp;[.AM$2]);1);&quot;&quot;);[.AN8]+1)" table:style-name="ce311">
            <text:p>dim 01</text:p>
          </table:table-cell>
          <table:table-cell office:value-type="string" office:string-value="" table:formula="of:=IFERROR(IF(WEEKDAY([.AN9];2)=3; ISOWEEKNUM([.AN9]);&quot;&quot;);&quot;&quot;)" table:style-name="ce310"/>
          <table:table-cell table:style-name="ce312"/>
          <table:table-cell table:style-name="ce273"/>
          <table:table-cell office:value-type="date" office:date-value="2025-07-06T00:00:00" table:formula="of:=IF([.AR8]=&quot;&quot;;IF(WEEKDAY(DATE([.AQ$1];MONTH(1&amp;[.AQ$2]);1);2)=ROW()-2;DATE([.AQ$1];MONTH(1&amp;[.AQ$2]);1);&quot;&quot;);[.AR8]+1)" table:style-name="ce315">
            <text:p>dim 06</text:p>
          </table:table-cell>
          <table:table-cell office:value-type="string" office:string-value="" table:formula="of:=IFERROR(IF(WEEKDAY([.AR9];2)=3; ISOWEEKNUM([.AR9]);&quot;&quot;);&quot;&quot;)" table:style-name="ce314"/>
          <table:table-cell table:style-name="ce316"/>
          <table:table-cell table:style-name="ce273"/>
          <table:table-cell office:value-type="date" office:date-value="2025-08-03T00:00:00" table:formula="of:=IF([.AV8]=&quot;&quot;;IF(WEEKDAY(DATE([.AU$1];MONTH(1&amp;[.AU$2]);1);2)=ROW()-2;DATE([.AU$1];MONTH(1&amp;[.AU$2]);1);&quot;&quot;);[.AV8]+1)" table:style-name="ce319">
            <text:p>dim 03</text:p>
          </table:table-cell>
          <table:table-cell office:value-type="string" office:string-value="" table:formula="of:=IFERROR(IF(WEEKDAY([.AV9];2)=3; ISOWEEKNUM([.AV9]);&quot;&quot;);&quot;&quot;)" table:style-name="ce318"/>
          <table:table-cell table:style-name="ce320"/>
          <table:table-cell table:style-name="ce273"/>
          <table:table-cell office:value-type="date" office:date-value="2025-09-07T00:00:00" table:formula="of:=IF([.AZ8]=&quot;&quot;;IF(WEEKDAY(DATE([.AY$1];MONTH(1&amp;[.AY$2]);1);2)=ROW()-2;DATE([.AY$1];MONTH(1&amp;[.AY$2]);1);&quot;&quot;);[.AZ8]+1)" table:style-name="ce323">
            <text:p>dim 07</text:p>
          </table:table-cell>
          <table:table-cell office:value-type="string" office:string-value="" table:formula="of:=IFERROR(IF(WEEKDAY([.AZ9];2)=3; ISOWEEKNUM([.AZ9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2T00:00:00" table:formula="of:=IF([.D9]=&quot;&quot;;IF(WEEKDAY(DATE($$An;MONTH(1&amp;[.C$2]);1);2)=ROW()-2;DATE($$An;MONTH(1&amp;[.C$2]);1);&quot;&quot;);[.D9]+1)" table:style-name="ce278">
            <text:p>lun 02</text:p>
          </table:table-cell>
          <table:table-cell office:value-type="string" office:string-value="" table:formula="of:=IF(WEEKDAY([.D10];2)=3; ISOWEEKNUM([.D10]);&quot;&quot;)" table:style-name="ce277"/>
          <table:table-cell table:style-name="ce279"/>
          <table:table-cell table:style-name="ce273"/>
          <table:table-cell office:value-type="date" office:date-value="2024-10-07T00:00:00" table:formula="of:=IF([.H9]=&quot;&quot;;IF(WEEKDAY(DATE([.G$1];MONTH(1&amp;[.G$2]);1);2)=ROW()-2;DATE([.G$1];MONTH(1&amp;[.G$2]);1);&quot;&quot;);[.H9]+1)" table:style-name="ce271">
            <text:p>lun 07</text:p>
          </table:table-cell>
          <table:table-cell office:value-type="string" office:string-value="" table:formula="of:=IF(WEEKDAY([.H10];2)=3; ISOWEEKNUM([.H10]);&quot;&quot;)" table:style-name="ce270"/>
          <table:table-cell table:style-name="ce272"/>
          <table:table-cell table:style-name="ce273"/>
          <table:table-cell office:value-type="date" office:date-value="2024-11-04T00:00:00" table:formula="of:=IF([.L9]=&quot;&quot;;IF(WEEKDAY(DATE([.K$1];MONTH(1&amp;[.K$2]);1);2)=ROW()-2;DATE([.K$1];MONTH(1&amp;[.K$2]);1);&quot;&quot;);[.L9]+1)" table:style-name="ce282">
            <text:p>lun 04</text:p>
          </table:table-cell>
          <table:table-cell office:value-type="string" office:string-value="" table:formula="of:=IF(WEEKDAY([.L10];2)=3; ISOWEEKNUM([.L10]);&quot;&quot;)" table:style-name="ce281"/>
          <table:table-cell table:style-name="ce283"/>
          <table:table-cell table:style-name="ce273"/>
          <table:table-cell office:value-type="date" office:date-value="2024-12-02T00:00:00" table:formula="of:=IF([.P9]=&quot;&quot;;IF(WEEKDAY(DATE([.O$1];MONTH(1&amp;[.O$2]);1);2)=ROW()-2;DATE([.O$1];MONTH(1&amp;[.O$2]);1);&quot;&quot;);[.P9]+1)" table:style-name="ce286">
            <text:p>lun 02</text:p>
          </table:table-cell>
          <table:table-cell office:value-type="string" office:string-value="" table:formula="of:=IF(WEEKDAY([.P10];2)=3; ISOWEEKNUM([.P10]);&quot;&quot;)" table:style-name="ce285"/>
          <table:table-cell table:style-name="ce287"/>
          <table:table-cell table:style-name="ce273"/>
          <table:table-cell office:value-type="date" office:date-value="2025-01-06T00:00:00" table:formula="of:=IF([.T9]=&quot;&quot;;IF(WEEKDAY(DATE([.S$1];MONTH(1&amp;[.S$2]);1);2)=ROW()-2;DATE([.S$1];MONTH(1&amp;[.S$2]);1);&quot;&quot;);[.T9]+1)" table:style-name="ce290">
            <text:p>lun 06</text:p>
          </table:table-cell>
          <table:table-cell office:value-type="string" office:string-value="" table:formula="of:=IF(WEEKDAY([.T10];2)=3; ISOWEEKNUM([.T10]);&quot;&quot;)" table:style-name="ce289"/>
          <table:table-cell table:style-name="ce291"/>
          <table:table-cell table:style-name="ce273"/>
          <table:table-cell office:value-type="date" office:date-value="2025-02-03T00:00:00" table:formula="of:=IF([.X9]=&quot;&quot;;IF(WEEKDAY(DATE([.W$1];MONTH(1&amp;[.W$2]);1);2)=ROW()-2;DATE([.W$1];MONTH(1&amp;[.W$2]);1);&quot;&quot;);[.X9]+1)" table:style-name="ce294">
            <text:p>lun 03</text:p>
          </table:table-cell>
          <table:table-cell office:value-type="string" office:string-value="" table:formula="of:=IF(WEEKDAY([.X10];2)=3; ISOWEEKNUM([.X10]);&quot;&quot;)" table:style-name="ce293"/>
          <table:table-cell table:style-name="ce295"/>
          <table:table-cell table:style-name="ce273"/>
          <table:table-cell office:value-type="date" office:date-value="2025-03-03T00:00:00" table:formula="of:=IF([.AB9]=&quot;&quot;;IF(WEEKDAY(DATE([.AA$1];MONTH(1&amp;[.AA$2]);1);2)=ROW()-2;DATE([.AA$1];MONTH(1&amp;[.AA$2]);1);&quot;&quot;);[.AB9]+1)" table:style-name="ce298">
            <text:p>lun 03</text:p>
          </table:table-cell>
          <table:table-cell office:value-type="string" office:string-value="" table:formula="of:=IF(WEEKDAY([.AB10];2)=3; ISOWEEKNUM([.AB10]);&quot;&quot;)" table:style-name="ce297"/>
          <table:table-cell table:style-name="ce299"/>
          <table:table-cell table:style-name="ce273"/>
          <table:table-cell office:value-type="date" office:date-value="2025-04-07T00:00:00" table:formula="of:=IF([.AF9]=&quot;&quot;;IF(WEEKDAY(DATE([.AE$1];MONTH(1&amp;[.AE$2]);1);2)=ROW()-2;DATE([.AE$1];MONTH(1&amp;[.AE$2]);1);&quot;&quot;);[.AF9]+1)" table:style-name="ce303">
            <text:p>lun 07</text:p>
          </table:table-cell>
          <table:table-cell office:value-type="string" office:string-value="" table:formula="of:=IF(WEEKDAY([.AF10];2)=3; ISOWEEKNUM([.AF10]);&quot;&quot;)" table:style-name="ce302"/>
          <table:table-cell table:style-name="ce304"/>
          <table:table-cell table:style-name="ce273"/>
          <table:table-cell office:value-type="date" office:date-value="2025-05-05T00:00:00" table:formula="of:=IF([.AJ9]=&quot;&quot;;IF(WEEKDAY(DATE([.AI$1];MONTH(1&amp;[.AI$2]);1);2)=ROW()-2;DATE([.AI$1];MONTH(1&amp;[.AI$2]);1);&quot;&quot;);[.AJ9]+1)" table:style-name="ce307">
            <text:p>lun 05</text:p>
          </table:table-cell>
          <table:table-cell office:value-type="string" office:string-value="" table:formula="of:=IF(WEEKDAY([.AJ10];2)=3; ISOWEEKNUM([.AJ10]);&quot;&quot;)" table:style-name="ce306"/>
          <table:table-cell table:style-name="ce308"/>
          <table:table-cell table:style-name="ce273"/>
          <table:table-cell office:value-type="date" office:date-value="2025-06-02T00:00:00" table:formula="of:=IF([.AN9]=&quot;&quot;;IF(WEEKDAY(DATE([.AM$1];MONTH(1&amp;[.AM$2]);1);2)=ROW()-2;DATE([.AM$1];MONTH(1&amp;[.AM$2]);1);&quot;&quot;);[.AN9]+1)" table:style-name="ce311">
            <text:p>lun 02</text:p>
          </table:table-cell>
          <table:table-cell office:value-type="string" office:string-value="" table:formula="of:=IF(WEEKDAY([.AN10];2)=3; ISOWEEKNUM([.AN10]);&quot;&quot;)" table:style-name="ce310"/>
          <table:table-cell table:style-name="ce312"/>
          <table:table-cell table:style-name="ce273"/>
          <table:table-cell office:value-type="date" office:date-value="2025-07-07T00:00:00" table:formula="of:=IF([.AR9]=&quot;&quot;;IF(WEEKDAY(DATE([.AQ$1];MONTH(1&amp;[.AQ$2]);1);2)=ROW()-2;DATE([.AQ$1];MONTH(1&amp;[.AQ$2]);1);&quot;&quot;);[.AR9]+1)" table:style-name="ce315">
            <text:p>lun 07</text:p>
          </table:table-cell>
          <table:table-cell office:value-type="string" office:string-value="" table:formula="of:=IF(WEEKDAY([.AR10];2)=3; ISOWEEKNUM([.AR10]);&quot;&quot;)" table:style-name="ce314"/>
          <table:table-cell table:style-name="ce316"/>
          <table:table-cell table:style-name="ce273"/>
          <table:table-cell office:value-type="date" office:date-value="2025-08-04T00:00:00" table:formula="of:=IF([.AV9]=&quot;&quot;;IF(WEEKDAY(DATE([.AU$1];MONTH(1&amp;[.AU$2]);1);2)=ROW()-2;DATE([.AU$1];MONTH(1&amp;[.AU$2]);1);&quot;&quot;);[.AV9]+1)" table:style-name="ce319">
            <text:p>lun 04</text:p>
          </table:table-cell>
          <table:table-cell office:value-type="string" office:string-value="" table:formula="of:=IF(WEEKDAY([.AV10];2)=3; ISOWEEKNUM([.AV10]);&quot;&quot;)" table:style-name="ce318"/>
          <table:table-cell table:style-name="ce320"/>
          <table:table-cell table:style-name="ce273"/>
          <table:table-cell office:value-type="date" office:date-value="2025-09-08T00:00:00" table:formula="of:=IF([.AZ9]=&quot;&quot;;IF(WEEKDAY(DATE([.AY$1];MONTH(1&amp;[.AY$2]);1);2)=ROW()-2;DATE([.AY$1];MONTH(1&amp;[.AY$2]);1);&quot;&quot;);[.AZ9]+1)" table:style-name="ce323">
            <text:p>lun 08</text:p>
          </table:table-cell>
          <table:table-cell office:value-type="string" office:string-value="" table:formula="of:=IF(WEEKDAY([.AZ10];2)=3; ISOWEEKNUM([.AZ10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3T00:00:00" table:formula="of:=IF([.D10]=&quot;&quot;;IF(WEEKDAY(DATE($$An;MONTH(1&amp;[.C$2]);1);2)=ROW()-2;DATE($$An;MONTH(1&amp;[.C$2]);1);&quot;&quot;);[.D10]+1)" table:style-name="ce278">
            <text:p>mar 03</text:p>
          </table:table-cell>
          <table:table-cell office:value-type="string" office:string-value="" table:formula="of:=IF(WEEKDAY([.D11];2)=3; ISOWEEKNUM([.D11]);&quot;&quot;)" table:style-name="ce277"/>
          <table:table-cell table:style-name="ce279"/>
          <table:table-cell table:style-name="ce273"/>
          <table:table-cell office:value-type="date" office:date-value="2024-10-08T00:00:00" table:formula="of:=IF([.H10]=&quot;&quot;;IF(WEEKDAY(DATE([.G$1];MONTH(1&amp;[.G$2]);1);2)=ROW()-2;DATE([.G$1];MONTH(1&amp;[.G$2]);1);&quot;&quot;);[.H10]+1)" table:style-name="ce271">
            <text:p>mar 08</text:p>
          </table:table-cell>
          <table:table-cell office:value-type="string" office:string-value="" table:formula="of:=IF(WEEKDAY([.H11];2)=3; ISOWEEKNUM([.H11]);&quot;&quot;)" table:style-name="ce270"/>
          <table:table-cell table:style-name="ce272"/>
          <table:table-cell table:style-name="ce273"/>
          <table:table-cell office:value-type="date" office:date-value="2024-11-05T00:00:00" table:formula="of:=IF([.L10]=&quot;&quot;;IF(WEEKDAY(DATE([.K$1];MONTH(1&amp;[.K$2]);1);2)=ROW()-2;DATE([.K$1];MONTH(1&amp;[.K$2]);1);&quot;&quot;);[.L10]+1)" table:style-name="ce282">
            <text:p>mar 05</text:p>
          </table:table-cell>
          <table:table-cell office:value-type="string" office:string-value="" table:formula="of:=IF(WEEKDAY([.L11];2)=3; ISOWEEKNUM([.L11]);&quot;&quot;)" table:style-name="ce281"/>
          <table:table-cell table:style-name="ce283"/>
          <table:table-cell table:style-name="ce273"/>
          <table:table-cell office:value-type="date" office:date-value="2024-12-03T00:00:00" table:formula="of:=IF([.P10]=&quot;&quot;;IF(WEEKDAY(DATE([.O$1];MONTH(1&amp;[.O$2]);1);2)=ROW()-2;DATE([.O$1];MONTH(1&amp;[.O$2]);1);&quot;&quot;);[.P10]+1)" table:style-name="ce286">
            <text:p>mar 03</text:p>
          </table:table-cell>
          <table:table-cell office:value-type="string" office:string-value="" table:formula="of:=IF(WEEKDAY([.P11];2)=3; ISOWEEKNUM([.P11]);&quot;&quot;)" table:style-name="ce285"/>
          <table:table-cell table:style-name="ce287"/>
          <table:table-cell table:style-name="ce273"/>
          <table:table-cell office:value-type="date" office:date-value="2025-01-07T00:00:00" table:formula="of:=IF([.T10]=&quot;&quot;;IF(WEEKDAY(DATE([.S$1];MONTH(1&amp;[.S$2]);1);2)=ROW()-2;DATE([.S$1];MONTH(1&amp;[.S$2]);1);&quot;&quot;);[.T10]+1)" table:style-name="ce290">
            <text:p>mar 07</text:p>
          </table:table-cell>
          <table:table-cell office:value-type="string" office:string-value="" table:formula="of:=IF(WEEKDAY([.T11];2)=3; ISOWEEKNUM([.T11]);&quot;&quot;)" table:style-name="ce289"/>
          <table:table-cell table:style-name="ce291"/>
          <table:table-cell table:style-name="ce273"/>
          <table:table-cell office:value-type="date" office:date-value="2025-02-04T00:00:00" table:formula="of:=IF([.X10]=&quot;&quot;;IF(WEEKDAY(DATE([.W$1];MONTH(1&amp;[.W$2]);1);2)=ROW()-2;DATE([.W$1];MONTH(1&amp;[.W$2]);1);&quot;&quot;);[.X10]+1)" table:style-name="ce294">
            <text:p>mar 04</text:p>
          </table:table-cell>
          <table:table-cell office:value-type="string" office:string-value="" table:formula="of:=IF(WEEKDAY([.X11];2)=3; ISOWEEKNUM([.X11]);&quot;&quot;)" table:style-name="ce293"/>
          <table:table-cell table:style-name="ce295"/>
          <table:table-cell table:style-name="ce273"/>
          <table:table-cell office:value-type="date" office:date-value="2025-03-04T00:00:00" table:formula="of:=IF([.AB10]=&quot;&quot;;IF(WEEKDAY(DATE([.AA$1];MONTH(1&amp;[.AA$2]);1);2)=ROW()-2;DATE([.AA$1];MONTH(1&amp;[.AA$2]);1);&quot;&quot;);[.AB10]+1)" table:style-name="ce298">
            <text:p>mar 04</text:p>
          </table:table-cell>
          <table:table-cell office:value-type="string" office:string-value="" table:formula="of:=IF(WEEKDAY([.AB11];2)=3; ISOWEEKNUM([.AB11]);&quot;&quot;)" table:style-name="ce297"/>
          <table:table-cell table:style-name="ce299"/>
          <table:table-cell table:style-name="ce273"/>
          <table:table-cell office:value-type="date" office:date-value="2025-04-08T00:00:00" table:formula="of:=IF([.AF10]=&quot;&quot;;IF(WEEKDAY(DATE([.AE$1];MONTH(1&amp;[.AE$2]);1);2)=ROW()-2;DATE([.AE$1];MONTH(1&amp;[.AE$2]);1);&quot;&quot;);[.AF10]+1)" table:style-name="ce303">
            <text:p>mar 08</text:p>
          </table:table-cell>
          <table:table-cell office:value-type="string" office:string-value="" table:formula="of:=IF(WEEKDAY([.AF11];2)=3; ISOWEEKNUM([.AF11]);&quot;&quot;)" table:style-name="ce302"/>
          <table:table-cell table:style-name="ce304"/>
          <table:table-cell table:style-name="ce273"/>
          <table:table-cell office:value-type="date" office:date-value="2025-05-06T00:00:00" table:formula="of:=IF([.AJ10]=&quot;&quot;;IF(WEEKDAY(DATE([.AI$1];MONTH(1&amp;[.AI$2]);1);2)=ROW()-2;DATE([.AI$1];MONTH(1&amp;[.AI$2]);1);&quot;&quot;);[.AJ10]+1)" table:style-name="ce307">
            <text:p>mar 06</text:p>
          </table:table-cell>
          <table:table-cell office:value-type="string" office:string-value="" table:formula="of:=IF(WEEKDAY([.AJ11];2)=3; ISOWEEKNUM([.AJ11]);&quot;&quot;)" table:style-name="ce306"/>
          <table:table-cell table:style-name="ce308"/>
          <table:table-cell table:style-name="ce273"/>
          <table:table-cell office:value-type="date" office:date-value="2025-06-03T00:00:00" table:formula="of:=IF([.AN10]=&quot;&quot;;IF(WEEKDAY(DATE([.AM$1];MONTH(1&amp;[.AM$2]);1);2)=ROW()-2;DATE([.AM$1];MONTH(1&amp;[.AM$2]);1);&quot;&quot;);[.AN10]+1)" table:style-name="ce311">
            <text:p>mar 03</text:p>
          </table:table-cell>
          <table:table-cell office:value-type="string" office:string-value="" table:formula="of:=IF(WEEKDAY([.AN11];2)=3; ISOWEEKNUM([.AN11]);&quot;&quot;)" table:style-name="ce310"/>
          <table:table-cell table:style-name="ce312"/>
          <table:table-cell table:style-name="ce273"/>
          <table:table-cell office:value-type="date" office:date-value="2025-07-08T00:00:00" table:formula="of:=IF([.AR10]=&quot;&quot;;IF(WEEKDAY(DATE([.AQ$1];MONTH(1&amp;[.AQ$2]);1);2)=ROW()-2;DATE([.AQ$1];MONTH(1&amp;[.AQ$2]);1);&quot;&quot;);[.AR10]+1)" table:style-name="ce315">
            <text:p>mar 08</text:p>
          </table:table-cell>
          <table:table-cell office:value-type="string" office:string-value="" table:formula="of:=IF(WEEKDAY([.AR11];2)=3; ISOWEEKNUM([.AR11]);&quot;&quot;)" table:style-name="ce314"/>
          <table:table-cell table:style-name="ce316"/>
          <table:table-cell table:style-name="ce273"/>
          <table:table-cell office:value-type="date" office:date-value="2025-08-05T00:00:00" table:formula="of:=IF([.AV10]=&quot;&quot;;IF(WEEKDAY(DATE([.AU$1];MONTH(1&amp;[.AU$2]);1);2)=ROW()-2;DATE([.AU$1];MONTH(1&amp;[.AU$2]);1);&quot;&quot;);[.AV10]+1)" table:style-name="ce319">
            <text:p>mar 05</text:p>
          </table:table-cell>
          <table:table-cell office:value-type="string" office:string-value="" table:formula="of:=IF(WEEKDAY([.AV11];2)=3; ISOWEEKNUM([.AV11]);&quot;&quot;)" table:style-name="ce318"/>
          <table:table-cell table:style-name="ce320"/>
          <table:table-cell table:style-name="ce273"/>
          <table:table-cell office:value-type="date" office:date-value="2025-09-09T00:00:00" table:formula="of:=IF([.AZ10]=&quot;&quot;;IF(WEEKDAY(DATE([.AY$1];MONTH(1&amp;[.AY$2]);1);2)=ROW()-2;DATE([.AY$1];MONTH(1&amp;[.AY$2]);1);&quot;&quot;);[.AZ10]+1)" table:style-name="ce323">
            <text:p>mar 09</text:p>
          </table:table-cell>
          <table:table-cell office:value-type="string" office:string-value="" table:formula="of:=IF(WEEKDAY([.AZ11];2)=3; ISOWEEKNUM([.AZ11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4T00:00:00" table:formula="of:=IF([.D11]=&quot;&quot;;IF(WEEKDAY(DATE($$An;MONTH(1&amp;[.C$2]);1);2)=ROW()-2;DATE($$An;MONTH(1&amp;[.C$2]);1);&quot;&quot;);[.D11]+1)" table:style-name="ce278">
            <text:p>mer 04</text:p>
          </table:table-cell>
          <table:table-cell office:value-type="float" office:value="36" table:formula="of:=IF(WEEKDAY([.D12];2)=3; ISOWEEKNUM([.D12]);&quot;&quot;)" table:style-name="ce277">
            <text:p>36</text:p>
          </table:table-cell>
          <table:table-cell table:style-name="ce279"/>
          <table:table-cell table:style-name="ce273"/>
          <table:table-cell office:value-type="date" office:date-value="2024-10-09T00:00:00" table:formula="of:=IF([.H11]=&quot;&quot;;IF(WEEKDAY(DATE([.G$1];MONTH(1&amp;[.G$2]);1);2)=ROW()-2;DATE([.G$1];MONTH(1&amp;[.G$2]);1);&quot;&quot;);[.H11]+1)" table:style-name="ce271">
            <text:p>mer 09</text:p>
          </table:table-cell>
          <table:table-cell office:value-type="float" office:value="41" table:formula="of:=IF(WEEKDAY([.H12];2)=3; ISOWEEKNUM([.H12]);&quot;&quot;)" table:style-name="ce270">
            <text:p>41</text:p>
          </table:table-cell>
          <table:table-cell table:style-name="ce272"/>
          <table:table-cell table:style-name="ce273"/>
          <table:table-cell office:value-type="date" office:date-value="2024-11-06T00:00:00" table:formula="of:=IF([.L11]=&quot;&quot;;IF(WEEKDAY(DATE([.K$1];MONTH(1&amp;[.K$2]);1);2)=ROW()-2;DATE([.K$1];MONTH(1&amp;[.K$2]);1);&quot;&quot;);[.L11]+1)" table:style-name="ce282">
            <text:p>mer 06</text:p>
          </table:table-cell>
          <table:table-cell office:value-type="float" office:value="45" table:formula="of:=IF(WEEKDAY([.L12];2)=3; ISOWEEKNUM([.L12]);&quot;&quot;)" table:style-name="ce281">
            <text:p>45</text:p>
          </table:table-cell>
          <table:table-cell table:style-name="ce283"/>
          <table:table-cell table:style-name="ce273"/>
          <table:table-cell office:value-type="date" office:date-value="2024-12-04T00:00:00" table:formula="of:=IF([.P11]=&quot;&quot;;IF(WEEKDAY(DATE([.O$1];MONTH(1&amp;[.O$2]);1);2)=ROW()-2;DATE([.O$1];MONTH(1&amp;[.O$2]);1);&quot;&quot;);[.P11]+1)" table:style-name="ce286">
            <text:p>mer 04</text:p>
          </table:table-cell>
          <table:table-cell office:value-type="float" office:value="49" table:formula="of:=IF(WEEKDAY([.P12];2)=3; ISOWEEKNUM([.P12]);&quot;&quot;)" table:style-name="ce285">
            <text:p>49</text:p>
          </table:table-cell>
          <table:table-cell table:style-name="ce287"/>
          <table:table-cell table:style-name="ce273"/>
          <table:table-cell office:value-type="date" office:date-value="2025-01-08T00:00:00" table:formula="of:=IF([.T11]=&quot;&quot;;IF(WEEKDAY(DATE([.S$1];MONTH(1&amp;[.S$2]);1);2)=ROW()-2;DATE([.S$1];MONTH(1&amp;[.S$2]);1);&quot;&quot;);[.T11]+1)" table:style-name="ce290">
            <text:p>mer 08</text:p>
          </table:table-cell>
          <table:table-cell office:value-type="float" office:value="2" table:formula="of:=IF(WEEKDAY([.T12];2)=3; ISOWEEKNUM([.T12]);&quot;&quot;)" table:style-name="ce289">
            <text:p>2</text:p>
          </table:table-cell>
          <table:table-cell table:style-name="ce291"/>
          <table:table-cell table:style-name="ce273"/>
          <table:table-cell office:value-type="date" office:date-value="2025-02-05T00:00:00" table:formula="of:=IF([.X11]=&quot;&quot;;IF(WEEKDAY(DATE([.W$1];MONTH(1&amp;[.W$2]);1);2)=ROW()-2;DATE([.W$1];MONTH(1&amp;[.W$2]);1);&quot;&quot;);[.X11]+1)" table:style-name="ce294">
            <text:p>mer 05</text:p>
          </table:table-cell>
          <table:table-cell office:value-type="float" office:value="6" table:formula="of:=IF(WEEKDAY([.X12];2)=3; ISOWEEKNUM([.X12]);&quot;&quot;)" table:style-name="ce293">
            <text:p>6</text:p>
          </table:table-cell>
          <table:table-cell table:style-name="ce295"/>
          <table:table-cell table:style-name="ce273"/>
          <table:table-cell office:value-type="date" office:date-value="2025-03-05T00:00:00" table:formula="of:=IF([.AB11]=&quot;&quot;;IF(WEEKDAY(DATE([.AA$1];MONTH(1&amp;[.AA$2]);1);2)=ROW()-2;DATE([.AA$1];MONTH(1&amp;[.AA$2]);1);&quot;&quot;);[.AB11]+1)" table:style-name="ce298">
            <text:p>mer 05</text:p>
          </table:table-cell>
          <table:table-cell office:value-type="float" office:value="10" table:formula="of:=IF(WEEKDAY([.AB12];2)=3; ISOWEEKNUM([.AB12]);&quot;&quot;)" table:style-name="ce297">
            <text:p>10</text:p>
          </table:table-cell>
          <table:table-cell table:style-name="ce299"/>
          <table:table-cell table:style-name="ce273"/>
          <table:table-cell office:value-type="date" office:date-value="2025-04-09T00:00:00" table:formula="of:=IF([.AF11]=&quot;&quot;;IF(WEEKDAY(DATE([.AE$1];MONTH(1&amp;[.AE$2]);1);2)=ROW()-2;DATE([.AE$1];MONTH(1&amp;[.AE$2]);1);&quot;&quot;);[.AF11]+1)" table:style-name="ce303">
            <text:p>mer 09</text:p>
          </table:table-cell>
          <table:table-cell office:value-type="float" office:value="15" table:formula="of:=IF(WEEKDAY([.AF12];2)=3; ISOWEEKNUM([.AF12]);&quot;&quot;)" table:style-name="ce302">
            <text:p>15</text:p>
          </table:table-cell>
          <table:table-cell table:style-name="ce304"/>
          <table:table-cell table:style-name="ce273"/>
          <table:table-cell office:value-type="date" office:date-value="2025-05-07T00:00:00" table:formula="of:=IF([.AJ11]=&quot;&quot;;IF(WEEKDAY(DATE([.AI$1];MONTH(1&amp;[.AI$2]);1);2)=ROW()-2;DATE([.AI$1];MONTH(1&amp;[.AI$2]);1);&quot;&quot;);[.AJ11]+1)" table:style-name="ce307">
            <text:p>mer 07</text:p>
          </table:table-cell>
          <table:table-cell office:value-type="float" office:value="19" table:formula="of:=IF(WEEKDAY([.AJ12];2)=3; ISOWEEKNUM([.AJ12]);&quot;&quot;)" table:style-name="ce306">
            <text:p>19</text:p>
          </table:table-cell>
          <table:table-cell table:style-name="ce308"/>
          <table:table-cell table:style-name="ce273"/>
          <table:table-cell office:value-type="date" office:date-value="2025-06-04T00:00:00" table:formula="of:=IF([.AN11]=&quot;&quot;;IF(WEEKDAY(DATE([.AM$1];MONTH(1&amp;[.AM$2]);1);2)=ROW()-2;DATE([.AM$1];MONTH(1&amp;[.AM$2]);1);&quot;&quot;);[.AN11]+1)" table:style-name="ce311">
            <text:p>mer 04</text:p>
          </table:table-cell>
          <table:table-cell office:value-type="float" office:value="23" table:formula="of:=IF(WEEKDAY([.AN12];2)=3; ISOWEEKNUM([.AN12]);&quot;&quot;)" table:style-name="ce310">
            <text:p>23</text:p>
          </table:table-cell>
          <table:table-cell table:style-name="ce312"/>
          <table:table-cell table:style-name="ce273"/>
          <table:table-cell office:value-type="date" office:date-value="2025-07-09T00:00:00" table:formula="of:=IF([.AR11]=&quot;&quot;;IF(WEEKDAY(DATE([.AQ$1];MONTH(1&amp;[.AQ$2]);1);2)=ROW()-2;DATE([.AQ$1];MONTH(1&amp;[.AQ$2]);1);&quot;&quot;);[.AR11]+1)" table:style-name="ce315">
            <text:p>mer 09</text:p>
          </table:table-cell>
          <table:table-cell office:value-type="float" office:value="28" table:formula="of:=IF(WEEKDAY([.AR12];2)=3; ISOWEEKNUM([.AR12]);&quot;&quot;)" table:style-name="ce314">
            <text:p>28</text:p>
          </table:table-cell>
          <table:table-cell table:style-name="ce316"/>
          <table:table-cell table:style-name="ce273"/>
          <table:table-cell office:value-type="date" office:date-value="2025-08-06T00:00:00" table:formula="of:=IF([.AV11]=&quot;&quot;;IF(WEEKDAY(DATE([.AU$1];MONTH(1&amp;[.AU$2]);1);2)=ROW()-2;DATE([.AU$1];MONTH(1&amp;[.AU$2]);1);&quot;&quot;);[.AV11]+1)" table:style-name="ce319">
            <text:p>mer 06</text:p>
          </table:table-cell>
          <table:table-cell office:value-type="float" office:value="32" table:formula="of:=IF(WEEKDAY([.AV12];2)=3; ISOWEEKNUM([.AV12]);&quot;&quot;)" table:style-name="ce318">
            <text:p>32</text:p>
          </table:table-cell>
          <table:table-cell table:style-name="ce320"/>
          <table:table-cell table:style-name="ce273"/>
          <table:table-cell office:value-type="date" office:date-value="2025-09-10T00:00:00" table:formula="of:=IF([.AZ11]=&quot;&quot;;IF(WEEKDAY(DATE([.AY$1];MONTH(1&amp;[.AY$2]);1);2)=ROW()-2;DATE([.AY$1];MONTH(1&amp;[.AY$2]);1);&quot;&quot;);[.AZ11]+1)" table:style-name="ce323">
            <text:p>mer 10</text:p>
          </table:table-cell>
          <table:table-cell office:value-type="float" office:value="37" table:formula="of:=IF(WEEKDAY([.AZ12];2)=3; ISOWEEKNUM([.AZ12]);&quot;&quot;)" table:style-name="ce322">
            <text:p>37</text:p>
          </table:table-cell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5T00:00:00" table:formula="of:=IF([.D12]=&quot;&quot;;IF(WEEKDAY(DATE($$An;MONTH(1&amp;[.C$2]);1);2)=ROW()-2;DATE($$An;MONTH(1&amp;[.C$2]);1);&quot;&quot;);[.D12]+1)" table:style-name="ce278">
            <text:p>jeu 05</text:p>
          </table:table-cell>
          <table:table-cell office:value-type="string" office:string-value="" table:formula="of:=IF(WEEKDAY([.D13];2)=3; ISOWEEKNUM([.D13]);&quot;&quot;)" table:style-name="ce277"/>
          <table:table-cell table:style-name="ce279"/>
          <table:table-cell table:style-name="ce273"/>
          <table:table-cell office:value-type="date" office:date-value="2024-10-10T00:00:00" table:formula="of:=IF([.H12]=&quot;&quot;;IF(WEEKDAY(DATE([.G$1];MONTH(1&amp;[.G$2]);1);2)=ROW()-2;DATE([.G$1];MONTH(1&amp;[.G$2]);1);&quot;&quot;);[.H12]+1)" table:style-name="ce271">
            <text:p>jeu 10</text:p>
          </table:table-cell>
          <table:table-cell office:value-type="string" office:string-value="" table:formula="of:=IF(WEEKDAY([.H13];2)=3; ISOWEEKNUM([.H13]);&quot;&quot;)" table:style-name="ce270"/>
          <table:table-cell table:style-name="ce272"/>
          <table:table-cell table:style-name="ce273"/>
          <table:table-cell office:value-type="date" office:date-value="2024-11-07T00:00:00" table:formula="of:=IF([.L12]=&quot;&quot;;IF(WEEKDAY(DATE([.K$1];MONTH(1&amp;[.K$2]);1);2)=ROW()-2;DATE([.K$1];MONTH(1&amp;[.K$2]);1);&quot;&quot;);[.L12]+1)" table:style-name="ce282">
            <text:p>jeu 07</text:p>
          </table:table-cell>
          <table:table-cell office:value-type="string" office:string-value="" table:formula="of:=IF(WEEKDAY([.L13];2)=3; ISOWEEKNUM([.L13]);&quot;&quot;)" table:style-name="ce281"/>
          <table:table-cell table:style-name="ce283"/>
          <table:table-cell table:style-name="ce273"/>
          <table:table-cell office:value-type="date" office:date-value="2024-12-05T00:00:00" table:formula="of:=IF([.P12]=&quot;&quot;;IF(WEEKDAY(DATE([.O$1];MONTH(1&amp;[.O$2]);1);2)=ROW()-2;DATE([.O$1];MONTH(1&amp;[.O$2]);1);&quot;&quot;);[.P12]+1)" table:style-name="ce286">
            <text:p>jeu 05</text:p>
          </table:table-cell>
          <table:table-cell office:value-type="string" office:string-value="" table:formula="of:=IF(WEEKDAY([.P13];2)=3; ISOWEEKNUM([.P13]);&quot;&quot;)" table:style-name="ce285"/>
          <table:table-cell table:style-name="ce287"/>
          <table:table-cell table:style-name="ce273"/>
          <table:table-cell office:value-type="date" office:date-value="2025-01-09T00:00:00" table:formula="of:=IF([.T12]=&quot;&quot;;IF(WEEKDAY(DATE([.S$1];MONTH(1&amp;[.S$2]);1);2)=ROW()-2;DATE([.S$1];MONTH(1&amp;[.S$2]);1);&quot;&quot;);[.T12]+1)" table:style-name="ce290">
            <text:p>jeu 09</text:p>
          </table:table-cell>
          <table:table-cell office:value-type="string" office:string-value="" table:formula="of:=IF(WEEKDAY([.T13];2)=3; ISOWEEKNUM([.T13]);&quot;&quot;)" table:style-name="ce289"/>
          <table:table-cell table:style-name="ce291"/>
          <table:table-cell table:style-name="ce273"/>
          <table:table-cell office:value-type="date" office:date-value="2025-02-06T00:00:00" table:formula="of:=IF([.X12]=&quot;&quot;;IF(WEEKDAY(DATE([.W$1];MONTH(1&amp;[.W$2]);1);2)=ROW()-2;DATE([.W$1];MONTH(1&amp;[.W$2]);1);&quot;&quot;);[.X12]+1)" table:style-name="ce294">
            <text:p>jeu 06</text:p>
          </table:table-cell>
          <table:table-cell office:value-type="string" office:string-value="" table:formula="of:=IF(WEEKDAY([.X13];2)=3; ISOWEEKNUM([.X13]);&quot;&quot;)" table:style-name="ce293"/>
          <table:table-cell table:style-name="ce295"/>
          <table:table-cell table:style-name="ce273"/>
          <table:table-cell office:value-type="date" office:date-value="2025-03-06T00:00:00" table:formula="of:=IF([.AB12]=&quot;&quot;;IF(WEEKDAY(DATE([.AA$1];MONTH(1&amp;[.AA$2]);1);2)=ROW()-2;DATE([.AA$1];MONTH(1&amp;[.AA$2]);1);&quot;&quot;);[.AB12]+1)" table:style-name="ce298">
            <text:p>jeu 06</text:p>
          </table:table-cell>
          <table:table-cell office:value-type="string" office:string-value="" table:formula="of:=IF(WEEKDAY([.AB13];2)=3; ISOWEEKNUM([.AB13]);&quot;&quot;)" table:style-name="ce297"/>
          <table:table-cell table:style-name="ce299"/>
          <table:table-cell table:style-name="ce273"/>
          <table:table-cell office:value-type="date" office:date-value="2025-04-10T00:00:00" table:formula="of:=IF([.AF12]=&quot;&quot;;IF(WEEKDAY(DATE([.AE$1];MONTH(1&amp;[.AE$2]);1);2)=ROW()-2;DATE([.AE$1];MONTH(1&amp;[.AE$2]);1);&quot;&quot;);[.AF12]+1)" table:style-name="ce303">
            <text:p>jeu 10</text:p>
          </table:table-cell>
          <table:table-cell office:value-type="string" office:string-value="" table:formula="of:=IF(WEEKDAY([.AF13];2)=3; ISOWEEKNUM([.AF13]);&quot;&quot;)" table:style-name="ce302"/>
          <table:table-cell table:style-name="ce304"/>
          <table:table-cell table:style-name="ce273"/>
          <table:table-cell office:value-type="date" office:date-value="2025-05-08T00:00:00" table:formula="of:=IF([.AJ12]=&quot;&quot;;IF(WEEKDAY(DATE([.AI$1];MONTH(1&amp;[.AI$2]);1);2)=ROW()-2;DATE([.AI$1];MONTH(1&amp;[.AI$2]);1);&quot;&quot;);[.AJ12]+1)" table:style-name="ce307">
            <text:p>jeu 08</text:p>
          </table:table-cell>
          <table:table-cell office:value-type="string" office:string-value="" table:formula="of:=IF(WEEKDAY([.AJ13];2)=3; ISOWEEKNUM([.AJ13]);&quot;&quot;)" table:style-name="ce306"/>
          <table:table-cell table:style-name="ce308"/>
          <table:table-cell table:style-name="ce273"/>
          <table:table-cell office:value-type="date" office:date-value="2025-06-05T00:00:00" table:formula="of:=IF([.AN12]=&quot;&quot;;IF(WEEKDAY(DATE([.AM$1];MONTH(1&amp;[.AM$2]);1);2)=ROW()-2;DATE([.AM$1];MONTH(1&amp;[.AM$2]);1);&quot;&quot;);[.AN12]+1)" table:style-name="ce311">
            <text:p>jeu 05</text:p>
          </table:table-cell>
          <table:table-cell office:value-type="string" office:string-value="" table:formula="of:=IF(WEEKDAY([.AN13];2)=3; ISOWEEKNUM([.AN13]);&quot;&quot;)" table:style-name="ce310"/>
          <table:table-cell table:style-name="ce312"/>
          <table:table-cell table:style-name="ce273"/>
          <table:table-cell office:value-type="date" office:date-value="2025-07-10T00:00:00" table:formula="of:=IF([.AR12]=&quot;&quot;;IF(WEEKDAY(DATE([.AQ$1];MONTH(1&amp;[.AQ$2]);1);2)=ROW()-2;DATE([.AQ$1];MONTH(1&amp;[.AQ$2]);1);&quot;&quot;);[.AR12]+1)" table:style-name="ce315">
            <text:p>jeu 10</text:p>
          </table:table-cell>
          <table:table-cell office:value-type="string" office:string-value="" table:formula="of:=IF(WEEKDAY([.AR13];2)=3; ISOWEEKNUM([.AR13]);&quot;&quot;)" table:style-name="ce314"/>
          <table:table-cell table:style-name="ce316"/>
          <table:table-cell table:style-name="ce273"/>
          <table:table-cell office:value-type="date" office:date-value="2025-08-07T00:00:00" table:formula="of:=IF([.AV12]=&quot;&quot;;IF(WEEKDAY(DATE([.AU$1];MONTH(1&amp;[.AU$2]);1);2)=ROW()-2;DATE([.AU$1];MONTH(1&amp;[.AU$2]);1);&quot;&quot;);[.AV12]+1)" table:style-name="ce319">
            <text:p>jeu 07</text:p>
          </table:table-cell>
          <table:table-cell office:value-type="string" office:string-value="" table:formula="of:=IF(WEEKDAY([.AV13];2)=3; ISOWEEKNUM([.AV13]);&quot;&quot;)" table:style-name="ce318"/>
          <table:table-cell table:style-name="ce320"/>
          <table:table-cell table:style-name="ce273"/>
          <table:table-cell office:value-type="date" office:date-value="2025-09-11T00:00:00" table:formula="of:=IF([.AZ12]=&quot;&quot;;IF(WEEKDAY(DATE([.AY$1];MONTH(1&amp;[.AY$2]);1);2)=ROW()-2;DATE([.AY$1];MONTH(1&amp;[.AY$2]);1);&quot;&quot;);[.AZ12]+1)" table:style-name="ce323">
            <text:p>jeu 11</text:p>
          </table:table-cell>
          <table:table-cell office:value-type="string" office:string-value="" table:formula="of:=IF(WEEKDAY([.AZ13];2)=3; ISOWEEKNUM([.AZ13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6T00:00:00" table:formula="of:=IF([.D13]=&quot;&quot;;IF(WEEKDAY(DATE($$An;MONTH(1&amp;[.C$2]);1);2)=ROW()-2;DATE($$An;MONTH(1&amp;[.C$2]);1);&quot;&quot;);[.D13]+1)" table:style-name="ce278">
            <text:p>ven 06</text:p>
          </table:table-cell>
          <table:table-cell office:value-type="string" office:string-value="" table:formula="of:=IF(WEEKDAY([.D14];2)=3; ISOWEEKNUM([.D14]);&quot;&quot;)" table:style-name="ce277"/>
          <table:table-cell table:style-name="ce279"/>
          <table:table-cell table:style-name="ce273"/>
          <table:table-cell office:value-type="date" office:date-value="2024-10-11T00:00:00" table:formula="of:=IF([.H13]=&quot;&quot;;IF(WEEKDAY(DATE([.G$1];MONTH(1&amp;[.G$2]);1);2)=ROW()-2;DATE([.G$1];MONTH(1&amp;[.G$2]);1);&quot;&quot;);[.H13]+1)" table:style-name="ce271">
            <text:p>ven 11</text:p>
          </table:table-cell>
          <table:table-cell office:value-type="string" office:string-value="" table:formula="of:=IF(WEEKDAY([.H14];2)=3; ISOWEEKNUM([.H14]);&quot;&quot;)" table:style-name="ce270"/>
          <table:table-cell table:style-name="ce272"/>
          <table:table-cell table:style-name="ce273"/>
          <table:table-cell office:value-type="date" office:date-value="2024-11-08T00:00:00" table:formula="of:=IF([.L13]=&quot;&quot;;IF(WEEKDAY(DATE([.K$1];MONTH(1&amp;[.K$2]);1);2)=ROW()-2;DATE([.K$1];MONTH(1&amp;[.K$2]);1);&quot;&quot;);[.L13]+1)" table:style-name="ce282">
            <text:p>ven 08</text:p>
          </table:table-cell>
          <table:table-cell office:value-type="string" office:string-value="" table:formula="of:=IF(WEEKDAY([.L14];2)=3; ISOWEEKNUM([.L14]);&quot;&quot;)" table:style-name="ce281"/>
          <table:table-cell table:style-name="ce283"/>
          <table:table-cell table:style-name="ce273"/>
          <table:table-cell office:value-type="date" office:date-value="2024-12-06T00:00:00" table:formula="of:=IF([.P13]=&quot;&quot;;IF(WEEKDAY(DATE([.O$1];MONTH(1&amp;[.O$2]);1);2)=ROW()-2;DATE([.O$1];MONTH(1&amp;[.O$2]);1);&quot;&quot;);[.P13]+1)" table:style-name="ce286">
            <text:p>ven 06</text:p>
          </table:table-cell>
          <table:table-cell office:value-type="string" office:string-value="" table:formula="of:=IF(WEEKDAY([.P14];2)=3; ISOWEEKNUM([.P14]);&quot;&quot;)" table:style-name="ce285"/>
          <table:table-cell table:style-name="ce287"/>
          <table:table-cell table:style-name="ce273"/>
          <table:table-cell office:value-type="date" office:date-value="2025-01-10T00:00:00" table:formula="of:=IF([.T13]=&quot;&quot;;IF(WEEKDAY(DATE([.S$1];MONTH(1&amp;[.S$2]);1);2)=ROW()-2;DATE([.S$1];MONTH(1&amp;[.S$2]);1);&quot;&quot;);[.T13]+1)" table:style-name="ce290">
            <text:p>ven 10</text:p>
          </table:table-cell>
          <table:table-cell office:value-type="string" office:string-value="" table:formula="of:=IF(WEEKDAY([.T14];2)=3; ISOWEEKNUM([.T14]);&quot;&quot;)" table:style-name="ce289"/>
          <table:table-cell table:style-name="ce291"/>
          <table:table-cell table:style-name="ce273"/>
          <table:table-cell office:value-type="date" office:date-value="2025-02-07T00:00:00" table:formula="of:=IF([.X13]=&quot;&quot;;IF(WEEKDAY(DATE([.W$1];MONTH(1&amp;[.W$2]);1);2)=ROW()-2;DATE([.W$1];MONTH(1&amp;[.W$2]);1);&quot;&quot;);[.X13]+1)" table:style-name="ce294">
            <text:p>ven 07</text:p>
          </table:table-cell>
          <table:table-cell office:value-type="string" office:string-value="" table:formula="of:=IF(WEEKDAY([.X14];2)=3; ISOWEEKNUM([.X14]);&quot;&quot;)" table:style-name="ce293"/>
          <table:table-cell table:style-name="ce295"/>
          <table:table-cell table:style-name="ce273"/>
          <table:table-cell office:value-type="date" office:date-value="2025-03-07T00:00:00" table:formula="of:=IF([.AB13]=&quot;&quot;;IF(WEEKDAY(DATE([.AA$1];MONTH(1&amp;[.AA$2]);1);2)=ROW()-2;DATE([.AA$1];MONTH(1&amp;[.AA$2]);1);&quot;&quot;);[.AB13]+1)" table:style-name="ce298">
            <text:p>ven 07</text:p>
          </table:table-cell>
          <table:table-cell office:value-type="string" office:string-value="" table:formula="of:=IF(WEEKDAY([.AB14];2)=3; ISOWEEKNUM([.AB14]);&quot;&quot;)" table:style-name="ce297"/>
          <table:table-cell table:style-name="ce299"/>
          <table:table-cell table:style-name="ce273"/>
          <table:table-cell office:value-type="date" office:date-value="2025-04-11T00:00:00" table:formula="of:=IF([.AF13]=&quot;&quot;;IF(WEEKDAY(DATE([.AE$1];MONTH(1&amp;[.AE$2]);1);2)=ROW()-2;DATE([.AE$1];MONTH(1&amp;[.AE$2]);1);&quot;&quot;);[.AF13]+1)" table:style-name="ce303">
            <text:p>ven 11</text:p>
          </table:table-cell>
          <table:table-cell office:value-type="string" office:string-value="" table:formula="of:=IF(WEEKDAY([.AF14];2)=3; ISOWEEKNUM([.AF14]);&quot;&quot;)" table:style-name="ce302"/>
          <table:table-cell table:style-name="ce304"/>
          <table:table-cell table:style-name="ce273"/>
          <table:table-cell office:value-type="date" office:date-value="2025-05-09T00:00:00" table:formula="of:=IF([.AJ13]=&quot;&quot;;IF(WEEKDAY(DATE([.AI$1];MONTH(1&amp;[.AI$2]);1);2)=ROW()-2;DATE([.AI$1];MONTH(1&amp;[.AI$2]);1);&quot;&quot;);[.AJ13]+1)" table:style-name="ce307">
            <text:p>ven 09</text:p>
          </table:table-cell>
          <table:table-cell office:value-type="string" office:string-value="" table:formula="of:=IF(WEEKDAY([.AJ14];2)=3; ISOWEEKNUM([.AJ14]);&quot;&quot;)" table:style-name="ce306"/>
          <table:table-cell table:style-name="ce308"/>
          <table:table-cell table:style-name="ce273"/>
          <table:table-cell office:value-type="date" office:date-value="2025-06-06T00:00:00" table:formula="of:=IF([.AN13]=&quot;&quot;;IF(WEEKDAY(DATE([.AM$1];MONTH(1&amp;[.AM$2]);1);2)=ROW()-2;DATE([.AM$1];MONTH(1&amp;[.AM$2]);1);&quot;&quot;);[.AN13]+1)" table:style-name="ce311">
            <text:p>ven 06</text:p>
          </table:table-cell>
          <table:table-cell office:value-type="string" office:string-value="" table:formula="of:=IF(WEEKDAY([.AN14];2)=3; ISOWEEKNUM([.AN14]);&quot;&quot;)" table:style-name="ce310"/>
          <table:table-cell table:style-name="ce312"/>
          <table:table-cell table:style-name="ce273"/>
          <table:table-cell office:value-type="date" office:date-value="2025-07-11T00:00:00" table:formula="of:=IF([.AR13]=&quot;&quot;;IF(WEEKDAY(DATE([.AQ$1];MONTH(1&amp;[.AQ$2]);1);2)=ROW()-2;DATE([.AQ$1];MONTH(1&amp;[.AQ$2]);1);&quot;&quot;);[.AR13]+1)" table:style-name="ce315">
            <text:p>ven 11</text:p>
          </table:table-cell>
          <table:table-cell office:value-type="string" office:string-value="" table:formula="of:=IF(WEEKDAY([.AR14];2)=3; ISOWEEKNUM([.AR14]);&quot;&quot;)" table:style-name="ce314"/>
          <table:table-cell table:style-name="ce316"/>
          <table:table-cell table:style-name="ce273"/>
          <table:table-cell office:value-type="date" office:date-value="2025-08-08T00:00:00" table:formula="of:=IF([.AV13]=&quot;&quot;;IF(WEEKDAY(DATE([.AU$1];MONTH(1&amp;[.AU$2]);1);2)=ROW()-2;DATE([.AU$1];MONTH(1&amp;[.AU$2]);1);&quot;&quot;);[.AV13]+1)" table:style-name="ce319">
            <text:p>ven 08</text:p>
          </table:table-cell>
          <table:table-cell office:value-type="string" office:string-value="" table:formula="of:=IF(WEEKDAY([.AV14];2)=3; ISOWEEKNUM([.AV14]);&quot;&quot;)" table:style-name="ce318"/>
          <table:table-cell table:style-name="ce320"/>
          <table:table-cell table:style-name="ce273"/>
          <table:table-cell office:value-type="date" office:date-value="2025-09-12T00:00:00" table:formula="of:=IF([.AZ13]=&quot;&quot;;IF(WEEKDAY(DATE([.AY$1];MONTH(1&amp;[.AY$2]);1);2)=ROW()-2;DATE([.AY$1];MONTH(1&amp;[.AY$2]);1);&quot;&quot;);[.AZ13]+1)" table:style-name="ce323">
            <text:p>ven 12</text:p>
          </table:table-cell>
          <table:table-cell office:value-type="string" office:string-value="" table:formula="of:=IF(WEEKDAY([.AZ14];2)=3; ISOWEEKNUM([.AZ14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7T00:00:00" table:formula="of:=IF([.D14]=&quot;&quot;;IF(WEEKDAY(DATE($$An;MONTH(1&amp;[.C$2]);1);2)=ROW()-2;DATE($$An;MONTH(1&amp;[.C$2]);1);&quot;&quot;);[.D14]+1)" table:style-name="ce278">
            <text:p>sam 07</text:p>
          </table:table-cell>
          <table:table-cell office:value-type="string" office:string-value="" table:formula="of:=IF(WEEKDAY([.D15];2)=3; ISOWEEKNUM([.D15]);&quot;&quot;)" table:style-name="ce277"/>
          <table:table-cell table:style-name="ce279"/>
          <table:table-cell table:style-name="ce273"/>
          <table:table-cell office:value-type="date" office:date-value="2024-10-12T00:00:00" table:formula="of:=IF([.H14]=&quot;&quot;;IF(WEEKDAY(DATE([.G$1];MONTH(1&amp;[.G$2]);1);2)=ROW()-2;DATE([.G$1];MONTH(1&amp;[.G$2]);1);&quot;&quot;);[.H14]+1)" table:style-name="ce271">
            <text:p>sam 12</text:p>
          </table:table-cell>
          <table:table-cell office:value-type="string" office:string-value="" table:formula="of:=IF(WEEKDAY([.H15];2)=3; ISOWEEKNUM([.H15]);&quot;&quot;)" table:style-name="ce270"/>
          <table:table-cell table:style-name="ce272"/>
          <table:table-cell table:style-name="ce273"/>
          <table:table-cell office:value-type="date" office:date-value="2024-11-09T00:00:00" table:formula="of:=IF([.L14]=&quot;&quot;;IF(WEEKDAY(DATE([.K$1];MONTH(1&amp;[.K$2]);1);2)=ROW()-2;DATE([.K$1];MONTH(1&amp;[.K$2]);1);&quot;&quot;);[.L14]+1)" table:style-name="ce282">
            <text:p>sam 09</text:p>
          </table:table-cell>
          <table:table-cell office:value-type="string" office:string-value="" table:formula="of:=IF(WEEKDAY([.L15];2)=3; ISOWEEKNUM([.L15]);&quot;&quot;)" table:style-name="ce281"/>
          <table:table-cell table:style-name="ce283"/>
          <table:table-cell table:style-name="ce273"/>
          <table:table-cell office:value-type="date" office:date-value="2024-12-07T00:00:00" table:formula="of:=IF([.P14]=&quot;&quot;;IF(WEEKDAY(DATE([.O$1];MONTH(1&amp;[.O$2]);1);2)=ROW()-2;DATE([.O$1];MONTH(1&amp;[.O$2]);1);&quot;&quot;);[.P14]+1)" table:style-name="ce286">
            <text:p>sam 07</text:p>
          </table:table-cell>
          <table:table-cell office:value-type="string" office:string-value="" table:formula="of:=IF(WEEKDAY([.P15];2)=3; ISOWEEKNUM([.P15]);&quot;&quot;)" table:style-name="ce285"/>
          <table:table-cell table:style-name="ce287"/>
          <table:table-cell table:style-name="ce273"/>
          <table:table-cell office:value-type="date" office:date-value="2025-01-11T00:00:00" table:formula="of:=IF([.T14]=&quot;&quot;;IF(WEEKDAY(DATE([.S$1];MONTH(1&amp;[.S$2]);1);2)=ROW()-2;DATE([.S$1];MONTH(1&amp;[.S$2]);1);&quot;&quot;);[.T14]+1)" table:style-name="ce290">
            <text:p>sam 11</text:p>
          </table:table-cell>
          <table:table-cell office:value-type="string" office:string-value="" table:formula="of:=IF(WEEKDAY([.T15];2)=3; ISOWEEKNUM([.T15]);&quot;&quot;)" table:style-name="ce289"/>
          <table:table-cell table:style-name="ce291"/>
          <table:table-cell table:style-name="ce273"/>
          <table:table-cell office:value-type="date" office:date-value="2025-02-08T00:00:00" table:formula="of:=IF([.X14]=&quot;&quot;;IF(WEEKDAY(DATE([.W$1];MONTH(1&amp;[.W$2]);1);2)=ROW()-2;DATE([.W$1];MONTH(1&amp;[.W$2]);1);&quot;&quot;);[.X14]+1)" table:style-name="ce294">
            <text:p>sam 08</text:p>
          </table:table-cell>
          <table:table-cell office:value-type="string" office:string-value="" table:formula="of:=IF(WEEKDAY([.X15];2)=3; ISOWEEKNUM([.X15]);&quot;&quot;)" table:style-name="ce293"/>
          <table:table-cell table:style-name="ce295"/>
          <table:table-cell table:style-name="ce273"/>
          <table:table-cell office:value-type="date" office:date-value="2025-03-08T00:00:00" table:formula="of:=IF([.AB14]=&quot;&quot;;IF(WEEKDAY(DATE([.AA$1];MONTH(1&amp;[.AA$2]);1);2)=ROW()-2;DATE([.AA$1];MONTH(1&amp;[.AA$2]);1);&quot;&quot;);[.AB14]+1)" table:style-name="ce298">
            <text:p>sam 08</text:p>
          </table:table-cell>
          <table:table-cell office:value-type="string" office:string-value="" table:formula="of:=IF(WEEKDAY([.AB15];2)=3; ISOWEEKNUM([.AB15]);&quot;&quot;)" table:style-name="ce297"/>
          <table:table-cell table:style-name="ce299"/>
          <table:table-cell table:style-name="ce273"/>
          <table:table-cell office:value-type="date" office:date-value="2025-04-12T00:00:00" table:formula="of:=IF([.AF14]=&quot;&quot;;IF(WEEKDAY(DATE([.AE$1];MONTH(1&amp;[.AE$2]);1);2)=ROW()-2;DATE([.AE$1];MONTH(1&amp;[.AE$2]);1);&quot;&quot;);[.AF14]+1)" table:style-name="ce303">
            <text:p>sam 12</text:p>
          </table:table-cell>
          <table:table-cell office:value-type="string" office:string-value="" table:formula="of:=IF(WEEKDAY([.AF15];2)=3; ISOWEEKNUM([.AF15]);&quot;&quot;)" table:style-name="ce302"/>
          <table:table-cell table:style-name="ce304"/>
          <table:table-cell table:style-name="ce273"/>
          <table:table-cell office:value-type="date" office:date-value="2025-05-10T00:00:00" table:formula="of:=IF([.AJ14]=&quot;&quot;;IF(WEEKDAY(DATE([.AI$1];MONTH(1&amp;[.AI$2]);1);2)=ROW()-2;DATE([.AI$1];MONTH(1&amp;[.AI$2]);1);&quot;&quot;);[.AJ14]+1)" table:style-name="ce307">
            <text:p>sam 10</text:p>
          </table:table-cell>
          <table:table-cell office:value-type="string" office:string-value="" table:formula="of:=IF(WEEKDAY([.AJ15];2)=3; ISOWEEKNUM([.AJ15]);&quot;&quot;)" table:style-name="ce306"/>
          <table:table-cell table:style-name="ce308"/>
          <table:table-cell table:style-name="ce273"/>
          <table:table-cell office:value-type="date" office:date-value="2025-06-07T00:00:00" table:formula="of:=IF([.AN14]=&quot;&quot;;IF(WEEKDAY(DATE([.AM$1];MONTH(1&amp;[.AM$2]);1);2)=ROW()-2;DATE([.AM$1];MONTH(1&amp;[.AM$2]);1);&quot;&quot;);[.AN14]+1)" table:style-name="ce311">
            <text:p>sam 07</text:p>
          </table:table-cell>
          <table:table-cell office:value-type="string" office:string-value="" table:formula="of:=IF(WEEKDAY([.AN15];2)=3; ISOWEEKNUM([.AN15]);&quot;&quot;)" table:style-name="ce310"/>
          <table:table-cell table:style-name="ce312"/>
          <table:table-cell table:style-name="ce273"/>
          <table:table-cell office:value-type="date" office:date-value="2025-07-12T00:00:00" table:formula="of:=IF([.AR14]=&quot;&quot;;IF(WEEKDAY(DATE([.AQ$1];MONTH(1&amp;[.AQ$2]);1);2)=ROW()-2;DATE([.AQ$1];MONTH(1&amp;[.AQ$2]);1);&quot;&quot;);[.AR14]+1)" table:style-name="ce315">
            <text:p>sam 12</text:p>
          </table:table-cell>
          <table:table-cell office:value-type="string" office:string-value="" table:formula="of:=IF(WEEKDAY([.AR15];2)=3; ISOWEEKNUM([.AR15]);&quot;&quot;)" table:style-name="ce314"/>
          <table:table-cell table:style-name="ce316"/>
          <table:table-cell table:style-name="ce273"/>
          <table:table-cell office:value-type="date" office:date-value="2025-08-09T00:00:00" table:formula="of:=IF([.AV14]=&quot;&quot;;IF(WEEKDAY(DATE([.AU$1];MONTH(1&amp;[.AU$2]);1);2)=ROW()-2;DATE([.AU$1];MONTH(1&amp;[.AU$2]);1);&quot;&quot;);[.AV14]+1)" table:style-name="ce319">
            <text:p>sam 09</text:p>
          </table:table-cell>
          <table:table-cell office:value-type="string" office:string-value="" table:formula="of:=IF(WEEKDAY([.AV15];2)=3; ISOWEEKNUM([.AV15]);&quot;&quot;)" table:style-name="ce318"/>
          <table:table-cell table:style-name="ce320"/>
          <table:table-cell table:style-name="ce273"/>
          <table:table-cell office:value-type="date" office:date-value="2025-09-13T00:00:00" table:formula="of:=IF([.AZ14]=&quot;&quot;;IF(WEEKDAY(DATE([.AY$1];MONTH(1&amp;[.AY$2]);1);2)=ROW()-2;DATE([.AY$1];MONTH(1&amp;[.AY$2]);1);&quot;&quot;);[.AZ14]+1)" table:style-name="ce323">
            <text:p>sam 13</text:p>
          </table:table-cell>
          <table:table-cell office:value-type="string" office:string-value="" table:formula="of:=IF(WEEKDAY([.AZ15];2)=3; ISOWEEKNUM([.AZ15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/>
          <table:table-cell table:style-name="ce55"/>
          <table:table-cell table:style-name="ce273"/>
          <table:table-cell office:value-type="date" office:date-value="2024-09-08T00:00:00" table:formula="of:=IF([.D15]=&quot;&quot;;IF(WEEKDAY(DATE($$An;MONTH(1&amp;[.C$2]);1);2)=ROW()-2;DATE($$An;MONTH(1&amp;[.C$2]);1);&quot;&quot;);[.D15]+1)" table:style-name="ce278">
            <text:p>dim 08</text:p>
          </table:table-cell>
          <table:table-cell office:value-type="string" office:string-value="" table:formula="of:=IF(WEEKDAY([.D16];2)=3; ISOWEEKNUM([.D16]);&quot;&quot;)" table:style-name="ce277"/>
          <table:table-cell table:style-name="ce279"/>
          <table:table-cell table:style-name="ce273"/>
          <table:table-cell office:value-type="date" office:date-value="2024-10-13T00:00:00" table:formula="of:=IF([.H15]=&quot;&quot;;IF(WEEKDAY(DATE([.G$1];MONTH(1&amp;[.G$2]);1);2)=ROW()-2;DATE([.G$1];MONTH(1&amp;[.G$2]);1);&quot;&quot;);[.H15]+1)" table:style-name="ce271">
            <text:p>dim 13</text:p>
          </table:table-cell>
          <table:table-cell office:value-type="string" office:string-value="" table:formula="of:=IF(WEEKDAY([.H16];2)=3; ISOWEEKNUM([.H16]);&quot;&quot;)" table:style-name="ce270"/>
          <table:table-cell table:style-name="ce272"/>
          <table:table-cell table:style-name="ce273"/>
          <table:table-cell office:value-type="date" office:date-value="2024-11-10T00:00:00" table:formula="of:=IF([.L15]=&quot;&quot;;IF(WEEKDAY(DATE([.K$1];MONTH(1&amp;[.K$2]);1);2)=ROW()-2;DATE([.K$1];MONTH(1&amp;[.K$2]);1);&quot;&quot;);[.L15]+1)" table:style-name="ce282">
            <text:p>dim 10</text:p>
          </table:table-cell>
          <table:table-cell office:value-type="string" office:string-value="" table:formula="of:=IF(WEEKDAY([.L16];2)=3; ISOWEEKNUM([.L16]);&quot;&quot;)" table:style-name="ce281"/>
          <table:table-cell table:style-name="ce283"/>
          <table:table-cell table:style-name="ce273"/>
          <table:table-cell office:value-type="date" office:date-value="2024-12-08T00:00:00" table:formula="of:=IF([.P15]=&quot;&quot;;IF(WEEKDAY(DATE([.O$1];MONTH(1&amp;[.O$2]);1);2)=ROW()-2;DATE([.O$1];MONTH(1&amp;[.O$2]);1);&quot;&quot;);[.P15]+1)" table:style-name="ce286">
            <text:p>dim 08</text:p>
          </table:table-cell>
          <table:table-cell office:value-type="string" office:string-value="" table:formula="of:=IF(WEEKDAY([.P16];2)=3; ISOWEEKNUM([.P16]);&quot;&quot;)" table:style-name="ce285"/>
          <table:table-cell table:style-name="ce287"/>
          <table:table-cell table:style-name="ce273"/>
          <table:table-cell office:value-type="date" office:date-value="2025-01-12T00:00:00" table:formula="of:=IF([.T15]=&quot;&quot;;IF(WEEKDAY(DATE([.S$1];MONTH(1&amp;[.S$2]);1);2)=ROW()-2;DATE([.S$1];MONTH(1&amp;[.S$2]);1);&quot;&quot;);[.T15]+1)" table:style-name="ce290">
            <text:p>dim 12</text:p>
          </table:table-cell>
          <table:table-cell office:value-type="string" office:string-value="" table:formula="of:=IF(WEEKDAY([.T16];2)=3; ISOWEEKNUM([.T16]);&quot;&quot;)" table:style-name="ce289"/>
          <table:table-cell table:style-name="ce291"/>
          <table:table-cell table:style-name="ce273"/>
          <table:table-cell office:value-type="date" office:date-value="2025-02-09T00:00:00" table:formula="of:=IF([.X15]=&quot;&quot;;IF(WEEKDAY(DATE([.W$1];MONTH(1&amp;[.W$2]);1);2)=ROW()-2;DATE([.W$1];MONTH(1&amp;[.W$2]);1);&quot;&quot;);[.X15]+1)" table:style-name="ce294">
            <text:p>dim 09</text:p>
          </table:table-cell>
          <table:table-cell office:value-type="string" office:string-value="" table:formula="of:=IF(WEEKDAY([.X16];2)=3; ISOWEEKNUM([.X16]);&quot;&quot;)" table:style-name="ce293"/>
          <table:table-cell table:style-name="ce295"/>
          <table:table-cell table:style-name="ce273"/>
          <table:table-cell office:value-type="date" office:date-value="2025-03-09T00:00:00" table:formula="of:=IF([.AB15]=&quot;&quot;;IF(WEEKDAY(DATE([.AA$1];MONTH(1&amp;[.AA$2]);1);2)=ROW()-2;DATE([.AA$1];MONTH(1&amp;[.AA$2]);1);&quot;&quot;);[.AB15]+1)" table:style-name="ce298">
            <text:p>dim 09</text:p>
          </table:table-cell>
          <table:table-cell office:value-type="string" office:string-value="" table:formula="of:=IF(WEEKDAY([.AB16];2)=3; ISOWEEKNUM([.AB16]);&quot;&quot;)" table:style-name="ce297"/>
          <table:table-cell table:style-name="ce299"/>
          <table:table-cell table:style-name="ce273"/>
          <table:table-cell office:value-type="date" office:date-value="2025-04-13T00:00:00" table:formula="of:=IF([.AF15]=&quot;&quot;;IF(WEEKDAY(DATE([.AE$1];MONTH(1&amp;[.AE$2]);1);2)=ROW()-2;DATE([.AE$1];MONTH(1&amp;[.AE$2]);1);&quot;&quot;);[.AF15]+1)" table:style-name="ce303">
            <text:p>dim 13</text:p>
          </table:table-cell>
          <table:table-cell office:value-type="string" office:string-value="" table:formula="of:=IF(WEEKDAY([.AF16];2)=3; ISOWEEKNUM([.AF16]);&quot;&quot;)" table:style-name="ce302"/>
          <table:table-cell table:style-name="ce304"/>
          <table:table-cell table:style-name="ce273"/>
          <table:table-cell office:value-type="date" office:date-value="2025-05-11T00:00:00" table:formula="of:=IF([.AJ15]=&quot;&quot;;IF(WEEKDAY(DATE([.AI$1];MONTH(1&amp;[.AI$2]);1);2)=ROW()-2;DATE([.AI$1];MONTH(1&amp;[.AI$2]);1);&quot;&quot;);[.AJ15]+1)" table:style-name="ce307">
            <text:p>dim 11</text:p>
          </table:table-cell>
          <table:table-cell office:value-type="string" office:string-value="" table:formula="of:=IF(WEEKDAY([.AJ16];2)=3; ISOWEEKNUM([.AJ16]);&quot;&quot;)" table:style-name="ce306"/>
          <table:table-cell table:style-name="ce308"/>
          <table:table-cell table:style-name="ce273"/>
          <table:table-cell office:value-type="date" office:date-value="2025-06-08T00:00:00" table:formula="of:=IF([.AN15]=&quot;&quot;;IF(WEEKDAY(DATE([.AM$1];MONTH(1&amp;[.AM$2]);1);2)=ROW()-2;DATE([.AM$1];MONTH(1&amp;[.AM$2]);1);&quot;&quot;);[.AN15]+1)" table:style-name="ce311">
            <text:p>dim 08</text:p>
          </table:table-cell>
          <table:table-cell office:value-type="string" office:string-value="" table:formula="of:=IF(WEEKDAY([.AN16];2)=3; ISOWEEKNUM([.AN16]);&quot;&quot;)" table:style-name="ce310"/>
          <table:table-cell table:style-name="ce312"/>
          <table:table-cell table:style-name="ce273"/>
          <table:table-cell office:value-type="date" office:date-value="2025-07-13T00:00:00" table:formula="of:=IF([.AR15]=&quot;&quot;;IF(WEEKDAY(DATE([.AQ$1];MONTH(1&amp;[.AQ$2]);1);2)=ROW()-2;DATE([.AQ$1];MONTH(1&amp;[.AQ$2]);1);&quot;&quot;);[.AR15]+1)" table:style-name="ce315">
            <text:p>dim 13</text:p>
          </table:table-cell>
          <table:table-cell office:value-type="string" office:string-value="" table:formula="of:=IF(WEEKDAY([.AR16];2)=3; ISOWEEKNUM([.AR16]);&quot;&quot;)" table:style-name="ce314"/>
          <table:table-cell table:style-name="ce316"/>
          <table:table-cell table:style-name="ce273"/>
          <table:table-cell office:value-type="date" office:date-value="2025-08-10T00:00:00" table:formula="of:=IF([.AV15]=&quot;&quot;;IF(WEEKDAY(DATE([.AU$1];MONTH(1&amp;[.AU$2]);1);2)=ROW()-2;DATE([.AU$1];MONTH(1&amp;[.AU$2]);1);&quot;&quot;);[.AV15]+1)" table:style-name="ce319">
            <text:p>dim 10</text:p>
          </table:table-cell>
          <table:table-cell office:value-type="string" office:string-value="" table:formula="of:=IF(WEEKDAY([.AV16];2)=3; ISOWEEKNUM([.AV16]);&quot;&quot;)" table:style-name="ce318"/>
          <table:table-cell table:style-name="ce320"/>
          <table:table-cell table:style-name="ce273"/>
          <table:table-cell office:value-type="date" office:date-value="2025-09-14T00:00:00" table:formula="of:=IF([.AZ15]=&quot;&quot;;IF(WEEKDAY(DATE([.AY$1];MONTH(1&amp;[.AY$2]);1);2)=ROW()-2;DATE([.AY$1];MONTH(1&amp;[.AY$2]);1);&quot;&quot;);[.AZ15]+1)" table:style-name="ce323">
            <text:p>dim 14</text:p>
          </table:table-cell>
          <table:table-cell office:value-type="string" office:string-value="" table:formula="of:=IF(WEEKDAY([.AZ16];2)=3; ISOWEEKNUM([.AZ16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09T00:00:00" table:formula="of:=IF([.D16]=&quot;&quot;;IF(WEEKDAY(DATE($$An;MONTH(1&amp;[.C$2]);1);2)=ROW()-2;DATE($$An;MONTH(1&amp;[.C$2]);1);&quot;&quot;);[.D16]+1)" table:style-name="ce278">
            <text:p>lun 09</text:p>
          </table:table-cell>
          <table:table-cell office:value-type="string" office:string-value="" table:formula="of:=IF(WEEKDAY([.D17];2)=3; ISOWEEKNUM([.D17]);&quot;&quot;)" table:style-name="ce277"/>
          <table:table-cell table:style-name="ce279"/>
          <table:table-cell table:style-name="ce273"/>
          <table:table-cell office:value-type="date" office:date-value="2024-10-14T00:00:00" table:formula="of:=IF([.H16]=&quot;&quot;;IF(WEEKDAY(DATE([.G$1];MONTH(1&amp;[.G$2]);1);2)=ROW()-2;DATE([.G$1];MONTH(1&amp;[.G$2]);1);&quot;&quot;);[.H16]+1)" table:style-name="ce271">
            <text:p>lun 14</text:p>
          </table:table-cell>
          <table:table-cell office:value-type="string" office:string-value="" table:formula="of:=IF(WEEKDAY([.H17];2)=3; ISOWEEKNUM([.H17]);&quot;&quot;)" table:style-name="ce270"/>
          <table:table-cell table:style-name="ce272"/>
          <table:table-cell table:style-name="ce273"/>
          <table:table-cell office:value-type="date" office:date-value="2024-11-11T00:00:00" table:formula="of:=IF([.L16]=&quot;&quot;;IF(WEEKDAY(DATE([.K$1];MONTH(1&amp;[.K$2]);1);2)=ROW()-2;DATE([.K$1];MONTH(1&amp;[.K$2]);1);&quot;&quot;);[.L16]+1)" table:style-name="ce282">
            <text:p>lun 11</text:p>
          </table:table-cell>
          <table:table-cell office:value-type="string" office:string-value="" table:formula="of:=IF(WEEKDAY([.L17];2)=3; ISOWEEKNUM([.L17]);&quot;&quot;)" table:style-name="ce281"/>
          <table:table-cell table:style-name="ce283"/>
          <table:table-cell table:style-name="ce273"/>
          <table:table-cell office:value-type="date" office:date-value="2024-12-09T00:00:00" table:formula="of:=IF([.P16]=&quot;&quot;;IF(WEEKDAY(DATE([.O$1];MONTH(1&amp;[.O$2]);1);2)=ROW()-2;DATE([.O$1];MONTH(1&amp;[.O$2]);1);&quot;&quot;);[.P16]+1)" table:style-name="ce286">
            <text:p>lun 09</text:p>
          </table:table-cell>
          <table:table-cell office:value-type="string" office:string-value="" table:formula="of:=IF(WEEKDAY([.P17];2)=3; ISOWEEKNUM([.P17]);&quot;&quot;)" table:style-name="ce285"/>
          <table:table-cell table:style-name="ce287"/>
          <table:table-cell table:style-name="ce273"/>
          <table:table-cell office:value-type="date" office:date-value="2025-01-13T00:00:00" table:formula="of:=IF([.T16]=&quot;&quot;;IF(WEEKDAY(DATE([.S$1];MONTH(1&amp;[.S$2]);1);2)=ROW()-2;DATE([.S$1];MONTH(1&amp;[.S$2]);1);&quot;&quot;);[.T16]+1)" table:style-name="ce290">
            <text:p>lun 13</text:p>
          </table:table-cell>
          <table:table-cell office:value-type="string" office:string-value="" table:formula="of:=IF(WEEKDAY([.T17];2)=3; ISOWEEKNUM([.T17]);&quot;&quot;)" table:style-name="ce289"/>
          <table:table-cell table:style-name="ce291"/>
          <table:table-cell table:style-name="ce273"/>
          <table:table-cell office:value-type="date" office:date-value="2025-02-10T00:00:00" table:formula="of:=IF([.X16]=&quot;&quot;;IF(WEEKDAY(DATE([.W$1];MONTH(1&amp;[.W$2]);1);2)=ROW()-2;DATE([.W$1];MONTH(1&amp;[.W$2]);1);&quot;&quot;);[.X16]+1)" table:style-name="ce294">
            <text:p>lun 10</text:p>
          </table:table-cell>
          <table:table-cell office:value-type="string" office:string-value="" table:formula="of:=IF(WEEKDAY([.X17];2)=3; ISOWEEKNUM([.X17]);&quot;&quot;)" table:style-name="ce293"/>
          <table:table-cell table:style-name="ce295"/>
          <table:table-cell table:style-name="ce273"/>
          <table:table-cell office:value-type="date" office:date-value="2025-03-10T00:00:00" table:formula="of:=IF([.AB16]=&quot;&quot;;IF(WEEKDAY(DATE([.AA$1];MONTH(1&amp;[.AA$2]);1);2)=ROW()-2;DATE([.AA$1];MONTH(1&amp;[.AA$2]);1);&quot;&quot;);[.AB16]+1)" table:style-name="ce298">
            <text:p>lun 10</text:p>
          </table:table-cell>
          <table:table-cell office:value-type="string" office:string-value="" table:formula="of:=IF(WEEKDAY([.AB17];2)=3; ISOWEEKNUM([.AB17]);&quot;&quot;)" table:style-name="ce297"/>
          <table:table-cell table:style-name="ce299"/>
          <table:table-cell table:style-name="ce273"/>
          <table:table-cell office:value-type="date" office:date-value="2025-04-14T00:00:00" table:formula="of:=IF([.AF16]=&quot;&quot;;IF(WEEKDAY(DATE([.AE$1];MONTH(1&amp;[.AE$2]);1);2)=ROW()-2;DATE([.AE$1];MONTH(1&amp;[.AE$2]);1);&quot;&quot;);[.AF16]+1)" table:style-name="ce303">
            <text:p>lun 14</text:p>
          </table:table-cell>
          <table:table-cell office:value-type="string" office:string-value="" table:formula="of:=IF(WEEKDAY([.AF17];2)=3; ISOWEEKNUM([.AF17]);&quot;&quot;)" table:style-name="ce302"/>
          <table:table-cell table:style-name="ce304"/>
          <table:table-cell table:style-name="ce273"/>
          <table:table-cell office:value-type="date" office:date-value="2025-05-12T00:00:00" table:formula="of:=IF([.AJ16]=&quot;&quot;;IF(WEEKDAY(DATE([.AI$1];MONTH(1&amp;[.AI$2]);1);2)=ROW()-2;DATE([.AI$1];MONTH(1&amp;[.AI$2]);1);&quot;&quot;);[.AJ16]+1)" table:style-name="ce307">
            <text:p>lun 12</text:p>
          </table:table-cell>
          <table:table-cell office:value-type="string" office:string-value="" table:formula="of:=IF(WEEKDAY([.AJ17];2)=3; ISOWEEKNUM([.AJ17]);&quot;&quot;)" table:style-name="ce306"/>
          <table:table-cell table:style-name="ce308"/>
          <table:table-cell table:style-name="ce273"/>
          <table:table-cell office:value-type="date" office:date-value="2025-06-09T00:00:00" table:formula="of:=IF([.AN16]=&quot;&quot;;IF(WEEKDAY(DATE([.AM$1];MONTH(1&amp;[.AM$2]);1);2)=ROW()-2;DATE([.AM$1];MONTH(1&amp;[.AM$2]);1);&quot;&quot;);[.AN16]+1)" table:style-name="ce311">
            <text:p>lun 09</text:p>
          </table:table-cell>
          <table:table-cell office:value-type="string" office:string-value="" table:formula="of:=IF(WEEKDAY([.AN17];2)=3; ISOWEEKNUM([.AN17]);&quot;&quot;)" table:style-name="ce310"/>
          <table:table-cell table:style-name="ce312"/>
          <table:table-cell table:style-name="ce273"/>
          <table:table-cell office:value-type="date" office:date-value="2025-07-14T00:00:00" table:formula="of:=IF([.AR16]=&quot;&quot;;IF(WEEKDAY(DATE([.AQ$1];MONTH(1&amp;[.AQ$2]);1);2)=ROW()-2;DATE([.AQ$1];MONTH(1&amp;[.AQ$2]);1);&quot;&quot;);[.AR16]+1)" table:style-name="ce315">
            <text:p>lun 14</text:p>
          </table:table-cell>
          <table:table-cell office:value-type="string" office:string-value="" table:formula="of:=IF(WEEKDAY([.AR17];2)=3; ISOWEEKNUM([.AR17]);&quot;&quot;)" table:style-name="ce314"/>
          <table:table-cell table:style-name="ce316"/>
          <table:table-cell table:style-name="ce273"/>
          <table:table-cell office:value-type="date" office:date-value="2025-08-11T00:00:00" table:formula="of:=IF([.AV16]=&quot;&quot;;IF(WEEKDAY(DATE([.AU$1];MONTH(1&amp;[.AU$2]);1);2)=ROW()-2;DATE([.AU$1];MONTH(1&amp;[.AU$2]);1);&quot;&quot;);[.AV16]+1)" table:style-name="ce319">
            <text:p>lun 11</text:p>
          </table:table-cell>
          <table:table-cell office:value-type="string" office:string-value="" table:formula="of:=IF(WEEKDAY([.AV17];2)=3; ISOWEEKNUM([.AV17]);&quot;&quot;)" table:style-name="ce318"/>
          <table:table-cell table:style-name="ce320"/>
          <table:table-cell table:style-name="ce273"/>
          <table:table-cell office:value-type="date" office:date-value="2025-09-15T00:00:00" table:formula="of:=IF([.AZ16]=&quot;&quot;;IF(WEEKDAY(DATE([.AY$1];MONTH(1&amp;[.AY$2]);1);2)=ROW()-2;DATE([.AY$1];MONTH(1&amp;[.AY$2]);1);&quot;&quot;);[.AZ16]+1)" table:style-name="ce323">
            <text:p>lun 15</text:p>
          </table:table-cell>
          <table:table-cell office:value-type="string" office:string-value="" table:formula="of:=IF(WEEKDAY([.AZ17];2)=3; ISOWEEKNUM([.AZ17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0T00:00:00" table:formula="of:=IF([.D17]=&quot;&quot;;IF(WEEKDAY(DATE($$An;MONTH(1&amp;[.C$2]);1);2)=ROW()-2;DATE($$An;MONTH(1&amp;[.C$2]);1);&quot;&quot;);[.D17]+1)" table:style-name="ce278">
            <text:p>mar 10</text:p>
          </table:table-cell>
          <table:table-cell office:value-type="string" office:string-value="" table:formula="of:=IF(WEEKDAY([.D18];2)=3; ISOWEEKNUM([.D18]);&quot;&quot;)" table:style-name="ce277"/>
          <table:table-cell table:style-name="ce279"/>
          <table:table-cell table:style-name="ce273"/>
          <table:table-cell office:value-type="date" office:date-value="2024-10-15T00:00:00" table:formula="of:=IF([.H17]=&quot;&quot;;IF(WEEKDAY(DATE([.G$1];MONTH(1&amp;[.G$2]);1);2)=ROW()-2;DATE([.G$1];MONTH(1&amp;[.G$2]);1);&quot;&quot;);[.H17]+1)" table:style-name="ce271">
            <text:p>mar 15</text:p>
          </table:table-cell>
          <table:table-cell office:value-type="string" office:string-value="" table:formula="of:=IF(WEEKDAY([.H18];2)=3; ISOWEEKNUM([.H18]);&quot;&quot;)" table:style-name="ce270"/>
          <table:table-cell table:style-name="ce272"/>
          <table:table-cell table:style-name="ce273"/>
          <table:table-cell office:value-type="date" office:date-value="2024-11-12T00:00:00" table:formula="of:=IF([.L17]=&quot;&quot;;IF(WEEKDAY(DATE([.K$1];MONTH(1&amp;[.K$2]);1);2)=ROW()-2;DATE([.K$1];MONTH(1&amp;[.K$2]);1);&quot;&quot;);[.L17]+1)" table:style-name="ce282">
            <text:p>mar 12</text:p>
          </table:table-cell>
          <table:table-cell office:value-type="string" office:string-value="" table:formula="of:=IF(WEEKDAY([.L18];2)=3; ISOWEEKNUM([.L18]);&quot;&quot;)" table:style-name="ce281"/>
          <table:table-cell table:style-name="ce283"/>
          <table:table-cell table:style-name="ce273"/>
          <table:table-cell office:value-type="date" office:date-value="2024-12-10T00:00:00" table:formula="of:=IF([.P17]=&quot;&quot;;IF(WEEKDAY(DATE([.O$1];MONTH(1&amp;[.O$2]);1);2)=ROW()-2;DATE([.O$1];MONTH(1&amp;[.O$2]);1);&quot;&quot;);[.P17]+1)" table:style-name="ce286">
            <text:p>mar 10</text:p>
          </table:table-cell>
          <table:table-cell office:value-type="string" office:string-value="" table:formula="of:=IF(WEEKDAY([.P18];2)=3; ISOWEEKNUM([.P18]);&quot;&quot;)" table:style-name="ce285"/>
          <table:table-cell table:style-name="ce287"/>
          <table:table-cell table:style-name="ce273"/>
          <table:table-cell office:value-type="date" office:date-value="2025-01-14T00:00:00" table:formula="of:=IF([.T17]=&quot;&quot;;IF(WEEKDAY(DATE([.S$1];MONTH(1&amp;[.S$2]);1);2)=ROW()-2;DATE([.S$1];MONTH(1&amp;[.S$2]);1);&quot;&quot;);[.T17]+1)" table:style-name="ce290">
            <text:p>mar 14</text:p>
          </table:table-cell>
          <table:table-cell office:value-type="string" office:string-value="" table:formula="of:=IF(WEEKDAY([.T18];2)=3; ISOWEEKNUM([.T18]);&quot;&quot;)" table:style-name="ce289"/>
          <table:table-cell table:style-name="ce291"/>
          <table:table-cell table:style-name="ce273"/>
          <table:table-cell office:value-type="date" office:date-value="2025-02-11T00:00:00" table:formula="of:=IF([.X17]=&quot;&quot;;IF(WEEKDAY(DATE([.W$1];MONTH(1&amp;[.W$2]);1);2)=ROW()-2;DATE([.W$1];MONTH(1&amp;[.W$2]);1);&quot;&quot;);[.X17]+1)" table:style-name="ce294">
            <text:p>mar 11</text:p>
          </table:table-cell>
          <table:table-cell office:value-type="string" office:string-value="" table:formula="of:=IF(WEEKDAY([.X18];2)=3; ISOWEEKNUM([.X18]);&quot;&quot;)" table:style-name="ce293"/>
          <table:table-cell table:style-name="ce295"/>
          <table:table-cell table:style-name="ce273"/>
          <table:table-cell office:value-type="date" office:date-value="2025-03-11T00:00:00" table:formula="of:=IF([.AB17]=&quot;&quot;;IF(WEEKDAY(DATE([.AA$1];MONTH(1&amp;[.AA$2]);1);2)=ROW()-2;DATE([.AA$1];MONTH(1&amp;[.AA$2]);1);&quot;&quot;);[.AB17]+1)" table:style-name="ce298">
            <text:p>mar 11</text:p>
          </table:table-cell>
          <table:table-cell office:value-type="string" office:string-value="" table:formula="of:=IF(WEEKDAY([.AB18];2)=3; ISOWEEKNUM([.AB18]);&quot;&quot;)" table:style-name="ce297"/>
          <table:table-cell table:style-name="ce299"/>
          <table:table-cell table:style-name="ce273"/>
          <table:table-cell office:value-type="date" office:date-value="2025-04-15T00:00:00" table:formula="of:=IF([.AF17]=&quot;&quot;;IF(WEEKDAY(DATE([.AE$1];MONTH(1&amp;[.AE$2]);1);2)=ROW()-2;DATE([.AE$1];MONTH(1&amp;[.AE$2]);1);&quot;&quot;);[.AF17]+1)" table:style-name="ce303">
            <text:p>mar 15</text:p>
          </table:table-cell>
          <table:table-cell office:value-type="string" office:string-value="" table:formula="of:=IF(WEEKDAY([.AF18];2)=3; ISOWEEKNUM([.AF18]);&quot;&quot;)" table:style-name="ce302"/>
          <table:table-cell table:style-name="ce304"/>
          <table:table-cell table:style-name="ce273"/>
          <table:table-cell office:value-type="date" office:date-value="2025-05-13T00:00:00" table:formula="of:=IF([.AJ17]=&quot;&quot;;IF(WEEKDAY(DATE([.AI$1];MONTH(1&amp;[.AI$2]);1);2)=ROW()-2;DATE([.AI$1];MONTH(1&amp;[.AI$2]);1);&quot;&quot;);[.AJ17]+1)" table:style-name="ce307">
            <text:p>mar 13</text:p>
          </table:table-cell>
          <table:table-cell office:value-type="string" office:string-value="" table:formula="of:=IF(WEEKDAY([.AJ18];2)=3; ISOWEEKNUM([.AJ18]);&quot;&quot;)" table:style-name="ce306"/>
          <table:table-cell table:style-name="ce308"/>
          <table:table-cell table:style-name="ce273"/>
          <table:table-cell office:value-type="date" office:date-value="2025-06-10T00:00:00" table:formula="of:=IF([.AN17]=&quot;&quot;;IF(WEEKDAY(DATE([.AM$1];MONTH(1&amp;[.AM$2]);1);2)=ROW()-2;DATE([.AM$1];MONTH(1&amp;[.AM$2]);1);&quot;&quot;);[.AN17]+1)" table:style-name="ce311">
            <text:p>mar 10</text:p>
          </table:table-cell>
          <table:table-cell office:value-type="string" office:string-value="" table:formula="of:=IF(WEEKDAY([.AN18];2)=3; ISOWEEKNUM([.AN18]);&quot;&quot;)" table:style-name="ce310"/>
          <table:table-cell table:style-name="ce312"/>
          <table:table-cell table:style-name="ce273"/>
          <table:table-cell office:value-type="date" office:date-value="2025-07-15T00:00:00" table:formula="of:=IF([.AR17]=&quot;&quot;;IF(WEEKDAY(DATE([.AQ$1];MONTH(1&amp;[.AQ$2]);1);2)=ROW()-2;DATE([.AQ$1];MONTH(1&amp;[.AQ$2]);1);&quot;&quot;);[.AR17]+1)" table:style-name="ce315">
            <text:p>mar 15</text:p>
          </table:table-cell>
          <table:table-cell office:value-type="string" office:string-value="" table:formula="of:=IF(WEEKDAY([.AR18];2)=3; ISOWEEKNUM([.AR18]);&quot;&quot;)" table:style-name="ce314"/>
          <table:table-cell table:style-name="ce316"/>
          <table:table-cell table:style-name="ce273"/>
          <table:table-cell office:value-type="date" office:date-value="2025-08-12T00:00:00" table:formula="of:=IF([.AV17]=&quot;&quot;;IF(WEEKDAY(DATE([.AU$1];MONTH(1&amp;[.AU$2]);1);2)=ROW()-2;DATE([.AU$1];MONTH(1&amp;[.AU$2]);1);&quot;&quot;);[.AV17]+1)" table:style-name="ce319">
            <text:p>mar 12</text:p>
          </table:table-cell>
          <table:table-cell office:value-type="string" office:string-value="" table:formula="of:=IF(WEEKDAY([.AV18];2)=3; ISOWEEKNUM([.AV18]);&quot;&quot;)" table:style-name="ce318"/>
          <table:table-cell table:style-name="ce320"/>
          <table:table-cell table:style-name="ce273"/>
          <table:table-cell office:value-type="date" office:date-value="2025-09-16T00:00:00" table:formula="of:=IF([.AZ17]=&quot;&quot;;IF(WEEKDAY(DATE([.AY$1];MONTH(1&amp;[.AY$2]);1);2)=ROW()-2;DATE([.AY$1];MONTH(1&amp;[.AY$2]);1);&quot;&quot;);[.AZ17]+1)" table:style-name="ce323">
            <text:p>mar 16</text:p>
          </table:table-cell>
          <table:table-cell office:value-type="string" office:string-value="" table:formula="of:=IF(WEEKDAY([.AZ18];2)=3; ISOWEEKNUM([.AZ18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1T00:00:00" table:formula="of:=IF([.D18]=&quot;&quot;;IF(WEEKDAY(DATE($$An;MONTH(1&amp;[.C$2]);1);2)=ROW()-2;DATE($$An;MONTH(1&amp;[.C$2]);1);&quot;&quot;);[.D18]+1)" table:style-name="ce278">
            <text:p>mer 11</text:p>
          </table:table-cell>
          <table:table-cell office:value-type="float" office:value="37" table:formula="of:=IF(WEEKDAY([.D19];2)=3; ISOWEEKNUM([.D19]);&quot;&quot;)" table:style-name="ce277">
            <text:p>37</text:p>
          </table:table-cell>
          <table:table-cell table:style-name="ce279"/>
          <table:table-cell table:style-name="ce273"/>
          <table:table-cell office:value-type="date" office:date-value="2024-10-16T00:00:00" table:formula="of:=IF([.H18]=&quot;&quot;;IF(WEEKDAY(DATE([.G$1];MONTH(1&amp;[.G$2]);1);2)=ROW()-2;DATE([.G$1];MONTH(1&amp;[.G$2]);1);&quot;&quot;);[.H18]+1)" table:style-name="ce271">
            <text:p>mer 16</text:p>
          </table:table-cell>
          <table:table-cell office:value-type="float" office:value="42" table:formula="of:=IF(WEEKDAY([.H19];2)=3; ISOWEEKNUM([.H19]);&quot;&quot;)" table:style-name="ce270">
            <text:p>42</text:p>
          </table:table-cell>
          <table:table-cell table:style-name="ce272"/>
          <table:table-cell table:style-name="ce273"/>
          <table:table-cell office:value-type="date" office:date-value="2024-11-13T00:00:00" table:formula="of:=IF([.L18]=&quot;&quot;;IF(WEEKDAY(DATE([.K$1];MONTH(1&amp;[.K$2]);1);2)=ROW()-2;DATE([.K$1];MONTH(1&amp;[.K$2]);1);&quot;&quot;);[.L18]+1)" table:style-name="ce282">
            <text:p>mer 13</text:p>
          </table:table-cell>
          <table:table-cell office:value-type="float" office:value="46" table:formula="of:=IF(WEEKDAY([.L19];2)=3; ISOWEEKNUM([.L19]);&quot;&quot;)" table:style-name="ce281">
            <text:p>46</text:p>
          </table:table-cell>
          <table:table-cell table:style-name="ce283"/>
          <table:table-cell table:style-name="ce273"/>
          <table:table-cell office:value-type="date" office:date-value="2024-12-11T00:00:00" table:formula="of:=IF([.P18]=&quot;&quot;;IF(WEEKDAY(DATE([.O$1];MONTH(1&amp;[.O$2]);1);2)=ROW()-2;DATE([.O$1];MONTH(1&amp;[.O$2]);1);&quot;&quot;);[.P18]+1)" table:style-name="ce286">
            <text:p>mer 11</text:p>
          </table:table-cell>
          <table:table-cell office:value-type="float" office:value="50" table:formula="of:=IF(WEEKDAY([.P19];2)=3; ISOWEEKNUM([.P19]);&quot;&quot;)" table:style-name="ce285">
            <text:p>50</text:p>
          </table:table-cell>
          <table:table-cell table:style-name="ce287"/>
          <table:table-cell table:style-name="ce273"/>
          <table:table-cell office:value-type="date" office:date-value="2025-01-15T00:00:00" table:formula="of:=IF([.T18]=&quot;&quot;;IF(WEEKDAY(DATE([.S$1];MONTH(1&amp;[.S$2]);1);2)=ROW()-2;DATE([.S$1];MONTH(1&amp;[.S$2]);1);&quot;&quot;);[.T18]+1)" table:style-name="ce290">
            <text:p>mer 15</text:p>
          </table:table-cell>
          <table:table-cell office:value-type="float" office:value="3" table:formula="of:=IF(WEEKDAY([.T19];2)=3; ISOWEEKNUM([.T19]);&quot;&quot;)" table:style-name="ce289">
            <text:p>3</text:p>
          </table:table-cell>
          <table:table-cell table:style-name="ce291"/>
          <table:table-cell table:style-name="ce273"/>
          <table:table-cell office:value-type="date" office:date-value="2025-02-12T00:00:00" table:formula="of:=IF([.X18]=&quot;&quot;;IF(WEEKDAY(DATE([.W$1];MONTH(1&amp;[.W$2]);1);2)=ROW()-2;DATE([.W$1];MONTH(1&amp;[.W$2]);1);&quot;&quot;);[.X18]+1)" table:style-name="ce294">
            <text:p>mer 12</text:p>
          </table:table-cell>
          <table:table-cell office:value-type="float" office:value="7" table:formula="of:=IF(WEEKDAY([.X19];2)=3; ISOWEEKNUM([.X19]);&quot;&quot;)" table:style-name="ce293">
            <text:p>7</text:p>
          </table:table-cell>
          <table:table-cell table:style-name="ce295"/>
          <table:table-cell table:style-name="ce273"/>
          <table:table-cell office:value-type="date" office:date-value="2025-03-12T00:00:00" table:formula="of:=IF([.AB18]=&quot;&quot;;IF(WEEKDAY(DATE([.AA$1];MONTH(1&amp;[.AA$2]);1);2)=ROW()-2;DATE([.AA$1];MONTH(1&amp;[.AA$2]);1);&quot;&quot;);[.AB18]+1)" table:style-name="ce298">
            <text:p>mer 12</text:p>
          </table:table-cell>
          <table:table-cell office:value-type="float" office:value="11" table:formula="of:=IF(WEEKDAY([.AB19];2)=3; ISOWEEKNUM([.AB19]);&quot;&quot;)" table:style-name="ce297">
            <text:p>11</text:p>
          </table:table-cell>
          <table:table-cell table:style-name="ce299"/>
          <table:table-cell table:style-name="ce273"/>
          <table:table-cell office:value-type="date" office:date-value="2025-04-16T00:00:00" table:formula="of:=IF([.AF18]=&quot;&quot;;IF(WEEKDAY(DATE([.AE$1];MONTH(1&amp;[.AE$2]);1);2)=ROW()-2;DATE([.AE$1];MONTH(1&amp;[.AE$2]);1);&quot;&quot;);[.AF18]+1)" table:style-name="ce303">
            <text:p>mer 16</text:p>
          </table:table-cell>
          <table:table-cell office:value-type="float" office:value="16" table:formula="of:=IF(WEEKDAY([.AF19];2)=3; ISOWEEKNUM([.AF19]);&quot;&quot;)" table:style-name="ce302">
            <text:p>16</text:p>
          </table:table-cell>
          <table:table-cell table:style-name="ce304"/>
          <table:table-cell table:style-name="ce273"/>
          <table:table-cell office:value-type="date" office:date-value="2025-05-14T00:00:00" table:formula="of:=IF([.AJ18]=&quot;&quot;;IF(WEEKDAY(DATE([.AI$1];MONTH(1&amp;[.AI$2]);1);2)=ROW()-2;DATE([.AI$1];MONTH(1&amp;[.AI$2]);1);&quot;&quot;);[.AJ18]+1)" table:style-name="ce307">
            <text:p>mer 14</text:p>
          </table:table-cell>
          <table:table-cell office:value-type="float" office:value="20" table:formula="of:=IF(WEEKDAY([.AJ19];2)=3; ISOWEEKNUM([.AJ19]);&quot;&quot;)" table:style-name="ce306">
            <text:p>20</text:p>
          </table:table-cell>
          <table:table-cell table:style-name="ce308"/>
          <table:table-cell table:style-name="ce273"/>
          <table:table-cell office:value-type="date" office:date-value="2025-06-11T00:00:00" table:formula="of:=IF([.AN18]=&quot;&quot;;IF(WEEKDAY(DATE([.AM$1];MONTH(1&amp;[.AM$2]);1);2)=ROW()-2;DATE([.AM$1];MONTH(1&amp;[.AM$2]);1);&quot;&quot;);[.AN18]+1)" table:style-name="ce311">
            <text:p>mer 11</text:p>
          </table:table-cell>
          <table:table-cell office:value-type="float" office:value="24" table:formula="of:=IF(WEEKDAY([.AN19];2)=3; ISOWEEKNUM([.AN19]);&quot;&quot;)" table:style-name="ce310">
            <text:p>24</text:p>
          </table:table-cell>
          <table:table-cell table:style-name="ce312"/>
          <table:table-cell table:style-name="ce273"/>
          <table:table-cell office:value-type="date" office:date-value="2025-07-16T00:00:00" table:formula="of:=IF([.AR18]=&quot;&quot;;IF(WEEKDAY(DATE([.AQ$1];MONTH(1&amp;[.AQ$2]);1);2)=ROW()-2;DATE([.AQ$1];MONTH(1&amp;[.AQ$2]);1);&quot;&quot;);[.AR18]+1)" table:style-name="ce315">
            <text:p>mer 16</text:p>
          </table:table-cell>
          <table:table-cell office:value-type="float" office:value="29" table:formula="of:=IF(WEEKDAY([.AR19];2)=3; ISOWEEKNUM([.AR19]);&quot;&quot;)" table:style-name="ce314">
            <text:p>29</text:p>
          </table:table-cell>
          <table:table-cell table:style-name="ce316"/>
          <table:table-cell table:style-name="ce273"/>
          <table:table-cell office:value-type="date" office:date-value="2025-08-13T00:00:00" table:formula="of:=IF([.AV18]=&quot;&quot;;IF(WEEKDAY(DATE([.AU$1];MONTH(1&amp;[.AU$2]);1);2)=ROW()-2;DATE([.AU$1];MONTH(1&amp;[.AU$2]);1);&quot;&quot;);[.AV18]+1)" table:style-name="ce319">
            <text:p>mer 13</text:p>
          </table:table-cell>
          <table:table-cell office:value-type="float" office:value="33" table:formula="of:=IF(WEEKDAY([.AV19];2)=3; ISOWEEKNUM([.AV19]);&quot;&quot;)" table:style-name="ce318">
            <text:p>33</text:p>
          </table:table-cell>
          <table:table-cell table:style-name="ce320"/>
          <table:table-cell table:style-name="ce273"/>
          <table:table-cell office:value-type="date" office:date-value="2025-09-17T00:00:00" table:formula="of:=IF([.AZ18]=&quot;&quot;;IF(WEEKDAY(DATE([.AY$1];MONTH(1&amp;[.AY$2]);1);2)=ROW()-2;DATE([.AY$1];MONTH(1&amp;[.AY$2]);1);&quot;&quot;);[.AZ18]+1)" table:style-name="ce323">
            <text:p>mer 17</text:p>
          </table:table-cell>
          <table:table-cell office:value-type="float" office:value="38" table:formula="of:=IF(WEEKDAY([.AZ19];2)=3; ISOWEEKNUM([.AZ19]);&quot;&quot;)" table:style-name="ce322">
            <text:p>38</text:p>
          </table:table-cell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2T00:00:00" table:formula="of:=IF([.D19]=&quot;&quot;;IF(WEEKDAY(DATE($$An;MONTH(1&amp;[.C$2]);1);2)=ROW()-2;DATE($$An;MONTH(1&amp;[.C$2]);1);&quot;&quot;);[.D19]+1)" table:style-name="ce278">
            <text:p>jeu 12</text:p>
          </table:table-cell>
          <table:table-cell office:value-type="string" office:string-value="" table:formula="of:=IF(WEEKDAY([.D20];2)=3; ISOWEEKNUM([.D20]);&quot;&quot;)" table:style-name="ce277"/>
          <table:table-cell table:style-name="ce279"/>
          <table:table-cell table:style-name="ce273"/>
          <table:table-cell office:value-type="date" office:date-value="2024-10-17T00:00:00" table:formula="of:=IF([.H19]=&quot;&quot;;IF(WEEKDAY(DATE([.G$1];MONTH(1&amp;[.G$2]);1);2)=ROW()-2;DATE([.G$1];MONTH(1&amp;[.G$2]);1);&quot;&quot;);[.H19]+1)" table:style-name="ce271">
            <text:p>jeu 17</text:p>
          </table:table-cell>
          <table:table-cell office:value-type="string" office:string-value="" table:formula="of:=IF(WEEKDAY([.H20];2)=3; ISOWEEKNUM([.H20]);&quot;&quot;)" table:style-name="ce270"/>
          <table:table-cell table:style-name="ce272"/>
          <table:table-cell table:style-name="ce273"/>
          <table:table-cell office:value-type="date" office:date-value="2024-11-14T00:00:00" table:formula="of:=IF([.L19]=&quot;&quot;;IF(WEEKDAY(DATE([.K$1];MONTH(1&amp;[.K$2]);1);2)=ROW()-2;DATE([.K$1];MONTH(1&amp;[.K$2]);1);&quot;&quot;);[.L19]+1)" table:style-name="ce282">
            <text:p>jeu 14</text:p>
          </table:table-cell>
          <table:table-cell office:value-type="string" office:string-value="" table:formula="of:=IF(WEEKDAY([.L20];2)=3; ISOWEEKNUM([.L20]);&quot;&quot;)" table:style-name="ce281"/>
          <table:table-cell table:style-name="ce283"/>
          <table:table-cell table:style-name="ce273"/>
          <table:table-cell office:value-type="date" office:date-value="2024-12-12T00:00:00" table:formula="of:=IF([.P19]=&quot;&quot;;IF(WEEKDAY(DATE([.O$1];MONTH(1&amp;[.O$2]);1);2)=ROW()-2;DATE([.O$1];MONTH(1&amp;[.O$2]);1);&quot;&quot;);[.P19]+1)" table:style-name="ce286">
            <text:p>jeu 12</text:p>
          </table:table-cell>
          <table:table-cell office:value-type="string" office:string-value="" table:formula="of:=IF(WEEKDAY([.P20];2)=3; ISOWEEKNUM([.P20]);&quot;&quot;)" table:style-name="ce285"/>
          <table:table-cell table:style-name="ce287"/>
          <table:table-cell table:style-name="ce273"/>
          <table:table-cell office:value-type="date" office:date-value="2025-01-16T00:00:00" table:formula="of:=IF([.T19]=&quot;&quot;;IF(WEEKDAY(DATE([.S$1];MONTH(1&amp;[.S$2]);1);2)=ROW()-2;DATE([.S$1];MONTH(1&amp;[.S$2]);1);&quot;&quot;);[.T19]+1)" table:style-name="ce290">
            <text:p>jeu 16</text:p>
          </table:table-cell>
          <table:table-cell office:value-type="string" office:string-value="" table:formula="of:=IF(WEEKDAY([.T20];2)=3; ISOWEEKNUM([.T20]);&quot;&quot;)" table:style-name="ce289"/>
          <table:table-cell table:style-name="ce291"/>
          <table:table-cell table:style-name="ce273"/>
          <table:table-cell office:value-type="date" office:date-value="2025-02-13T00:00:00" table:formula="of:=IF([.X19]=&quot;&quot;;IF(WEEKDAY(DATE([.W$1];MONTH(1&amp;[.W$2]);1);2)=ROW()-2;DATE([.W$1];MONTH(1&amp;[.W$2]);1);&quot;&quot;);[.X19]+1)" table:style-name="ce294">
            <text:p>jeu 13</text:p>
          </table:table-cell>
          <table:table-cell office:value-type="string" office:string-value="" table:formula="of:=IF(WEEKDAY([.X20];2)=3; ISOWEEKNUM([.X20]);&quot;&quot;)" table:style-name="ce293"/>
          <table:table-cell table:style-name="ce295"/>
          <table:table-cell table:style-name="ce273"/>
          <table:table-cell office:value-type="date" office:date-value="2025-03-13T00:00:00" table:formula="of:=IF([.AB19]=&quot;&quot;;IF(WEEKDAY(DATE([.AA$1];MONTH(1&amp;[.AA$2]);1);2)=ROW()-2;DATE([.AA$1];MONTH(1&amp;[.AA$2]);1);&quot;&quot;);[.AB19]+1)" table:style-name="ce298">
            <text:p>jeu 13</text:p>
          </table:table-cell>
          <table:table-cell office:value-type="string" office:string-value="" table:formula="of:=IF(WEEKDAY([.AB20];2)=3; ISOWEEKNUM([.AB20]);&quot;&quot;)" table:style-name="ce297"/>
          <table:table-cell table:style-name="ce299"/>
          <table:table-cell table:style-name="ce273"/>
          <table:table-cell office:value-type="date" office:date-value="2025-04-17T00:00:00" table:formula="of:=IF([.AF19]=&quot;&quot;;IF(WEEKDAY(DATE([.AE$1];MONTH(1&amp;[.AE$2]);1);2)=ROW()-2;DATE([.AE$1];MONTH(1&amp;[.AE$2]);1);&quot;&quot;);[.AF19]+1)" table:style-name="ce303">
            <text:p>jeu 17</text:p>
          </table:table-cell>
          <table:table-cell office:value-type="string" office:string-value="" table:formula="of:=IF(WEEKDAY([.AF20];2)=3; ISOWEEKNUM([.AF20]);&quot;&quot;)" table:style-name="ce302"/>
          <table:table-cell table:style-name="ce304"/>
          <table:table-cell table:style-name="ce273"/>
          <table:table-cell office:value-type="date" office:date-value="2025-05-15T00:00:00" table:formula="of:=IF([.AJ19]=&quot;&quot;;IF(WEEKDAY(DATE([.AI$1];MONTH(1&amp;[.AI$2]);1);2)=ROW()-2;DATE([.AI$1];MONTH(1&amp;[.AI$2]);1);&quot;&quot;);[.AJ19]+1)" table:style-name="ce307">
            <text:p>jeu 15</text:p>
          </table:table-cell>
          <table:table-cell office:value-type="string" office:string-value="" table:formula="of:=IF(WEEKDAY([.AJ20];2)=3; ISOWEEKNUM([.AJ20]);&quot;&quot;)" table:style-name="ce306"/>
          <table:table-cell table:style-name="ce308"/>
          <table:table-cell table:style-name="ce273"/>
          <table:table-cell office:value-type="date" office:date-value="2025-06-12T00:00:00" table:formula="of:=IF([.AN19]=&quot;&quot;;IF(WEEKDAY(DATE([.AM$1];MONTH(1&amp;[.AM$2]);1);2)=ROW()-2;DATE([.AM$1];MONTH(1&amp;[.AM$2]);1);&quot;&quot;);[.AN19]+1)" table:style-name="ce311">
            <text:p>jeu 12</text:p>
          </table:table-cell>
          <table:table-cell office:value-type="string" office:string-value="" table:formula="of:=IF(WEEKDAY([.AN20];2)=3; ISOWEEKNUM([.AN20]);&quot;&quot;)" table:style-name="ce310"/>
          <table:table-cell table:style-name="ce312"/>
          <table:table-cell table:style-name="ce273"/>
          <table:table-cell office:value-type="date" office:date-value="2025-07-17T00:00:00" table:formula="of:=IF([.AR19]=&quot;&quot;;IF(WEEKDAY(DATE([.AQ$1];MONTH(1&amp;[.AQ$2]);1);2)=ROW()-2;DATE([.AQ$1];MONTH(1&amp;[.AQ$2]);1);&quot;&quot;);[.AR19]+1)" table:style-name="ce315">
            <text:p>jeu 17</text:p>
          </table:table-cell>
          <table:table-cell office:value-type="string" office:string-value="" table:formula="of:=IF(WEEKDAY([.AR20];2)=3; ISOWEEKNUM([.AR20]);&quot;&quot;)" table:style-name="ce314"/>
          <table:table-cell table:style-name="ce316"/>
          <table:table-cell table:style-name="ce273"/>
          <table:table-cell office:value-type="date" office:date-value="2025-08-14T00:00:00" table:formula="of:=IF([.AV19]=&quot;&quot;;IF(WEEKDAY(DATE([.AU$1];MONTH(1&amp;[.AU$2]);1);2)=ROW()-2;DATE([.AU$1];MONTH(1&amp;[.AU$2]);1);&quot;&quot;);[.AV19]+1)" table:style-name="ce319">
            <text:p>jeu 14</text:p>
          </table:table-cell>
          <table:table-cell office:value-type="string" office:string-value="" table:formula="of:=IF(WEEKDAY([.AV20];2)=3; ISOWEEKNUM([.AV20]);&quot;&quot;)" table:style-name="ce318"/>
          <table:table-cell table:style-name="ce320"/>
          <table:table-cell table:style-name="ce273"/>
          <table:table-cell office:value-type="date" office:date-value="2025-09-18T00:00:00" table:formula="of:=IF([.AZ19]=&quot;&quot;;IF(WEEKDAY(DATE([.AY$1];MONTH(1&amp;[.AY$2]);1);2)=ROW()-2;DATE([.AY$1];MONTH(1&amp;[.AY$2]);1);&quot;&quot;);[.AZ19]+1)" table:style-name="ce323">
            <text:p>jeu 18</text:p>
          </table:table-cell>
          <table:table-cell office:value-type="string" office:string-value="" table:formula="of:=IF(WEEKDAY([.AZ20];2)=3; ISOWEEKNUM([.AZ20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3T00:00:00" table:formula="of:=IF([.D20]=&quot;&quot;;IF(WEEKDAY(DATE($$An;MONTH(1&amp;[.C$2]);1);2)=ROW()-2;DATE($$An;MONTH(1&amp;[.C$2]);1);&quot;&quot;);[.D20]+1)" table:style-name="ce278">
            <text:p>ven 13</text:p>
          </table:table-cell>
          <table:table-cell office:value-type="string" office:string-value="" table:formula="of:=IF(WEEKDAY([.D21];2)=3; ISOWEEKNUM([.D21]);&quot;&quot;)" table:style-name="ce277"/>
          <table:table-cell table:style-name="ce279"/>
          <table:table-cell table:style-name="ce273"/>
          <table:table-cell office:value-type="date" office:date-value="2024-10-18T00:00:00" table:formula="of:=IF([.H20]=&quot;&quot;;IF(WEEKDAY(DATE([.G$1];MONTH(1&amp;[.G$2]);1);2)=ROW()-2;DATE([.G$1];MONTH(1&amp;[.G$2]);1);&quot;&quot;);[.H20]+1)" table:style-name="ce271">
            <text:p>ven 18</text:p>
          </table:table-cell>
          <table:table-cell office:value-type="string" office:string-value="" table:formula="of:=IF(WEEKDAY([.H21];2)=3; ISOWEEKNUM([.H21]);&quot;&quot;)" table:style-name="ce270"/>
          <table:table-cell table:style-name="ce272"/>
          <table:table-cell table:style-name="ce273"/>
          <table:table-cell office:value-type="date" office:date-value="2024-11-15T00:00:00" table:formula="of:=IF([.L20]=&quot;&quot;;IF(WEEKDAY(DATE([.K$1];MONTH(1&amp;[.K$2]);1);2)=ROW()-2;DATE([.K$1];MONTH(1&amp;[.K$2]);1);&quot;&quot;);[.L20]+1)" table:style-name="ce282">
            <text:p>ven 15</text:p>
          </table:table-cell>
          <table:table-cell office:value-type="string" office:string-value="" table:formula="of:=IF(WEEKDAY([.L21];2)=3; ISOWEEKNUM([.L21]);&quot;&quot;)" table:style-name="ce281"/>
          <table:table-cell table:style-name="ce283"/>
          <table:table-cell table:style-name="ce273"/>
          <table:table-cell office:value-type="date" office:date-value="2024-12-13T00:00:00" table:formula="of:=IF([.P20]=&quot;&quot;;IF(WEEKDAY(DATE([.O$1];MONTH(1&amp;[.O$2]);1);2)=ROW()-2;DATE([.O$1];MONTH(1&amp;[.O$2]);1);&quot;&quot;);[.P20]+1)" table:style-name="ce286">
            <text:p>ven 13</text:p>
          </table:table-cell>
          <table:table-cell office:value-type="string" office:string-value="" table:formula="of:=IF(WEEKDAY([.P21];2)=3; ISOWEEKNUM([.P21]);&quot;&quot;)" table:style-name="ce285"/>
          <table:table-cell table:style-name="ce287"/>
          <table:table-cell table:style-name="ce273"/>
          <table:table-cell office:value-type="date" office:date-value="2025-01-17T00:00:00" table:formula="of:=IF([.T20]=&quot;&quot;;IF(WEEKDAY(DATE([.S$1];MONTH(1&amp;[.S$2]);1);2)=ROW()-2;DATE([.S$1];MONTH(1&amp;[.S$2]);1);&quot;&quot;);[.T20]+1)" table:style-name="ce290">
            <text:p>ven 17</text:p>
          </table:table-cell>
          <table:table-cell office:value-type="string" office:string-value="" table:formula="of:=IF(WEEKDAY([.T21];2)=3; ISOWEEKNUM([.T21]);&quot;&quot;)" table:style-name="ce289"/>
          <table:table-cell table:style-name="ce291"/>
          <table:table-cell table:style-name="ce273"/>
          <table:table-cell office:value-type="date" office:date-value="2025-02-14T00:00:00" table:formula="of:=IF([.X20]=&quot;&quot;;IF(WEEKDAY(DATE([.W$1];MONTH(1&amp;[.W$2]);1);2)=ROW()-2;DATE([.W$1];MONTH(1&amp;[.W$2]);1);&quot;&quot;);[.X20]+1)" table:style-name="ce294">
            <text:p>ven 14</text:p>
          </table:table-cell>
          <table:table-cell office:value-type="string" office:string-value="" table:formula="of:=IF(WEEKDAY([.X21];2)=3; ISOWEEKNUM([.X21]);&quot;&quot;)" table:style-name="ce293"/>
          <table:table-cell table:style-name="ce295"/>
          <table:table-cell table:style-name="ce273"/>
          <table:table-cell office:value-type="date" office:date-value="2025-03-14T00:00:00" table:formula="of:=IF([.AB20]=&quot;&quot;;IF(WEEKDAY(DATE([.AA$1];MONTH(1&amp;[.AA$2]);1);2)=ROW()-2;DATE([.AA$1];MONTH(1&amp;[.AA$2]);1);&quot;&quot;);[.AB20]+1)" table:style-name="ce298">
            <text:p>ven 14</text:p>
          </table:table-cell>
          <table:table-cell office:value-type="string" office:string-value="" table:formula="of:=IF(WEEKDAY([.AB21];2)=3; ISOWEEKNUM([.AB21]);&quot;&quot;)" table:style-name="ce297"/>
          <table:table-cell table:style-name="ce299"/>
          <table:table-cell table:style-name="ce273"/>
          <table:table-cell office:value-type="date" office:date-value="2025-04-18T00:00:00" table:formula="of:=IF([.AF20]=&quot;&quot;;IF(WEEKDAY(DATE([.AE$1];MONTH(1&amp;[.AE$2]);1);2)=ROW()-2;DATE([.AE$1];MONTH(1&amp;[.AE$2]);1);&quot;&quot;);[.AF20]+1)" table:style-name="ce303">
            <text:p>ven 18</text:p>
          </table:table-cell>
          <table:table-cell office:value-type="string" office:string-value="" table:formula="of:=IF(WEEKDAY([.AF21];2)=3; ISOWEEKNUM([.AF21]);&quot;&quot;)" table:style-name="ce302"/>
          <table:table-cell table:style-name="ce304"/>
          <table:table-cell table:style-name="ce273"/>
          <table:table-cell office:value-type="date" office:date-value="2025-05-16T00:00:00" table:formula="of:=IF([.AJ20]=&quot;&quot;;IF(WEEKDAY(DATE([.AI$1];MONTH(1&amp;[.AI$2]);1);2)=ROW()-2;DATE([.AI$1];MONTH(1&amp;[.AI$2]);1);&quot;&quot;);[.AJ20]+1)" table:style-name="ce307">
            <text:p>ven 16</text:p>
          </table:table-cell>
          <table:table-cell office:value-type="string" office:string-value="" table:formula="of:=IF(WEEKDAY([.AJ21];2)=3; ISOWEEKNUM([.AJ21]);&quot;&quot;)" table:style-name="ce306"/>
          <table:table-cell table:style-name="ce308"/>
          <table:table-cell table:style-name="ce273"/>
          <table:table-cell office:value-type="date" office:date-value="2025-06-13T00:00:00" table:formula="of:=IF([.AN20]=&quot;&quot;;IF(WEEKDAY(DATE([.AM$1];MONTH(1&amp;[.AM$2]);1);2)=ROW()-2;DATE([.AM$1];MONTH(1&amp;[.AM$2]);1);&quot;&quot;);[.AN20]+1)" table:style-name="ce311">
            <text:p>ven 13</text:p>
          </table:table-cell>
          <table:table-cell office:value-type="string" office:string-value="" table:formula="of:=IF(WEEKDAY([.AN21];2)=3; ISOWEEKNUM([.AN21]);&quot;&quot;)" table:style-name="ce310"/>
          <table:table-cell table:style-name="ce312"/>
          <table:table-cell table:style-name="ce273"/>
          <table:table-cell office:value-type="date" office:date-value="2025-07-18T00:00:00" table:formula="of:=IF([.AR20]=&quot;&quot;;IF(WEEKDAY(DATE([.AQ$1];MONTH(1&amp;[.AQ$2]);1);2)=ROW()-2;DATE([.AQ$1];MONTH(1&amp;[.AQ$2]);1);&quot;&quot;);[.AR20]+1)" table:style-name="ce315">
            <text:p>ven 18</text:p>
          </table:table-cell>
          <table:table-cell office:value-type="string" office:string-value="" table:formula="of:=IF(WEEKDAY([.AR21];2)=3; ISOWEEKNUM([.AR21]);&quot;&quot;)" table:style-name="ce314"/>
          <table:table-cell table:style-name="ce316"/>
          <table:table-cell table:style-name="ce273"/>
          <table:table-cell office:value-type="date" office:date-value="2025-08-15T00:00:00" table:formula="of:=IF([.AV20]=&quot;&quot;;IF(WEEKDAY(DATE([.AU$1];MONTH(1&amp;[.AU$2]);1);2)=ROW()-2;DATE([.AU$1];MONTH(1&amp;[.AU$2]);1);&quot;&quot;);[.AV20]+1)" table:style-name="ce319">
            <text:p>ven 15</text:p>
          </table:table-cell>
          <table:table-cell office:value-type="string" office:string-value="" table:formula="of:=IF(WEEKDAY([.AV21];2)=3; ISOWEEKNUM([.AV21]);&quot;&quot;)" table:style-name="ce318"/>
          <table:table-cell table:style-name="ce320"/>
          <table:table-cell table:style-name="ce273"/>
          <table:table-cell office:value-type="date" office:date-value="2025-09-19T00:00:00" table:formula="of:=IF([.AZ20]=&quot;&quot;;IF(WEEKDAY(DATE([.AY$1];MONTH(1&amp;[.AY$2]);1);2)=ROW()-2;DATE([.AY$1];MONTH(1&amp;[.AY$2]);1);&quot;&quot;);[.AZ20]+1)" table:style-name="ce323">
            <text:p>ven 19</text:p>
          </table:table-cell>
          <table:table-cell office:value-type="string" office:string-value="" table:formula="of:=IF(WEEKDAY([.AZ21];2)=3; ISOWEEKNUM([.AZ21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4T00:00:00" table:formula="of:=IF([.D21]=&quot;&quot;;IF(WEEKDAY(DATE($$An;MONTH(1&amp;[.C$2]);1);2)=ROW()-2;DATE($$An;MONTH(1&amp;[.C$2]);1);&quot;&quot;);[.D21]+1)" table:style-name="ce278">
            <text:p>sam 14</text:p>
          </table:table-cell>
          <table:table-cell office:value-type="string" office:string-value="" table:formula="of:=IF(WEEKDAY([.D22];2)=3; ISOWEEKNUM([.D22]);&quot;&quot;)" table:style-name="ce277"/>
          <table:table-cell table:style-name="ce279"/>
          <table:table-cell table:style-name="ce273"/>
          <table:table-cell office:value-type="date" office:date-value="2024-10-19T00:00:00" table:formula="of:=IF([.H21]=&quot;&quot;;IF(WEEKDAY(DATE([.G$1];MONTH(1&amp;[.G$2]);1);2)=ROW()-2;DATE([.G$1];MONTH(1&amp;[.G$2]);1);&quot;&quot;);[.H21]+1)" table:style-name="ce271">
            <text:p>sam 19</text:p>
          </table:table-cell>
          <table:table-cell office:value-type="string" office:string-value="" table:formula="of:=IF(WEEKDAY([.H22];2)=3; ISOWEEKNUM([.H22]);&quot;&quot;)" table:style-name="ce270"/>
          <table:table-cell table:style-name="ce272"/>
          <table:table-cell table:style-name="ce273"/>
          <table:table-cell office:value-type="date" office:date-value="2024-11-16T00:00:00" table:formula="of:=IF([.L21]=&quot;&quot;;IF(WEEKDAY(DATE([.K$1];MONTH(1&amp;[.K$2]);1);2)=ROW()-2;DATE([.K$1];MONTH(1&amp;[.K$2]);1);&quot;&quot;);[.L21]+1)" table:style-name="ce282">
            <text:p>sam 16</text:p>
          </table:table-cell>
          <table:table-cell office:value-type="string" office:string-value="" table:formula="of:=IF(WEEKDAY([.L22];2)=3; ISOWEEKNUM([.L22]);&quot;&quot;)" table:style-name="ce281"/>
          <table:table-cell table:style-name="ce283"/>
          <table:table-cell table:style-name="ce273"/>
          <table:table-cell office:value-type="date" office:date-value="2024-12-14T00:00:00" table:formula="of:=IF([.P21]=&quot;&quot;;IF(WEEKDAY(DATE([.O$1];MONTH(1&amp;[.O$2]);1);2)=ROW()-2;DATE([.O$1];MONTH(1&amp;[.O$2]);1);&quot;&quot;);[.P21]+1)" table:style-name="ce286">
            <text:p>sam 14</text:p>
          </table:table-cell>
          <table:table-cell office:value-type="string" office:string-value="" table:formula="of:=IF(WEEKDAY([.P22];2)=3; ISOWEEKNUM([.P22]);&quot;&quot;)" table:style-name="ce285"/>
          <table:table-cell table:style-name="ce287"/>
          <table:table-cell table:style-name="ce273"/>
          <table:table-cell office:value-type="date" office:date-value="2025-01-18T00:00:00" table:formula="of:=IF([.T21]=&quot;&quot;;IF(WEEKDAY(DATE([.S$1];MONTH(1&amp;[.S$2]);1);2)=ROW()-2;DATE([.S$1];MONTH(1&amp;[.S$2]);1);&quot;&quot;);[.T21]+1)" table:style-name="ce290">
            <text:p>sam 18</text:p>
          </table:table-cell>
          <table:table-cell office:value-type="string" office:string-value="" table:formula="of:=IF(WEEKDAY([.T22];2)=3; ISOWEEKNUM([.T22]);&quot;&quot;)" table:style-name="ce289"/>
          <table:table-cell table:style-name="ce291"/>
          <table:table-cell table:style-name="ce273"/>
          <table:table-cell office:value-type="date" office:date-value="2025-02-15T00:00:00" table:formula="of:=IF([.X21]=&quot;&quot;;IF(WEEKDAY(DATE([.W$1];MONTH(1&amp;[.W$2]);1);2)=ROW()-2;DATE([.W$1];MONTH(1&amp;[.W$2]);1);&quot;&quot;);[.X21]+1)" table:style-name="ce294">
            <text:p>sam 15</text:p>
          </table:table-cell>
          <table:table-cell office:value-type="string" office:string-value="" table:formula="of:=IF(WEEKDAY([.X22];2)=3; ISOWEEKNUM([.X22]);&quot;&quot;)" table:style-name="ce293"/>
          <table:table-cell table:style-name="ce295"/>
          <table:table-cell table:style-name="ce273"/>
          <table:table-cell office:value-type="date" office:date-value="2025-03-15T00:00:00" table:formula="of:=IF([.AB21]=&quot;&quot;;IF(WEEKDAY(DATE([.AA$1];MONTH(1&amp;[.AA$2]);1);2)=ROW()-2;DATE([.AA$1];MONTH(1&amp;[.AA$2]);1);&quot;&quot;);[.AB21]+1)" table:style-name="ce298">
            <text:p>sam 15</text:p>
          </table:table-cell>
          <table:table-cell office:value-type="string" office:string-value="" table:formula="of:=IF(WEEKDAY([.AB22];2)=3; ISOWEEKNUM([.AB22]);&quot;&quot;)" table:style-name="ce297"/>
          <table:table-cell table:style-name="ce299"/>
          <table:table-cell table:style-name="ce273"/>
          <table:table-cell office:value-type="date" office:date-value="2025-04-19T00:00:00" table:formula="of:=IF([.AF21]=&quot;&quot;;IF(WEEKDAY(DATE([.AE$1];MONTH(1&amp;[.AE$2]);1);2)=ROW()-2;DATE([.AE$1];MONTH(1&amp;[.AE$2]);1);&quot;&quot;);[.AF21]+1)" table:style-name="ce303">
            <text:p>sam 19</text:p>
          </table:table-cell>
          <table:table-cell office:value-type="string" office:string-value="" table:formula="of:=IF(WEEKDAY([.AF22];2)=3; ISOWEEKNUM([.AF22]);&quot;&quot;)" table:style-name="ce302"/>
          <table:table-cell table:style-name="ce304"/>
          <table:table-cell table:style-name="ce273"/>
          <table:table-cell office:value-type="date" office:date-value="2025-05-17T00:00:00" table:formula="of:=IF([.AJ21]=&quot;&quot;;IF(WEEKDAY(DATE([.AI$1];MONTH(1&amp;[.AI$2]);1);2)=ROW()-2;DATE([.AI$1];MONTH(1&amp;[.AI$2]);1);&quot;&quot;);[.AJ21]+1)" table:style-name="ce307">
            <text:p>sam 17</text:p>
          </table:table-cell>
          <table:table-cell office:value-type="string" office:string-value="" table:formula="of:=IF(WEEKDAY([.AJ22];2)=3; ISOWEEKNUM([.AJ22]);&quot;&quot;)" table:style-name="ce306"/>
          <table:table-cell table:style-name="ce308"/>
          <table:table-cell table:style-name="ce273"/>
          <table:table-cell office:value-type="date" office:date-value="2025-06-14T00:00:00" table:formula="of:=IF([.AN21]=&quot;&quot;;IF(WEEKDAY(DATE([.AM$1];MONTH(1&amp;[.AM$2]);1);2)=ROW()-2;DATE([.AM$1];MONTH(1&amp;[.AM$2]);1);&quot;&quot;);[.AN21]+1)" table:style-name="ce311">
            <text:p>sam 14</text:p>
          </table:table-cell>
          <table:table-cell office:value-type="string" office:string-value="" table:formula="of:=IF(WEEKDAY([.AN22];2)=3; ISOWEEKNUM([.AN22]);&quot;&quot;)" table:style-name="ce310"/>
          <table:table-cell table:style-name="ce312"/>
          <table:table-cell table:style-name="ce273"/>
          <table:table-cell office:value-type="date" office:date-value="2025-07-19T00:00:00" table:formula="of:=IF([.AR21]=&quot;&quot;;IF(WEEKDAY(DATE([.AQ$1];MONTH(1&amp;[.AQ$2]);1);2)=ROW()-2;DATE([.AQ$1];MONTH(1&amp;[.AQ$2]);1);&quot;&quot;);[.AR21]+1)" table:style-name="ce315">
            <text:p>sam 19</text:p>
          </table:table-cell>
          <table:table-cell office:value-type="string" office:string-value="" table:formula="of:=IF(WEEKDAY([.AR22];2)=3; ISOWEEKNUM([.AR22]);&quot;&quot;)" table:style-name="ce314"/>
          <table:table-cell table:style-name="ce316"/>
          <table:table-cell table:style-name="ce273"/>
          <table:table-cell office:value-type="date" office:date-value="2025-08-16T00:00:00" table:formula="of:=IF([.AV21]=&quot;&quot;;IF(WEEKDAY(DATE([.AU$1];MONTH(1&amp;[.AU$2]);1);2)=ROW()-2;DATE([.AU$1];MONTH(1&amp;[.AU$2]);1);&quot;&quot;);[.AV21]+1)" table:style-name="ce319">
            <text:p>sam 16</text:p>
          </table:table-cell>
          <table:table-cell office:value-type="string" office:string-value="" table:formula="of:=IF(WEEKDAY([.AV22];2)=3; ISOWEEKNUM([.AV22]);&quot;&quot;)" table:style-name="ce318"/>
          <table:table-cell table:style-name="ce320"/>
          <table:table-cell table:style-name="ce273"/>
          <table:table-cell office:value-type="date" office:date-value="2025-09-20T00:00:00" table:formula="of:=IF([.AZ21]=&quot;&quot;;IF(WEEKDAY(DATE([.AY$1];MONTH(1&amp;[.AY$2]);1);2)=ROW()-2;DATE([.AY$1];MONTH(1&amp;[.AY$2]);1);&quot;&quot;);[.AZ21]+1)" table:style-name="ce323">
            <text:p>sam 20</text:p>
          </table:table-cell>
          <table:table-cell office:value-type="string" office:string-value="" table:formula="of:=IF(WEEKDAY([.AZ22];2)=3; ISOWEEKNUM([.AZ22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5T00:00:00" table:formula="of:=IF([.D22]=&quot;&quot;;IF(WEEKDAY(DATE($$An;MONTH(1&amp;[.C$2]);1);2)=ROW()-2;DATE($$An;MONTH(1&amp;[.C$2]);1);&quot;&quot;);[.D22]+1)" table:style-name="ce278">
            <text:p>dim 15</text:p>
          </table:table-cell>
          <table:table-cell office:value-type="string" office:string-value="" table:formula="of:=IF(WEEKDAY([.D23];2)=3; ISOWEEKNUM([.D23]);&quot;&quot;)" table:style-name="ce277"/>
          <table:table-cell table:style-name="ce279"/>
          <table:table-cell table:style-name="ce273"/>
          <table:table-cell office:value-type="date" office:date-value="2024-10-20T00:00:00" table:formula="of:=IF([.H22]=&quot;&quot;;IF(WEEKDAY(DATE([.G$1];MONTH(1&amp;[.G$2]);1);2)=ROW()-2;DATE([.G$1];MONTH(1&amp;[.G$2]);1);&quot;&quot;);[.H22]+1)" table:style-name="ce271">
            <text:p>dim 20</text:p>
          </table:table-cell>
          <table:table-cell office:value-type="string" office:string-value="" table:formula="of:=IF(WEEKDAY([.H23];2)=3; ISOWEEKNUM([.H23]);&quot;&quot;)" table:style-name="ce270"/>
          <table:table-cell table:style-name="ce272"/>
          <table:table-cell table:style-name="ce273"/>
          <table:table-cell office:value-type="date" office:date-value="2024-11-17T00:00:00" table:formula="of:=IF([.L22]=&quot;&quot;;IF(WEEKDAY(DATE([.K$1];MONTH(1&amp;[.K$2]);1);2)=ROW()-2;DATE([.K$1];MONTH(1&amp;[.K$2]);1);&quot;&quot;);[.L22]+1)" table:style-name="ce282">
            <text:p>dim 17</text:p>
          </table:table-cell>
          <table:table-cell office:value-type="string" office:string-value="" table:formula="of:=IF(WEEKDAY([.L23];2)=3; ISOWEEKNUM([.L23]);&quot;&quot;)" table:style-name="ce281"/>
          <table:table-cell table:style-name="ce283"/>
          <table:table-cell table:style-name="ce273"/>
          <table:table-cell office:value-type="date" office:date-value="2024-12-15T00:00:00" table:formula="of:=IF([.P22]=&quot;&quot;;IF(WEEKDAY(DATE([.O$1];MONTH(1&amp;[.O$2]);1);2)=ROW()-2;DATE([.O$1];MONTH(1&amp;[.O$2]);1);&quot;&quot;);[.P22]+1)" table:style-name="ce286">
            <text:p>dim 15</text:p>
          </table:table-cell>
          <table:table-cell office:value-type="string" office:string-value="" table:formula="of:=IF(WEEKDAY([.P23];2)=3; ISOWEEKNUM([.P23]);&quot;&quot;)" table:style-name="ce285"/>
          <table:table-cell table:style-name="ce287"/>
          <table:table-cell table:style-name="ce273"/>
          <table:table-cell office:value-type="date" office:date-value="2025-01-19T00:00:00" table:formula="of:=IF([.T22]=&quot;&quot;;IF(WEEKDAY(DATE([.S$1];MONTH(1&amp;[.S$2]);1);2)=ROW()-2;DATE([.S$1];MONTH(1&amp;[.S$2]);1);&quot;&quot;);[.T22]+1)" table:style-name="ce290">
            <text:p>dim 19</text:p>
          </table:table-cell>
          <table:table-cell office:value-type="string" office:string-value="" table:formula="of:=IF(WEEKDAY([.T23];2)=3; ISOWEEKNUM([.T23]);&quot;&quot;)" table:style-name="ce289"/>
          <table:table-cell table:style-name="ce291"/>
          <table:table-cell table:style-name="ce273"/>
          <table:table-cell office:value-type="date" office:date-value="2025-02-16T00:00:00" table:formula="of:=IF([.X22]=&quot;&quot;;IF(WEEKDAY(DATE([.W$1];MONTH(1&amp;[.W$2]);1);2)=ROW()-2;DATE([.W$1];MONTH(1&amp;[.W$2]);1);&quot;&quot;);[.X22]+1)" table:style-name="ce294">
            <text:p>dim 16</text:p>
          </table:table-cell>
          <table:table-cell office:value-type="string" office:string-value="" table:formula="of:=IF(WEEKDAY([.X23];2)=3; ISOWEEKNUM([.X23]);&quot;&quot;)" table:style-name="ce293"/>
          <table:table-cell table:style-name="ce295"/>
          <table:table-cell table:style-name="ce273"/>
          <table:table-cell office:value-type="date" office:date-value="2025-03-16T00:00:00" table:formula="of:=IF([.AB22]=&quot;&quot;;IF(WEEKDAY(DATE([.AA$1];MONTH(1&amp;[.AA$2]);1);2)=ROW()-2;DATE([.AA$1];MONTH(1&amp;[.AA$2]);1);&quot;&quot;);[.AB22]+1)" table:style-name="ce298">
            <text:p>dim 16</text:p>
          </table:table-cell>
          <table:table-cell office:value-type="string" office:string-value="" table:formula="of:=IF(WEEKDAY([.AB23];2)=3; ISOWEEKNUM([.AB23]);&quot;&quot;)" table:style-name="ce297"/>
          <table:table-cell table:style-name="ce299"/>
          <table:table-cell table:style-name="ce273"/>
          <table:table-cell office:value-type="date" office:date-value="2025-04-20T00:00:00" table:formula="of:=IF([.AF22]=&quot;&quot;;IF(WEEKDAY(DATE([.AE$1];MONTH(1&amp;[.AE$2]);1);2)=ROW()-2;DATE([.AE$1];MONTH(1&amp;[.AE$2]);1);&quot;&quot;);[.AF22]+1)" table:style-name="ce303">
            <text:p>dim 20</text:p>
          </table:table-cell>
          <table:table-cell office:value-type="string" office:string-value="" table:formula="of:=IF(WEEKDAY([.AF23];2)=3; ISOWEEKNUM([.AF23]);&quot;&quot;)" table:style-name="ce302"/>
          <table:table-cell table:style-name="ce304"/>
          <table:table-cell table:style-name="ce273"/>
          <table:table-cell office:value-type="date" office:date-value="2025-05-18T00:00:00" table:formula="of:=IF([.AJ22]=&quot;&quot;;IF(WEEKDAY(DATE([.AI$1];MONTH(1&amp;[.AI$2]);1);2)=ROW()-2;DATE([.AI$1];MONTH(1&amp;[.AI$2]);1);&quot;&quot;);[.AJ22]+1)" table:style-name="ce307">
            <text:p>dim 18</text:p>
          </table:table-cell>
          <table:table-cell office:value-type="string" office:string-value="" table:formula="of:=IF(WEEKDAY([.AJ23];2)=3; ISOWEEKNUM([.AJ23]);&quot;&quot;)" table:style-name="ce306"/>
          <table:table-cell table:style-name="ce308"/>
          <table:table-cell table:style-name="ce273"/>
          <table:table-cell office:value-type="date" office:date-value="2025-06-15T00:00:00" table:formula="of:=IF([.AN22]=&quot;&quot;;IF(WEEKDAY(DATE([.AM$1];MONTH(1&amp;[.AM$2]);1);2)=ROW()-2;DATE([.AM$1];MONTH(1&amp;[.AM$2]);1);&quot;&quot;);[.AN22]+1)" table:style-name="ce311">
            <text:p>dim 15</text:p>
          </table:table-cell>
          <table:table-cell office:value-type="string" office:string-value="" table:formula="of:=IF(WEEKDAY([.AN23];2)=3; ISOWEEKNUM([.AN23]);&quot;&quot;)" table:style-name="ce310"/>
          <table:table-cell table:style-name="ce312"/>
          <table:table-cell table:style-name="ce273"/>
          <table:table-cell office:value-type="date" office:date-value="2025-07-20T00:00:00" table:formula="of:=IF([.AR22]=&quot;&quot;;IF(WEEKDAY(DATE([.AQ$1];MONTH(1&amp;[.AQ$2]);1);2)=ROW()-2;DATE([.AQ$1];MONTH(1&amp;[.AQ$2]);1);&quot;&quot;);[.AR22]+1)" table:style-name="ce315">
            <text:p>dim 20</text:p>
          </table:table-cell>
          <table:table-cell office:value-type="string" office:string-value="" table:formula="of:=IF(WEEKDAY([.AR23];2)=3; ISOWEEKNUM([.AR23]);&quot;&quot;)" table:style-name="ce314"/>
          <table:table-cell table:style-name="ce316"/>
          <table:table-cell table:style-name="ce273"/>
          <table:table-cell office:value-type="date" office:date-value="2025-08-17T00:00:00" table:formula="of:=IF([.AV22]=&quot;&quot;;IF(WEEKDAY(DATE([.AU$1];MONTH(1&amp;[.AU$2]);1);2)=ROW()-2;DATE([.AU$1];MONTH(1&amp;[.AU$2]);1);&quot;&quot;);[.AV22]+1)" table:style-name="ce319">
            <text:p>dim 17</text:p>
          </table:table-cell>
          <table:table-cell office:value-type="string" office:string-value="" table:formula="of:=IF(WEEKDAY([.AV23];2)=3; ISOWEEKNUM([.AV23]);&quot;&quot;)" table:style-name="ce318"/>
          <table:table-cell table:style-name="ce320"/>
          <table:table-cell table:style-name="ce273"/>
          <table:table-cell office:value-type="date" office:date-value="2025-09-21T00:00:00" table:formula="of:=IF([.AZ22]=&quot;&quot;;IF(WEEKDAY(DATE([.AY$1];MONTH(1&amp;[.AY$2]);1);2)=ROW()-2;DATE([.AY$1];MONTH(1&amp;[.AY$2]);1);&quot;&quot;);[.AZ22]+1)" table:style-name="ce323">
            <text:p>dim 21</text:p>
          </table:table-cell>
          <table:table-cell office:value-type="string" office:string-value="" table:formula="of:=IF(WEEKDAY([.AZ23];2)=3; ISOWEEKNUM([.AZ23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6T00:00:00" table:formula="of:=IF([.D23]=&quot;&quot;;IF(WEEKDAY(DATE($$An;MONTH(1&amp;[.C$2]);1);2)=ROW()-2;DATE($$An;MONTH(1&amp;[.C$2]);1);&quot;&quot;);[.D23]+1)" table:style-name="ce278">
            <text:p>lun 16</text:p>
          </table:table-cell>
          <table:table-cell office:value-type="string" office:string-value="" table:formula="of:=IF(WEEKDAY([.D24];2)=3; ISOWEEKNUM([.D24]);&quot;&quot;)" table:style-name="ce277"/>
          <table:table-cell table:style-name="ce279"/>
          <table:table-cell table:style-name="ce273"/>
          <table:table-cell office:value-type="date" office:date-value="2024-10-21T00:00:00" table:formula="of:=IF([.H23]=&quot;&quot;;IF(WEEKDAY(DATE([.G$1];MONTH(1&amp;[.G$2]);1);2)=ROW()-2;DATE([.G$1];MONTH(1&amp;[.G$2]);1);&quot;&quot;);[.H23]+1)" table:style-name="ce271">
            <text:p>lun 21</text:p>
          </table:table-cell>
          <table:table-cell office:value-type="string" office:string-value="" table:formula="of:=IF(WEEKDAY([.H24];2)=3; ISOWEEKNUM([.H24]);&quot;&quot;)" table:style-name="ce270"/>
          <table:table-cell table:style-name="ce272"/>
          <table:table-cell table:style-name="ce273"/>
          <table:table-cell office:value-type="date" office:date-value="2024-11-18T00:00:00" table:formula="of:=IF([.L23]=&quot;&quot;;IF(WEEKDAY(DATE([.K$1];MONTH(1&amp;[.K$2]);1);2)=ROW()-2;DATE([.K$1];MONTH(1&amp;[.K$2]);1);&quot;&quot;);[.L23]+1)" table:style-name="ce282">
            <text:p>lun 18</text:p>
          </table:table-cell>
          <table:table-cell office:value-type="string" office:string-value="" table:formula="of:=IF(WEEKDAY([.L24];2)=3; ISOWEEKNUM([.L24]);&quot;&quot;)" table:style-name="ce281"/>
          <table:table-cell table:style-name="ce283"/>
          <table:table-cell table:style-name="ce273"/>
          <table:table-cell office:value-type="date" office:date-value="2024-12-16T00:00:00" table:formula="of:=IF([.P23]=&quot;&quot;;IF(WEEKDAY(DATE([.O$1];MONTH(1&amp;[.O$2]);1);2)=ROW()-2;DATE([.O$1];MONTH(1&amp;[.O$2]);1);&quot;&quot;);[.P23]+1)" table:style-name="ce286">
            <text:p>lun 16</text:p>
          </table:table-cell>
          <table:table-cell office:value-type="string" office:string-value="" table:formula="of:=IF(WEEKDAY([.P24];2)=3; ISOWEEKNUM([.P24]);&quot;&quot;)" table:style-name="ce285"/>
          <table:table-cell table:style-name="ce287"/>
          <table:table-cell table:style-name="ce273"/>
          <table:table-cell office:value-type="date" office:date-value="2025-01-20T00:00:00" table:formula="of:=IF([.T23]=&quot;&quot;;IF(WEEKDAY(DATE([.S$1];MONTH(1&amp;[.S$2]);1);2)=ROW()-2;DATE([.S$1];MONTH(1&amp;[.S$2]);1);&quot;&quot;);[.T23]+1)" table:style-name="ce290">
            <text:p>lun 20</text:p>
          </table:table-cell>
          <table:table-cell office:value-type="string" office:string-value="" table:formula="of:=IF(WEEKDAY([.T24];2)=3; ISOWEEKNUM([.T24]);&quot;&quot;)" table:style-name="ce289"/>
          <table:table-cell table:style-name="ce291"/>
          <table:table-cell table:style-name="ce273"/>
          <table:table-cell office:value-type="date" office:date-value="2025-02-17T00:00:00" table:formula="of:=IF([.X23]=&quot;&quot;;IF(WEEKDAY(DATE([.W$1];MONTH(1&amp;[.W$2]);1);2)=ROW()-2;DATE([.W$1];MONTH(1&amp;[.W$2]);1);&quot;&quot;);[.X23]+1)" table:style-name="ce294">
            <text:p>lun 17</text:p>
          </table:table-cell>
          <table:table-cell office:value-type="string" office:string-value="" table:formula="of:=IF(WEEKDAY([.X24];2)=3; ISOWEEKNUM([.X24]);&quot;&quot;)" table:style-name="ce293"/>
          <table:table-cell table:style-name="ce295"/>
          <table:table-cell table:style-name="ce273"/>
          <table:table-cell office:value-type="date" office:date-value="2025-03-17T00:00:00" table:formula="of:=IF([.AB23]=&quot;&quot;;IF(WEEKDAY(DATE([.AA$1];MONTH(1&amp;[.AA$2]);1);2)=ROW()-2;DATE([.AA$1];MONTH(1&amp;[.AA$2]);1);&quot;&quot;);[.AB23]+1)" table:style-name="ce298">
            <text:p>lun 17</text:p>
          </table:table-cell>
          <table:table-cell office:value-type="string" office:string-value="" table:formula="of:=IF(WEEKDAY([.AB24];2)=3; ISOWEEKNUM([.AB24]);&quot;&quot;)" table:style-name="ce297"/>
          <table:table-cell table:style-name="ce299"/>
          <table:table-cell table:style-name="ce273"/>
          <table:table-cell office:value-type="date" office:date-value="2025-04-21T00:00:00" table:formula="of:=IF([.AF23]=&quot;&quot;;IF(WEEKDAY(DATE([.AE$1];MONTH(1&amp;[.AE$2]);1);2)=ROW()-2;DATE([.AE$1];MONTH(1&amp;[.AE$2]);1);&quot;&quot;);[.AF23]+1)" table:style-name="ce303">
            <text:p>lun 21</text:p>
          </table:table-cell>
          <table:table-cell office:value-type="string" office:string-value="" table:formula="of:=IF(WEEKDAY([.AF24];2)=3; ISOWEEKNUM([.AF24]);&quot;&quot;)" table:style-name="ce302"/>
          <table:table-cell table:style-name="ce304"/>
          <table:table-cell table:style-name="ce273"/>
          <table:table-cell office:value-type="date" office:date-value="2025-05-19T00:00:00" table:formula="of:=IF([.AJ23]=&quot;&quot;;IF(WEEKDAY(DATE([.AI$1];MONTH(1&amp;[.AI$2]);1);2)=ROW()-2;DATE([.AI$1];MONTH(1&amp;[.AI$2]);1);&quot;&quot;);[.AJ23]+1)" table:style-name="ce307">
            <text:p>lun 19</text:p>
          </table:table-cell>
          <table:table-cell office:value-type="string" office:string-value="" table:formula="of:=IF(WEEKDAY([.AJ24];2)=3; ISOWEEKNUM([.AJ24]);&quot;&quot;)" table:style-name="ce306"/>
          <table:table-cell table:style-name="ce308"/>
          <table:table-cell table:style-name="ce273"/>
          <table:table-cell office:value-type="date" office:date-value="2025-06-16T00:00:00" table:formula="of:=IF([.AN23]=&quot;&quot;;IF(WEEKDAY(DATE([.AM$1];MONTH(1&amp;[.AM$2]);1);2)=ROW()-2;DATE([.AM$1];MONTH(1&amp;[.AM$2]);1);&quot;&quot;);[.AN23]+1)" table:style-name="ce311">
            <text:p>lun 16</text:p>
          </table:table-cell>
          <table:table-cell office:value-type="string" office:string-value="" table:formula="of:=IF(WEEKDAY([.AN24];2)=3; ISOWEEKNUM([.AN24]);&quot;&quot;)" table:style-name="ce310"/>
          <table:table-cell table:style-name="ce312"/>
          <table:table-cell table:style-name="ce273"/>
          <table:table-cell office:value-type="date" office:date-value="2025-07-21T00:00:00" table:formula="of:=IF([.AR23]=&quot;&quot;;IF(WEEKDAY(DATE([.AQ$1];MONTH(1&amp;[.AQ$2]);1);2)=ROW()-2;DATE([.AQ$1];MONTH(1&amp;[.AQ$2]);1);&quot;&quot;);[.AR23]+1)" table:style-name="ce315">
            <text:p>lun 21</text:p>
          </table:table-cell>
          <table:table-cell office:value-type="string" office:string-value="" table:formula="of:=IF(WEEKDAY([.AR24];2)=3; ISOWEEKNUM([.AR24]);&quot;&quot;)" table:style-name="ce314"/>
          <table:table-cell table:style-name="ce316"/>
          <table:table-cell table:style-name="ce273"/>
          <table:table-cell office:value-type="date" office:date-value="2025-08-18T00:00:00" table:formula="of:=IF([.AV23]=&quot;&quot;;IF(WEEKDAY(DATE([.AU$1];MONTH(1&amp;[.AU$2]);1);2)=ROW()-2;DATE([.AU$1];MONTH(1&amp;[.AU$2]);1);&quot;&quot;);[.AV23]+1)" table:style-name="ce319">
            <text:p>lun 18</text:p>
          </table:table-cell>
          <table:table-cell office:value-type="string" office:string-value="" table:formula="of:=IF(WEEKDAY([.AV24];2)=3; ISOWEEKNUM([.AV24]);&quot;&quot;)" table:style-name="ce318"/>
          <table:table-cell table:style-name="ce320"/>
          <table:table-cell table:style-name="ce273"/>
          <table:table-cell office:value-type="date" office:date-value="2025-09-22T00:00:00" table:formula="of:=IF([.AZ23]=&quot;&quot;;IF(WEEKDAY(DATE([.AY$1];MONTH(1&amp;[.AY$2]);1);2)=ROW()-2;DATE([.AY$1];MONTH(1&amp;[.AY$2]);1);&quot;&quot;);[.AZ23]+1)" table:style-name="ce323">
            <text:p>lun 22</text:p>
          </table:table-cell>
          <table:table-cell office:value-type="string" office:string-value="" table:formula="of:=IF(WEEKDAY([.AZ24];2)=3; ISOWEEKNUM([.AZ24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7T00:00:00" table:formula="of:=IF([.D24]=&quot;&quot;;IF(WEEKDAY(DATE($$An;MONTH(1&amp;[.C$2]);1);2)=ROW()-2;DATE($$An;MONTH(1&amp;[.C$2]);1);&quot;&quot;);[.D24]+1)" table:style-name="ce278">
            <text:p>mar 17</text:p>
          </table:table-cell>
          <table:table-cell office:value-type="string" office:string-value="" table:formula="of:=IF(WEEKDAY([.D25];2)=3; ISOWEEKNUM([.D25]);&quot;&quot;)" table:style-name="ce277"/>
          <table:table-cell table:style-name="ce279"/>
          <table:table-cell table:style-name="ce273"/>
          <table:table-cell office:value-type="date" office:date-value="2024-10-22T00:00:00" table:formula="of:=IF([.H24]=&quot;&quot;;IF(WEEKDAY(DATE([.G$1];MONTH(1&amp;[.G$2]);1);2)=ROW()-2;DATE([.G$1];MONTH(1&amp;[.G$2]);1);&quot;&quot;);[.H24]+1)" table:style-name="ce271">
            <text:p>mar 22</text:p>
          </table:table-cell>
          <table:table-cell office:value-type="string" office:string-value="" table:formula="of:=IF(WEEKDAY([.H25];2)=3; ISOWEEKNUM([.H25]);&quot;&quot;)" table:style-name="ce270"/>
          <table:table-cell table:style-name="ce272"/>
          <table:table-cell table:style-name="ce273"/>
          <table:table-cell office:value-type="date" office:date-value="2024-11-19T00:00:00" table:formula="of:=IF([.L24]=&quot;&quot;;IF(WEEKDAY(DATE([.K$1];MONTH(1&amp;[.K$2]);1);2)=ROW()-2;DATE([.K$1];MONTH(1&amp;[.K$2]);1);&quot;&quot;);[.L24]+1)" table:style-name="ce282">
            <text:p>mar 19</text:p>
          </table:table-cell>
          <table:table-cell office:value-type="string" office:string-value="" table:formula="of:=IF(WEEKDAY([.L25];2)=3; ISOWEEKNUM([.L25]);&quot;&quot;)" table:style-name="ce281"/>
          <table:table-cell table:style-name="ce283"/>
          <table:table-cell table:style-name="ce273"/>
          <table:table-cell office:value-type="date" office:date-value="2024-12-17T00:00:00" table:formula="of:=IF([.P24]=&quot;&quot;;IF(WEEKDAY(DATE([.O$1];MONTH(1&amp;[.O$2]);1);2)=ROW()-2;DATE([.O$1];MONTH(1&amp;[.O$2]);1);&quot;&quot;);[.P24]+1)" table:style-name="ce286">
            <text:p>mar 17</text:p>
          </table:table-cell>
          <table:table-cell office:value-type="string" office:string-value="" table:formula="of:=IF(WEEKDAY([.P25];2)=3; ISOWEEKNUM([.P25]);&quot;&quot;)" table:style-name="ce285"/>
          <table:table-cell table:style-name="ce287"/>
          <table:table-cell table:style-name="ce273"/>
          <table:table-cell office:value-type="date" office:date-value="2025-01-21T00:00:00" table:formula="of:=IF([.T24]=&quot;&quot;;IF(WEEKDAY(DATE([.S$1];MONTH(1&amp;[.S$2]);1);2)=ROW()-2;DATE([.S$1];MONTH(1&amp;[.S$2]);1);&quot;&quot;);[.T24]+1)" table:style-name="ce290">
            <text:p>mar 21</text:p>
          </table:table-cell>
          <table:table-cell office:value-type="string" office:string-value="" table:formula="of:=IF(WEEKDAY([.T25];2)=3; ISOWEEKNUM([.T25]);&quot;&quot;)" table:style-name="ce289"/>
          <table:table-cell table:style-name="ce291"/>
          <table:table-cell table:style-name="ce273"/>
          <table:table-cell office:value-type="date" office:date-value="2025-02-18T00:00:00" table:formula="of:=IF([.X24]=&quot;&quot;;IF(WEEKDAY(DATE([.W$1];MONTH(1&amp;[.W$2]);1);2)=ROW()-2;DATE([.W$1];MONTH(1&amp;[.W$2]);1);&quot;&quot;);[.X24]+1)" table:style-name="ce294">
            <text:p>mar 18</text:p>
          </table:table-cell>
          <table:table-cell office:value-type="string" office:string-value="" table:formula="of:=IF(WEEKDAY([.X25];2)=3; ISOWEEKNUM([.X25]);&quot;&quot;)" table:style-name="ce293"/>
          <table:table-cell table:style-name="ce295"/>
          <table:table-cell table:style-name="ce273"/>
          <table:table-cell office:value-type="date" office:date-value="2025-03-18T00:00:00" table:formula="of:=IF([.AB24]=&quot;&quot;;IF(WEEKDAY(DATE([.AA$1];MONTH(1&amp;[.AA$2]);1);2)=ROW()-2;DATE([.AA$1];MONTH(1&amp;[.AA$2]);1);&quot;&quot;);[.AB24]+1)" table:style-name="ce298">
            <text:p>mar 18</text:p>
          </table:table-cell>
          <table:table-cell office:value-type="string" office:string-value="" table:formula="of:=IF(WEEKDAY([.AB25];2)=3; ISOWEEKNUM([.AB25]);&quot;&quot;)" table:style-name="ce297"/>
          <table:table-cell table:style-name="ce299"/>
          <table:table-cell table:style-name="ce273"/>
          <table:table-cell office:value-type="date" office:date-value="2025-04-22T00:00:00" table:formula="of:=IF([.AF24]=&quot;&quot;;IF(WEEKDAY(DATE([.AE$1];MONTH(1&amp;[.AE$2]);1);2)=ROW()-2;DATE([.AE$1];MONTH(1&amp;[.AE$2]);1);&quot;&quot;);[.AF24]+1)" table:style-name="ce303">
            <text:p>mar 22</text:p>
          </table:table-cell>
          <table:table-cell office:value-type="string" office:string-value="" table:formula="of:=IF(WEEKDAY([.AF25];2)=3; ISOWEEKNUM([.AF25]);&quot;&quot;)" table:style-name="ce302"/>
          <table:table-cell table:style-name="ce304"/>
          <table:table-cell table:style-name="ce273"/>
          <table:table-cell office:value-type="date" office:date-value="2025-05-20T00:00:00" table:formula="of:=IF([.AJ24]=&quot;&quot;;IF(WEEKDAY(DATE([.AI$1];MONTH(1&amp;[.AI$2]);1);2)=ROW()-2;DATE([.AI$1];MONTH(1&amp;[.AI$2]);1);&quot;&quot;);[.AJ24]+1)" table:style-name="ce307">
            <text:p>mar 20</text:p>
          </table:table-cell>
          <table:table-cell office:value-type="string" office:string-value="" table:formula="of:=IF(WEEKDAY([.AJ25];2)=3; ISOWEEKNUM([.AJ25]);&quot;&quot;)" table:style-name="ce306"/>
          <table:table-cell table:style-name="ce308"/>
          <table:table-cell table:style-name="ce273"/>
          <table:table-cell office:value-type="date" office:date-value="2025-06-17T00:00:00" table:formula="of:=IF([.AN24]=&quot;&quot;;IF(WEEKDAY(DATE([.AM$1];MONTH(1&amp;[.AM$2]);1);2)=ROW()-2;DATE([.AM$1];MONTH(1&amp;[.AM$2]);1);&quot;&quot;);[.AN24]+1)" table:style-name="ce311">
            <text:p>mar 17</text:p>
          </table:table-cell>
          <table:table-cell office:value-type="string" office:string-value="" table:formula="of:=IF(WEEKDAY([.AN25];2)=3; ISOWEEKNUM([.AN25]);&quot;&quot;)" table:style-name="ce310"/>
          <table:table-cell table:style-name="ce312"/>
          <table:table-cell table:style-name="ce273"/>
          <table:table-cell office:value-type="date" office:date-value="2025-07-22T00:00:00" table:formula="of:=IF([.AR24]=&quot;&quot;;IF(WEEKDAY(DATE([.AQ$1];MONTH(1&amp;[.AQ$2]);1);2)=ROW()-2;DATE([.AQ$1];MONTH(1&amp;[.AQ$2]);1);&quot;&quot;);[.AR24]+1)" table:style-name="ce315">
            <text:p>mar 22</text:p>
          </table:table-cell>
          <table:table-cell office:value-type="string" office:string-value="" table:formula="of:=IF(WEEKDAY([.AR25];2)=3; ISOWEEKNUM([.AR25]);&quot;&quot;)" table:style-name="ce314"/>
          <table:table-cell table:style-name="ce316"/>
          <table:table-cell table:style-name="ce273"/>
          <table:table-cell office:value-type="date" office:date-value="2025-08-19T00:00:00" table:formula="of:=IF([.AV24]=&quot;&quot;;IF(WEEKDAY(DATE([.AU$1];MONTH(1&amp;[.AU$2]);1);2)=ROW()-2;DATE([.AU$1];MONTH(1&amp;[.AU$2]);1);&quot;&quot;);[.AV24]+1)" table:style-name="ce319">
            <text:p>mar 19</text:p>
          </table:table-cell>
          <table:table-cell office:value-type="string" office:string-value="" table:formula="of:=IF(WEEKDAY([.AV25];2)=3; ISOWEEKNUM([.AV25]);&quot;&quot;)" table:style-name="ce318"/>
          <table:table-cell table:style-name="ce320"/>
          <table:table-cell table:style-name="ce273"/>
          <table:table-cell office:value-type="date" office:date-value="2025-09-23T00:00:00" table:formula="of:=IF([.AZ24]=&quot;&quot;;IF(WEEKDAY(DATE([.AY$1];MONTH(1&amp;[.AY$2]);1);2)=ROW()-2;DATE([.AY$1];MONTH(1&amp;[.AY$2]);1);&quot;&quot;);[.AZ24]+1)" table:style-name="ce323">
            <text:p>mar 23</text:p>
          </table:table-cell>
          <table:table-cell office:value-type="string" office:string-value="" table:formula="of:=IF(WEEKDAY([.AZ25];2)=3; ISOWEEKNUM([.AZ25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8T00:00:00" table:formula="of:=IF([.D25]=&quot;&quot;;IF(WEEKDAY(DATE($$An;MONTH(1&amp;[.C$2]);1);2)=ROW()-2;DATE($$An;MONTH(1&amp;[.C$2]);1);&quot;&quot;);[.D25]+1)" table:style-name="ce278">
            <text:p>mer 18</text:p>
          </table:table-cell>
          <table:table-cell office:value-type="float" office:value="38" table:formula="of:=IF(WEEKDAY([.D26];2)=3; ISOWEEKNUM([.D26]);&quot;&quot;)" table:style-name="ce277">
            <text:p>38</text:p>
          </table:table-cell>
          <table:table-cell table:style-name="ce279"/>
          <table:table-cell table:style-name="ce273"/>
          <table:table-cell office:value-type="date" office:date-value="2024-10-23T00:00:00" table:formula="of:=IF([.H25]=&quot;&quot;;IF(WEEKDAY(DATE([.G$1];MONTH(1&amp;[.G$2]);1);2)=ROW()-2;DATE([.G$1];MONTH(1&amp;[.G$2]);1);&quot;&quot;);[.H25]+1)" table:style-name="ce271">
            <text:p>mer 23</text:p>
          </table:table-cell>
          <table:table-cell office:value-type="float" office:value="43" table:formula="of:=IF(WEEKDAY([.H26];2)=3; ISOWEEKNUM([.H26]);&quot;&quot;)" table:style-name="ce270">
            <text:p>43</text:p>
          </table:table-cell>
          <table:table-cell table:style-name="ce272"/>
          <table:table-cell table:style-name="ce273"/>
          <table:table-cell office:value-type="date" office:date-value="2024-11-20T00:00:00" table:formula="of:=IF([.L25]=&quot;&quot;;IF(WEEKDAY(DATE([.K$1];MONTH(1&amp;[.K$2]);1);2)=ROW()-2;DATE([.K$1];MONTH(1&amp;[.K$2]);1);&quot;&quot;);[.L25]+1)" table:style-name="ce282">
            <text:p>mer 20</text:p>
          </table:table-cell>
          <table:table-cell office:value-type="float" office:value="47" table:formula="of:=IF(WEEKDAY([.L26];2)=3; ISOWEEKNUM([.L26]);&quot;&quot;)" table:style-name="ce281">
            <text:p>47</text:p>
          </table:table-cell>
          <table:table-cell table:style-name="ce283"/>
          <table:table-cell table:style-name="ce273"/>
          <table:table-cell office:value-type="date" office:date-value="2024-12-18T00:00:00" table:formula="of:=IF([.P25]=&quot;&quot;;IF(WEEKDAY(DATE([.O$1];MONTH(1&amp;[.O$2]);1);2)=ROW()-2;DATE([.O$1];MONTH(1&amp;[.O$2]);1);&quot;&quot;);[.P25]+1)" table:style-name="ce286">
            <text:p>mer 18</text:p>
          </table:table-cell>
          <table:table-cell office:value-type="float" office:value="51" table:formula="of:=IF(WEEKDAY([.P26];2)=3; ISOWEEKNUM([.P26]);&quot;&quot;)" table:style-name="ce285">
            <text:p>51</text:p>
          </table:table-cell>
          <table:table-cell table:style-name="ce287"/>
          <table:table-cell table:style-name="ce273"/>
          <table:table-cell office:value-type="date" office:date-value="2025-01-22T00:00:00" table:formula="of:=IF([.T25]=&quot;&quot;;IF(WEEKDAY(DATE([.S$1];MONTH(1&amp;[.S$2]);1);2)=ROW()-2;DATE([.S$1];MONTH(1&amp;[.S$2]);1);&quot;&quot;);[.T25]+1)" table:style-name="ce290">
            <text:p>mer 22</text:p>
          </table:table-cell>
          <table:table-cell office:value-type="float" office:value="4" table:formula="of:=IF(WEEKDAY([.T26];2)=3; ISOWEEKNUM([.T26]);&quot;&quot;)" table:style-name="ce289">
            <text:p>4</text:p>
          </table:table-cell>
          <table:table-cell table:style-name="ce291"/>
          <table:table-cell table:style-name="ce273"/>
          <table:table-cell office:value-type="date" office:date-value="2025-02-19T00:00:00" table:formula="of:=IF([.X25]=&quot;&quot;;IF(WEEKDAY(DATE([.W$1];MONTH(1&amp;[.W$2]);1);2)=ROW()-2;DATE([.W$1];MONTH(1&amp;[.W$2]);1);&quot;&quot;);[.X25]+1)" table:style-name="ce294">
            <text:p>mer 19</text:p>
          </table:table-cell>
          <table:table-cell office:value-type="float" office:value="8" table:formula="of:=IF(WEEKDAY([.X26];2)=3; ISOWEEKNUM([.X26]);&quot;&quot;)" table:style-name="ce293">
            <text:p>8</text:p>
          </table:table-cell>
          <table:table-cell table:style-name="ce295"/>
          <table:table-cell table:style-name="ce273"/>
          <table:table-cell office:value-type="date" office:date-value="2025-03-19T00:00:00" table:formula="of:=IF([.AB25]=&quot;&quot;;IF(WEEKDAY(DATE([.AA$1];MONTH(1&amp;[.AA$2]);1);2)=ROW()-2;DATE([.AA$1];MONTH(1&amp;[.AA$2]);1);&quot;&quot;);[.AB25]+1)" table:style-name="ce298">
            <text:p>mer 19</text:p>
          </table:table-cell>
          <table:table-cell office:value-type="float" office:value="12" table:formula="of:=IF(WEEKDAY([.AB26];2)=3; ISOWEEKNUM([.AB26]);&quot;&quot;)" table:style-name="ce297">
            <text:p>12</text:p>
          </table:table-cell>
          <table:table-cell table:style-name="ce299"/>
          <table:table-cell table:style-name="ce273"/>
          <table:table-cell office:value-type="date" office:date-value="2025-04-23T00:00:00" table:formula="of:=IF([.AF25]=&quot;&quot;;IF(WEEKDAY(DATE([.AE$1];MONTH(1&amp;[.AE$2]);1);2)=ROW()-2;DATE([.AE$1];MONTH(1&amp;[.AE$2]);1);&quot;&quot;);[.AF25]+1)" table:style-name="ce303">
            <text:p>mer 23</text:p>
          </table:table-cell>
          <table:table-cell office:value-type="float" office:value="17" table:formula="of:=IF(WEEKDAY([.AF26];2)=3; ISOWEEKNUM([.AF26]);&quot;&quot;)" table:style-name="ce302">
            <text:p>17</text:p>
          </table:table-cell>
          <table:table-cell table:style-name="ce304"/>
          <table:table-cell table:style-name="ce273"/>
          <table:table-cell office:value-type="date" office:date-value="2025-05-21T00:00:00" table:formula="of:=IF([.AJ25]=&quot;&quot;;IF(WEEKDAY(DATE([.AI$1];MONTH(1&amp;[.AI$2]);1);2)=ROW()-2;DATE([.AI$1];MONTH(1&amp;[.AI$2]);1);&quot;&quot;);[.AJ25]+1)" table:style-name="ce307">
            <text:p>mer 21</text:p>
          </table:table-cell>
          <table:table-cell office:value-type="float" office:value="21" table:formula="of:=IF(WEEKDAY([.AJ26];2)=3; ISOWEEKNUM([.AJ26]);&quot;&quot;)" table:style-name="ce306">
            <text:p>21</text:p>
          </table:table-cell>
          <table:table-cell table:style-name="ce308"/>
          <table:table-cell table:style-name="ce273"/>
          <table:table-cell office:value-type="date" office:date-value="2025-06-18T00:00:00" table:formula="of:=IF([.AN25]=&quot;&quot;;IF(WEEKDAY(DATE([.AM$1];MONTH(1&amp;[.AM$2]);1);2)=ROW()-2;DATE([.AM$1];MONTH(1&amp;[.AM$2]);1);&quot;&quot;);[.AN25]+1)" table:style-name="ce311">
            <text:p>mer 18</text:p>
          </table:table-cell>
          <table:table-cell office:value-type="float" office:value="25" table:formula="of:=IF(WEEKDAY([.AN26];2)=3; ISOWEEKNUM([.AN26]);&quot;&quot;)" table:style-name="ce310">
            <text:p>25</text:p>
          </table:table-cell>
          <table:table-cell table:style-name="ce312"/>
          <table:table-cell table:style-name="ce273"/>
          <table:table-cell office:value-type="date" office:date-value="2025-07-23T00:00:00" table:formula="of:=IF([.AR25]=&quot;&quot;;IF(WEEKDAY(DATE([.AQ$1];MONTH(1&amp;[.AQ$2]);1);2)=ROW()-2;DATE([.AQ$1];MONTH(1&amp;[.AQ$2]);1);&quot;&quot;);[.AR25]+1)" table:style-name="ce315">
            <text:p>mer 23</text:p>
          </table:table-cell>
          <table:table-cell office:value-type="float" office:value="30" table:formula="of:=IF(WEEKDAY([.AR26];2)=3; ISOWEEKNUM([.AR26]);&quot;&quot;)" table:style-name="ce314">
            <text:p>30</text:p>
          </table:table-cell>
          <table:table-cell table:style-name="ce316"/>
          <table:table-cell table:style-name="ce273"/>
          <table:table-cell office:value-type="date" office:date-value="2025-08-20T00:00:00" table:formula="of:=IF([.AV25]=&quot;&quot;;IF(WEEKDAY(DATE([.AU$1];MONTH(1&amp;[.AU$2]);1);2)=ROW()-2;DATE([.AU$1];MONTH(1&amp;[.AU$2]);1);&quot;&quot;);[.AV25]+1)" table:style-name="ce319">
            <text:p>mer 20</text:p>
          </table:table-cell>
          <table:table-cell office:value-type="float" office:value="34" table:formula="of:=IF(WEEKDAY([.AV26];2)=3; ISOWEEKNUM([.AV26]);&quot;&quot;)" table:style-name="ce318">
            <text:p>34</text:p>
          </table:table-cell>
          <table:table-cell table:style-name="ce320"/>
          <table:table-cell table:style-name="ce273"/>
          <table:table-cell office:value-type="date" office:date-value="2025-09-24T00:00:00" table:formula="of:=IF([.AZ25]=&quot;&quot;;IF(WEEKDAY(DATE([.AY$1];MONTH(1&amp;[.AY$2]);1);2)=ROW()-2;DATE([.AY$1];MONTH(1&amp;[.AY$2]);1);&quot;&quot;);[.AZ25]+1)" table:style-name="ce323">
            <text:p>mer 24</text:p>
          </table:table-cell>
          <table:table-cell office:value-type="float" office:value="39" table:formula="of:=IF(WEEKDAY([.AZ26];2)=3; ISOWEEKNUM([.AZ26]);&quot;&quot;)" table:style-name="ce322">
            <text:p>39</text:p>
          </table:table-cell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19T00:00:00" table:formula="of:=IF([.D26]=&quot;&quot;;IF(WEEKDAY(DATE($$An;MONTH(1&amp;[.C$2]);1);2)=ROW()-2;DATE($$An;MONTH(1&amp;[.C$2]);1);&quot;&quot;);[.D26]+1)" table:style-name="ce278">
            <text:p>jeu 19</text:p>
          </table:table-cell>
          <table:table-cell office:value-type="string" office:string-value="" table:formula="of:=IF(WEEKDAY([.D27];2)=3; ISOWEEKNUM([.D27]);&quot;&quot;)" table:style-name="ce277"/>
          <table:table-cell table:style-name="ce279"/>
          <table:table-cell table:style-name="ce273"/>
          <table:table-cell office:value-type="date" office:date-value="2024-10-24T00:00:00" table:formula="of:=IF([.H26]=&quot;&quot;;IF(WEEKDAY(DATE([.G$1];MONTH(1&amp;[.G$2]);1);2)=ROW()-2;DATE([.G$1];MONTH(1&amp;[.G$2]);1);&quot;&quot;);[.H26]+1)" table:style-name="ce271">
            <text:p>jeu 24</text:p>
          </table:table-cell>
          <table:table-cell office:value-type="string" office:string-value="" table:formula="of:=IF(WEEKDAY([.H27];2)=3; ISOWEEKNUM([.H27]);&quot;&quot;)" table:style-name="ce270"/>
          <table:table-cell table:style-name="ce272"/>
          <table:table-cell table:style-name="ce273"/>
          <table:table-cell office:value-type="date" office:date-value="2024-11-21T00:00:00" table:formula="of:=IF([.L26]=&quot;&quot;;IF(WEEKDAY(DATE([.K$1];MONTH(1&amp;[.K$2]);1);2)=ROW()-2;DATE([.K$1];MONTH(1&amp;[.K$2]);1);&quot;&quot;);[.L26]+1)" table:style-name="ce282">
            <text:p>jeu 21</text:p>
          </table:table-cell>
          <table:table-cell office:value-type="string" office:string-value="" table:formula="of:=IF(WEEKDAY([.L27];2)=3; ISOWEEKNUM([.L27]);&quot;&quot;)" table:style-name="ce281"/>
          <table:table-cell table:style-name="ce283"/>
          <table:table-cell table:style-name="ce273"/>
          <table:table-cell office:value-type="date" office:date-value="2024-12-19T00:00:00" table:formula="of:=IF([.P26]=&quot;&quot;;IF(WEEKDAY(DATE([.O$1];MONTH(1&amp;[.O$2]);1);2)=ROW()-2;DATE([.O$1];MONTH(1&amp;[.O$2]);1);&quot;&quot;);[.P26]+1)" table:style-name="ce286">
            <text:p>jeu 19</text:p>
          </table:table-cell>
          <table:table-cell office:value-type="string" office:string-value="" table:formula="of:=IF(WEEKDAY([.P27];2)=3; ISOWEEKNUM([.P27]);&quot;&quot;)" table:style-name="ce285"/>
          <table:table-cell table:style-name="ce287"/>
          <table:table-cell table:style-name="ce273"/>
          <table:table-cell office:value-type="date" office:date-value="2025-01-23T00:00:00" table:formula="of:=IF([.T26]=&quot;&quot;;IF(WEEKDAY(DATE([.S$1];MONTH(1&amp;[.S$2]);1);2)=ROW()-2;DATE([.S$1];MONTH(1&amp;[.S$2]);1);&quot;&quot;);[.T26]+1)" table:style-name="ce290">
            <text:p>jeu 23</text:p>
          </table:table-cell>
          <table:table-cell office:value-type="string" office:string-value="" table:formula="of:=IF(WEEKDAY([.T27];2)=3; ISOWEEKNUM([.T27]);&quot;&quot;)" table:style-name="ce289"/>
          <table:table-cell table:style-name="ce291"/>
          <table:table-cell table:style-name="ce273"/>
          <table:table-cell office:value-type="date" office:date-value="2025-02-20T00:00:00" table:formula="of:=IF([.X26]=&quot;&quot;;IF(WEEKDAY(DATE([.W$1];MONTH(1&amp;[.W$2]);1);2)=ROW()-2;DATE([.W$1];MONTH(1&amp;[.W$2]);1);&quot;&quot;);[.X26]+1)" table:style-name="ce294">
            <text:p>jeu 20</text:p>
          </table:table-cell>
          <table:table-cell office:value-type="string" office:string-value="" table:formula="of:=IF(WEEKDAY([.X27];2)=3; ISOWEEKNUM([.X27]);&quot;&quot;)" table:style-name="ce293"/>
          <table:table-cell table:style-name="ce295"/>
          <table:table-cell table:style-name="ce273"/>
          <table:table-cell office:value-type="date" office:date-value="2025-03-20T00:00:00" table:formula="of:=IF([.AB26]=&quot;&quot;;IF(WEEKDAY(DATE([.AA$1];MONTH(1&amp;[.AA$2]);1);2)=ROW()-2;DATE([.AA$1];MONTH(1&amp;[.AA$2]);1);&quot;&quot;);[.AB26]+1)" table:style-name="ce298">
            <text:p>jeu 20</text:p>
          </table:table-cell>
          <table:table-cell office:value-type="string" office:string-value="" table:formula="of:=IF(WEEKDAY([.AB27];2)=3; ISOWEEKNUM([.AB27]);&quot;&quot;)" table:style-name="ce297"/>
          <table:table-cell table:style-name="ce299"/>
          <table:table-cell table:style-name="ce273"/>
          <table:table-cell office:value-type="date" office:date-value="2025-04-24T00:00:00" table:formula="of:=IF([.AF26]=&quot;&quot;;IF(WEEKDAY(DATE([.AE$1];MONTH(1&amp;[.AE$2]);1);2)=ROW()-2;DATE([.AE$1];MONTH(1&amp;[.AE$2]);1);&quot;&quot;);[.AF26]+1)" table:style-name="ce303">
            <text:p>jeu 24</text:p>
          </table:table-cell>
          <table:table-cell office:value-type="string" office:string-value="" table:formula="of:=IF(WEEKDAY([.AF27];2)=3; ISOWEEKNUM([.AF27]);&quot;&quot;)" table:style-name="ce302"/>
          <table:table-cell table:style-name="ce304"/>
          <table:table-cell table:style-name="ce273"/>
          <table:table-cell office:value-type="date" office:date-value="2025-05-22T00:00:00" table:formula="of:=IF([.AJ26]=&quot;&quot;;IF(WEEKDAY(DATE([.AI$1];MONTH(1&amp;[.AI$2]);1);2)=ROW()-2;DATE([.AI$1];MONTH(1&amp;[.AI$2]);1);&quot;&quot;);[.AJ26]+1)" table:style-name="ce307">
            <text:p>jeu 22</text:p>
          </table:table-cell>
          <table:table-cell office:value-type="string" office:string-value="" table:formula="of:=IF(WEEKDAY([.AJ27];2)=3; ISOWEEKNUM([.AJ27]);&quot;&quot;)" table:style-name="ce306"/>
          <table:table-cell table:style-name="ce308"/>
          <table:table-cell table:style-name="ce273"/>
          <table:table-cell office:value-type="date" office:date-value="2025-06-19T00:00:00" table:formula="of:=IF([.AN26]=&quot;&quot;;IF(WEEKDAY(DATE([.AM$1];MONTH(1&amp;[.AM$2]);1);2)=ROW()-2;DATE([.AM$1];MONTH(1&amp;[.AM$2]);1);&quot;&quot;);[.AN26]+1)" table:style-name="ce311">
            <text:p>jeu 19</text:p>
          </table:table-cell>
          <table:table-cell office:value-type="string" office:string-value="" table:formula="of:=IF(WEEKDAY([.AN27];2)=3; ISOWEEKNUM([.AN27]);&quot;&quot;)" table:style-name="ce310"/>
          <table:table-cell table:style-name="ce312"/>
          <table:table-cell table:style-name="ce273"/>
          <table:table-cell office:value-type="date" office:date-value="2025-07-24T00:00:00" table:formula="of:=IF([.AR26]=&quot;&quot;;IF(WEEKDAY(DATE([.AQ$1];MONTH(1&amp;[.AQ$2]);1);2)=ROW()-2;DATE([.AQ$1];MONTH(1&amp;[.AQ$2]);1);&quot;&quot;);[.AR26]+1)" table:style-name="ce315">
            <text:p>jeu 24</text:p>
          </table:table-cell>
          <table:table-cell office:value-type="string" office:string-value="" table:formula="of:=IF(WEEKDAY([.AR27];2)=3; ISOWEEKNUM([.AR27]);&quot;&quot;)" table:style-name="ce314"/>
          <table:table-cell table:style-name="ce316"/>
          <table:table-cell table:style-name="ce273"/>
          <table:table-cell office:value-type="date" office:date-value="2025-08-21T00:00:00" table:formula="of:=IF([.AV26]=&quot;&quot;;IF(WEEKDAY(DATE([.AU$1];MONTH(1&amp;[.AU$2]);1);2)=ROW()-2;DATE([.AU$1];MONTH(1&amp;[.AU$2]);1);&quot;&quot;);[.AV26]+1)" table:style-name="ce319">
            <text:p>jeu 21</text:p>
          </table:table-cell>
          <table:table-cell office:value-type="string" office:string-value="" table:formula="of:=IF(WEEKDAY([.AV27];2)=3; ISOWEEKNUM([.AV27]);&quot;&quot;)" table:style-name="ce318"/>
          <table:table-cell table:style-name="ce320"/>
          <table:table-cell table:style-name="ce273"/>
          <table:table-cell office:value-type="date" office:date-value="2025-09-25T00:00:00" table:formula="of:=IF([.AZ26]=&quot;&quot;;IF(WEEKDAY(DATE([.AY$1];MONTH(1&amp;[.AY$2]);1);2)=ROW()-2;DATE([.AY$1];MONTH(1&amp;[.AY$2]);1);&quot;&quot;);[.AZ26]+1)" table:style-name="ce323">
            <text:p>jeu 25</text:p>
          </table:table-cell>
          <table:table-cell office:value-type="string" office:string-value="" table:formula="of:=IF(WEEKDAY([.AZ27];2)=3; ISOWEEKNUM([.AZ27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20T00:00:00" table:formula="of:=IF([.D27]=&quot;&quot;;IF(WEEKDAY(DATE($$An;MONTH(1&amp;[.C$2]);1);2)=ROW()-2;DATE($$An;MONTH(1&amp;[.C$2]);1);&quot;&quot;);[.D27]+1)" table:style-name="ce278">
            <text:p>ven 20</text:p>
          </table:table-cell>
          <table:table-cell office:value-type="string" office:string-value="" table:formula="of:=IF(WEEKDAY([.D28];2)=3; ISOWEEKNUM([.D28]);&quot;&quot;)" table:style-name="ce277"/>
          <table:table-cell table:style-name="ce279"/>
          <table:table-cell table:style-name="ce273"/>
          <table:table-cell office:value-type="date" office:date-value="2024-10-25T00:00:00" table:formula="of:=IF([.H27]=&quot;&quot;;IF(WEEKDAY(DATE([.G$1];MONTH(1&amp;[.G$2]);1);2)=ROW()-2;DATE([.G$1];MONTH(1&amp;[.G$2]);1);&quot;&quot;);[.H27]+1)" table:style-name="ce271">
            <text:p>ven 25</text:p>
          </table:table-cell>
          <table:table-cell office:value-type="string" office:string-value="" table:formula="of:=IF(WEEKDAY([.H28];2)=3; ISOWEEKNUM([.H28]);&quot;&quot;)" table:style-name="ce270"/>
          <table:table-cell table:style-name="ce272"/>
          <table:table-cell table:style-name="ce273"/>
          <table:table-cell office:value-type="date" office:date-value="2024-11-22T00:00:00" table:formula="of:=IF([.L27]=&quot;&quot;;IF(WEEKDAY(DATE([.K$1];MONTH(1&amp;[.K$2]);1);2)=ROW()-2;DATE([.K$1];MONTH(1&amp;[.K$2]);1);&quot;&quot;);[.L27]+1)" table:style-name="ce282">
            <text:p>ven 22</text:p>
          </table:table-cell>
          <table:table-cell office:value-type="string" office:string-value="" table:formula="of:=IF(WEEKDAY([.L28];2)=3; ISOWEEKNUM([.L28]);&quot;&quot;)" table:style-name="ce281"/>
          <table:table-cell table:style-name="ce283"/>
          <table:table-cell table:style-name="ce273"/>
          <table:table-cell office:value-type="date" office:date-value="2024-12-20T00:00:00" table:formula="of:=IF([.P27]=&quot;&quot;;IF(WEEKDAY(DATE([.O$1];MONTH(1&amp;[.O$2]);1);2)=ROW()-2;DATE([.O$1];MONTH(1&amp;[.O$2]);1);&quot;&quot;);[.P27]+1)" table:style-name="ce286">
            <text:p>ven 20</text:p>
          </table:table-cell>
          <table:table-cell office:value-type="string" office:string-value="" table:formula="of:=IF(WEEKDAY([.P28];2)=3; ISOWEEKNUM([.P28]);&quot;&quot;)" table:style-name="ce285"/>
          <table:table-cell table:style-name="ce287"/>
          <table:table-cell table:style-name="ce273"/>
          <table:table-cell office:value-type="date" office:date-value="2025-01-24T00:00:00" table:formula="of:=IF([.T27]=&quot;&quot;;IF(WEEKDAY(DATE([.S$1];MONTH(1&amp;[.S$2]);1);2)=ROW()-2;DATE([.S$1];MONTH(1&amp;[.S$2]);1);&quot;&quot;);[.T27]+1)" table:style-name="ce290">
            <text:p>ven 24</text:p>
          </table:table-cell>
          <table:table-cell office:value-type="string" office:string-value="" table:formula="of:=IF(WEEKDAY([.T28];2)=3; ISOWEEKNUM([.T28]);&quot;&quot;)" table:style-name="ce289"/>
          <table:table-cell table:style-name="ce291"/>
          <table:table-cell table:style-name="ce273"/>
          <table:table-cell office:value-type="date" office:date-value="2025-02-21T00:00:00" table:formula="of:=IF([.X27]=&quot;&quot;;IF(WEEKDAY(DATE([.W$1];MONTH(1&amp;[.W$2]);1);2)=ROW()-2;DATE([.W$1];MONTH(1&amp;[.W$2]);1);&quot;&quot;);[.X27]+1)" table:style-name="ce294">
            <text:p>ven 21</text:p>
          </table:table-cell>
          <table:table-cell office:value-type="string" office:string-value="" table:formula="of:=IF(WEEKDAY([.X28];2)=3; ISOWEEKNUM([.X28]);&quot;&quot;)" table:style-name="ce293"/>
          <table:table-cell table:style-name="ce295"/>
          <table:table-cell table:style-name="ce273"/>
          <table:table-cell office:value-type="date" office:date-value="2025-03-21T00:00:00" table:formula="of:=IF([.AB27]=&quot;&quot;;IF(WEEKDAY(DATE([.AA$1];MONTH(1&amp;[.AA$2]);1);2)=ROW()-2;DATE([.AA$1];MONTH(1&amp;[.AA$2]);1);&quot;&quot;);[.AB27]+1)" table:style-name="ce298">
            <text:p>ven 21</text:p>
          </table:table-cell>
          <table:table-cell office:value-type="string" office:string-value="" table:formula="of:=IF(WEEKDAY([.AB28];2)=3; ISOWEEKNUM([.AB28]);&quot;&quot;)" table:style-name="ce297"/>
          <table:table-cell table:style-name="ce299"/>
          <table:table-cell table:style-name="ce273"/>
          <table:table-cell office:value-type="date" office:date-value="2025-04-25T00:00:00" table:formula="of:=IF([.AF27]=&quot;&quot;;IF(WEEKDAY(DATE([.AE$1];MONTH(1&amp;[.AE$2]);1);2)=ROW()-2;DATE([.AE$1];MONTH(1&amp;[.AE$2]);1);&quot;&quot;);[.AF27]+1)" table:style-name="ce303">
            <text:p>ven 25</text:p>
          </table:table-cell>
          <table:table-cell office:value-type="string" office:string-value="" table:formula="of:=IF(WEEKDAY([.AF28];2)=3; ISOWEEKNUM([.AF28]);&quot;&quot;)" table:style-name="ce302"/>
          <table:table-cell table:style-name="ce304"/>
          <table:table-cell table:style-name="ce273"/>
          <table:table-cell office:value-type="date" office:date-value="2025-05-23T00:00:00" table:formula="of:=IF([.AJ27]=&quot;&quot;;IF(WEEKDAY(DATE([.AI$1];MONTH(1&amp;[.AI$2]);1);2)=ROW()-2;DATE([.AI$1];MONTH(1&amp;[.AI$2]);1);&quot;&quot;);[.AJ27]+1)" table:style-name="ce307">
            <text:p>ven 23</text:p>
          </table:table-cell>
          <table:table-cell office:value-type="string" office:string-value="" table:formula="of:=IF(WEEKDAY([.AJ28];2)=3; ISOWEEKNUM([.AJ28]);&quot;&quot;)" table:style-name="ce306"/>
          <table:table-cell table:style-name="ce308"/>
          <table:table-cell table:style-name="ce273"/>
          <table:table-cell office:value-type="date" office:date-value="2025-06-20T00:00:00" table:formula="of:=IF([.AN27]=&quot;&quot;;IF(WEEKDAY(DATE([.AM$1];MONTH(1&amp;[.AM$2]);1);2)=ROW()-2;DATE([.AM$1];MONTH(1&amp;[.AM$2]);1);&quot;&quot;);[.AN27]+1)" table:style-name="ce311">
            <text:p>ven 20</text:p>
          </table:table-cell>
          <table:table-cell office:value-type="string" office:string-value="" table:formula="of:=IF(WEEKDAY([.AN28];2)=3; ISOWEEKNUM([.AN28]);&quot;&quot;)" table:style-name="ce310"/>
          <table:table-cell table:style-name="ce312"/>
          <table:table-cell table:style-name="ce273"/>
          <table:table-cell office:value-type="date" office:date-value="2025-07-25T00:00:00" table:formula="of:=IF([.AR27]=&quot;&quot;;IF(WEEKDAY(DATE([.AQ$1];MONTH(1&amp;[.AQ$2]);1);2)=ROW()-2;DATE([.AQ$1];MONTH(1&amp;[.AQ$2]);1);&quot;&quot;);[.AR27]+1)" table:style-name="ce315">
            <text:p>ven 25</text:p>
          </table:table-cell>
          <table:table-cell office:value-type="string" office:string-value="" table:formula="of:=IF(WEEKDAY([.AR28];2)=3; ISOWEEKNUM([.AR28]);&quot;&quot;)" table:style-name="ce314"/>
          <table:table-cell table:style-name="ce316"/>
          <table:table-cell table:style-name="ce273"/>
          <table:table-cell office:value-type="date" office:date-value="2025-08-22T00:00:00" table:formula="of:=IF([.AV27]=&quot;&quot;;IF(WEEKDAY(DATE([.AU$1];MONTH(1&amp;[.AU$2]);1);2)=ROW()-2;DATE([.AU$1];MONTH(1&amp;[.AU$2]);1);&quot;&quot;);[.AV27]+1)" table:style-name="ce319">
            <text:p>ven 22</text:p>
          </table:table-cell>
          <table:table-cell office:value-type="string" office:string-value="" table:formula="of:=IF(WEEKDAY([.AV28];2)=3; ISOWEEKNUM([.AV28]);&quot;&quot;)" table:style-name="ce318"/>
          <table:table-cell table:style-name="ce320"/>
          <table:table-cell table:style-name="ce273"/>
          <table:table-cell office:value-type="date" office:date-value="2025-09-26T00:00:00" table:formula="of:=IF([.AZ27]=&quot;&quot;;IF(WEEKDAY(DATE([.AY$1];MONTH(1&amp;[.AY$2]);1);2)=ROW()-2;DATE([.AY$1];MONTH(1&amp;[.AY$2]);1);&quot;&quot;);[.AZ27]+1)" table:style-name="ce323">
            <text:p>ven 26</text:p>
          </table:table-cell>
          <table:table-cell office:value-type="string" office:string-value="" table:formula="of:=IF(WEEKDAY([.AZ28];2)=3; ISOWEEKNUM([.AZ28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21T00:00:00" table:formula="of:=IF([.D28]=&quot;&quot;;IF(WEEKDAY(DATE($$An;MONTH(1&amp;[.C$2]);1);2)=ROW()-2;DATE($$An;MONTH(1&amp;[.C$2]);1);&quot;&quot;);[.D28]+1)" table:style-name="ce278">
            <text:p>sam 21</text:p>
          </table:table-cell>
          <table:table-cell office:value-type="string" office:string-value="" table:formula="of:=IF(WEEKDAY([.D29];2)=3; ISOWEEKNUM([.D29]);&quot;&quot;)" table:style-name="ce277"/>
          <table:table-cell table:style-name="ce279"/>
          <table:table-cell table:style-name="ce273"/>
          <table:table-cell office:value-type="date" office:date-value="2024-10-26T00:00:00" table:formula="of:=IF([.H28]=&quot;&quot;;IF(WEEKDAY(DATE([.G$1];MONTH(1&amp;[.G$2]);1);2)=ROW()-2;DATE([.G$1];MONTH(1&amp;[.G$2]);1);&quot;&quot;);[.H28]+1)" table:style-name="ce271">
            <text:p>sam 26</text:p>
          </table:table-cell>
          <table:table-cell office:value-type="string" office:string-value="" table:formula="of:=IF(WEEKDAY([.H29];2)=3; ISOWEEKNUM([.H29]);&quot;&quot;)" table:style-name="ce270"/>
          <table:table-cell table:style-name="ce272"/>
          <table:table-cell table:style-name="ce273"/>
          <table:table-cell office:value-type="date" office:date-value="2024-11-23T00:00:00" table:formula="of:=IF([.L28]=&quot;&quot;;IF(WEEKDAY(DATE([.K$1];MONTH(1&amp;[.K$2]);1);2)=ROW()-2;DATE([.K$1];MONTH(1&amp;[.K$2]);1);&quot;&quot;);[.L28]+1)" table:style-name="ce282">
            <text:p>sam 23</text:p>
          </table:table-cell>
          <table:table-cell office:value-type="string" office:string-value="" table:formula="of:=IF(WEEKDAY([.L29];2)=3; ISOWEEKNUM([.L29]);&quot;&quot;)" table:style-name="ce281"/>
          <table:table-cell table:style-name="ce283"/>
          <table:table-cell table:style-name="ce273"/>
          <table:table-cell office:value-type="date" office:date-value="2024-12-21T00:00:00" table:formula="of:=IF([.P28]=&quot;&quot;;IF(WEEKDAY(DATE([.O$1];MONTH(1&amp;[.O$2]);1);2)=ROW()-2;DATE([.O$1];MONTH(1&amp;[.O$2]);1);&quot;&quot;);[.P28]+1)" table:style-name="ce286">
            <text:p>sam 21</text:p>
          </table:table-cell>
          <table:table-cell office:value-type="string" office:string-value="" table:formula="of:=IF(WEEKDAY([.P29];2)=3; ISOWEEKNUM([.P29]);&quot;&quot;)" table:style-name="ce285"/>
          <table:table-cell table:style-name="ce287"/>
          <table:table-cell table:style-name="ce273"/>
          <table:table-cell office:value-type="date" office:date-value="2025-01-25T00:00:00" table:formula="of:=IF([.T28]=&quot;&quot;;IF(WEEKDAY(DATE([.S$1];MONTH(1&amp;[.S$2]);1);2)=ROW()-2;DATE([.S$1];MONTH(1&amp;[.S$2]);1);&quot;&quot;);[.T28]+1)" table:style-name="ce290">
            <text:p>sam 25</text:p>
          </table:table-cell>
          <table:table-cell office:value-type="string" office:string-value="" table:formula="of:=IF(WEEKDAY([.T29];2)=3; ISOWEEKNUM([.T29]);&quot;&quot;)" table:style-name="ce289"/>
          <table:table-cell table:style-name="ce291"/>
          <table:table-cell table:style-name="ce273"/>
          <table:table-cell office:value-type="date" office:date-value="2025-02-22T00:00:00" table:formula="of:=IF([.X28]=&quot;&quot;;IF(WEEKDAY(DATE([.W$1];MONTH(1&amp;[.W$2]);1);2)=ROW()-2;DATE([.W$1];MONTH(1&amp;[.W$2]);1);&quot;&quot;);[.X28]+1)" table:style-name="ce294">
            <text:p>sam 22</text:p>
          </table:table-cell>
          <table:table-cell office:value-type="string" office:string-value="" table:formula="of:=IF(WEEKDAY([.X29];2)=3; ISOWEEKNUM([.X29]);&quot;&quot;)" table:style-name="ce293"/>
          <table:table-cell table:style-name="ce295"/>
          <table:table-cell table:style-name="ce273"/>
          <table:table-cell office:value-type="date" office:date-value="2025-03-22T00:00:00" table:formula="of:=IF([.AB28]=&quot;&quot;;IF(WEEKDAY(DATE([.AA$1];MONTH(1&amp;[.AA$2]);1);2)=ROW()-2;DATE([.AA$1];MONTH(1&amp;[.AA$2]);1);&quot;&quot;);[.AB28]+1)" table:style-name="ce298">
            <text:p>sam 22</text:p>
          </table:table-cell>
          <table:table-cell office:value-type="string" office:string-value="" table:formula="of:=IF(WEEKDAY([.AB29];2)=3; ISOWEEKNUM([.AB29]);&quot;&quot;)" table:style-name="ce297"/>
          <table:table-cell table:style-name="ce299"/>
          <table:table-cell table:style-name="ce273"/>
          <table:table-cell office:value-type="date" office:date-value="2025-04-26T00:00:00" table:formula="of:=IF([.AF28]=&quot;&quot;;IF(WEEKDAY(DATE([.AE$1];MONTH(1&amp;[.AE$2]);1);2)=ROW()-2;DATE([.AE$1];MONTH(1&amp;[.AE$2]);1);&quot;&quot;);[.AF28]+1)" table:style-name="ce303">
            <text:p>sam 26</text:p>
          </table:table-cell>
          <table:table-cell office:value-type="string" office:string-value="" table:formula="of:=IF(WEEKDAY([.AF29];2)=3; ISOWEEKNUM([.AF29]);&quot;&quot;)" table:style-name="ce302"/>
          <table:table-cell table:style-name="ce304"/>
          <table:table-cell table:style-name="ce273"/>
          <table:table-cell office:value-type="date" office:date-value="2025-05-24T00:00:00" table:formula="of:=IF([.AJ28]=&quot;&quot;;IF(WEEKDAY(DATE([.AI$1];MONTH(1&amp;[.AI$2]);1);2)=ROW()-2;DATE([.AI$1];MONTH(1&amp;[.AI$2]);1);&quot;&quot;);[.AJ28]+1)" table:style-name="ce307">
            <text:p>sam 24</text:p>
          </table:table-cell>
          <table:table-cell office:value-type="string" office:string-value="" table:formula="of:=IF(WEEKDAY([.AJ29];2)=3; ISOWEEKNUM([.AJ29]);&quot;&quot;)" table:style-name="ce306"/>
          <table:table-cell table:style-name="ce308"/>
          <table:table-cell table:style-name="ce273"/>
          <table:table-cell office:value-type="date" office:date-value="2025-06-21T00:00:00" table:formula="of:=IF([.AN28]=&quot;&quot;;IF(WEEKDAY(DATE([.AM$1];MONTH(1&amp;[.AM$2]);1);2)=ROW()-2;DATE([.AM$1];MONTH(1&amp;[.AM$2]);1);&quot;&quot;);[.AN28]+1)" table:style-name="ce311">
            <text:p>sam 21</text:p>
          </table:table-cell>
          <table:table-cell office:value-type="string" office:string-value="" table:formula="of:=IF(WEEKDAY([.AN29];2)=3; ISOWEEKNUM([.AN29]);&quot;&quot;)" table:style-name="ce310"/>
          <table:table-cell table:style-name="ce312"/>
          <table:table-cell table:style-name="ce273"/>
          <table:table-cell office:value-type="date" office:date-value="2025-07-26T00:00:00" table:formula="of:=IF([.AR28]=&quot;&quot;;IF(WEEKDAY(DATE([.AQ$1];MONTH(1&amp;[.AQ$2]);1);2)=ROW()-2;DATE([.AQ$1];MONTH(1&amp;[.AQ$2]);1);&quot;&quot;);[.AR28]+1)" table:style-name="ce315">
            <text:p>sam 26</text:p>
          </table:table-cell>
          <table:table-cell office:value-type="string" office:string-value="" table:formula="of:=IF(WEEKDAY([.AR29];2)=3; ISOWEEKNUM([.AR29]);&quot;&quot;)" table:style-name="ce314"/>
          <table:table-cell table:style-name="ce316"/>
          <table:table-cell table:style-name="ce273"/>
          <table:table-cell office:value-type="date" office:date-value="2025-08-23T00:00:00" table:formula="of:=IF([.AV28]=&quot;&quot;;IF(WEEKDAY(DATE([.AU$1];MONTH(1&amp;[.AU$2]);1);2)=ROW()-2;DATE([.AU$1];MONTH(1&amp;[.AU$2]);1);&quot;&quot;);[.AV28]+1)" table:style-name="ce319">
            <text:p>sam 23</text:p>
          </table:table-cell>
          <table:table-cell office:value-type="string" office:string-value="" table:formula="of:=IF(WEEKDAY([.AV29];2)=3; ISOWEEKNUM([.AV29]);&quot;&quot;)" table:style-name="ce318"/>
          <table:table-cell table:style-name="ce320"/>
          <table:table-cell table:style-name="ce273"/>
          <table:table-cell office:value-type="date" office:date-value="2025-09-27T00:00:00" table:formula="of:=IF([.AZ28]=&quot;&quot;;IF(WEEKDAY(DATE([.AY$1];MONTH(1&amp;[.AY$2]);1);2)=ROW()-2;DATE([.AY$1];MONTH(1&amp;[.AY$2]);1);&quot;&quot;);[.AZ28]+1)" table:style-name="ce323">
            <text:p>sam 27</text:p>
          </table:table-cell>
          <table:table-cell office:value-type="string" office:string-value="" table:formula="of:=IF(WEEKDAY([.AZ29];2)=3; ISOWEEKNUM([.AZ29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22T00:00:00" table:formula="of:=IF([.D29]=&quot;&quot;;IF(WEEKDAY(DATE($$An;MONTH(1&amp;[.C$2]);1);2)=ROW()-2;DATE($$An;MONTH(1&amp;[.C$2]);1);&quot;&quot;);[.D29]+1)" table:style-name="ce278">
            <text:p>dim 22</text:p>
          </table:table-cell>
          <table:table-cell office:value-type="string" office:string-value="" table:formula="of:=IF(WEEKDAY([.D30];2)=3; ISOWEEKNUM([.D30]);&quot;&quot;)" table:style-name="ce277"/>
          <table:table-cell table:style-name="ce279"/>
          <table:table-cell table:style-name="ce273"/>
          <table:table-cell office:value-type="date" office:date-value="2024-10-27T00:00:00" table:formula="of:=IF([.H29]=&quot;&quot;;IF(WEEKDAY(DATE([.G$1];MONTH(1&amp;[.G$2]);1);2)=ROW()-2;DATE([.G$1];MONTH(1&amp;[.G$2]);1);&quot;&quot;);[.H29]+1)" table:style-name="ce271">
            <text:p>dim 27</text:p>
          </table:table-cell>
          <table:table-cell office:value-type="string" office:string-value="" table:formula="of:=IF(WEEKDAY([.H30];2)=3; ISOWEEKNUM([.H30]);&quot;&quot;)" table:style-name="ce270"/>
          <table:table-cell table:style-name="ce272"/>
          <table:table-cell table:style-name="ce273"/>
          <table:table-cell office:value-type="date" office:date-value="2024-11-24T00:00:00" table:formula="of:=IF([.L29]=&quot;&quot;;IF(WEEKDAY(DATE([.K$1];MONTH(1&amp;[.K$2]);1);2)=ROW()-2;DATE([.K$1];MONTH(1&amp;[.K$2]);1);&quot;&quot;);[.L29]+1)" table:style-name="ce282">
            <text:p>dim 24</text:p>
          </table:table-cell>
          <table:table-cell office:value-type="string" office:string-value="" table:formula="of:=IF(WEEKDAY([.L30];2)=3; ISOWEEKNUM([.L30]);&quot;&quot;)" table:style-name="ce281"/>
          <table:table-cell table:style-name="ce283"/>
          <table:table-cell table:style-name="ce273"/>
          <table:table-cell office:value-type="date" office:date-value="2024-12-22T00:00:00" table:formula="of:=IF([.P29]=&quot;&quot;;IF(WEEKDAY(DATE([.O$1];MONTH(1&amp;[.O$2]);1);2)=ROW()-2;DATE([.O$1];MONTH(1&amp;[.O$2]);1);&quot;&quot;);[.P29]+1)" table:style-name="ce286">
            <text:p>dim 22</text:p>
          </table:table-cell>
          <table:table-cell office:value-type="string" office:string-value="" table:formula="of:=IF(WEEKDAY([.P30];2)=3; ISOWEEKNUM([.P30]);&quot;&quot;)" table:style-name="ce285"/>
          <table:table-cell table:style-name="ce287"/>
          <table:table-cell table:style-name="ce273"/>
          <table:table-cell office:value-type="date" office:date-value="2025-01-26T00:00:00" table:formula="of:=IF([.T29]=&quot;&quot;;IF(WEEKDAY(DATE([.S$1];MONTH(1&amp;[.S$2]);1);2)=ROW()-2;DATE([.S$1];MONTH(1&amp;[.S$2]);1);&quot;&quot;);[.T29]+1)" table:style-name="ce290">
            <text:p>dim 26</text:p>
          </table:table-cell>
          <table:table-cell office:value-type="string" office:string-value="" table:formula="of:=IF(WEEKDAY([.T30];2)=3; ISOWEEKNUM([.T30]);&quot;&quot;)" table:style-name="ce289"/>
          <table:table-cell table:style-name="ce291"/>
          <table:table-cell table:style-name="ce273"/>
          <table:table-cell office:value-type="date" office:date-value="2025-02-23T00:00:00" table:formula="of:=IF([.X29]=&quot;&quot;;IF(WEEKDAY(DATE([.W$1];MONTH(1&amp;[.W$2]);1);2)=ROW()-2;DATE([.W$1];MONTH(1&amp;[.W$2]);1);&quot;&quot;);[.X29]+1)" table:style-name="ce294">
            <text:p>dim 23</text:p>
          </table:table-cell>
          <table:table-cell office:value-type="string" office:string-value="" table:formula="of:=IF(WEEKDAY([.X30];2)=3; ISOWEEKNUM([.X30]);&quot;&quot;)" table:style-name="ce293"/>
          <table:table-cell table:style-name="ce295"/>
          <table:table-cell table:style-name="ce273"/>
          <table:table-cell office:value-type="date" office:date-value="2025-03-23T00:00:00" table:formula="of:=IF([.AB29]=&quot;&quot;;IF(WEEKDAY(DATE([.AA$1];MONTH(1&amp;[.AA$2]);1);2)=ROW()-2;DATE([.AA$1];MONTH(1&amp;[.AA$2]);1);&quot;&quot;);[.AB29]+1)" table:style-name="ce298">
            <text:p>dim 23</text:p>
          </table:table-cell>
          <table:table-cell office:value-type="string" office:string-value="" table:formula="of:=IF(WEEKDAY([.AB30];2)=3; ISOWEEKNUM([.AB30]);&quot;&quot;)" table:style-name="ce297"/>
          <table:table-cell table:style-name="ce299"/>
          <table:table-cell table:style-name="ce273"/>
          <table:table-cell office:value-type="date" office:date-value="2025-04-27T00:00:00" table:formula="of:=IF([.AF29]=&quot;&quot;;IF(WEEKDAY(DATE([.AE$1];MONTH(1&amp;[.AE$2]);1);2)=ROW()-2;DATE([.AE$1];MONTH(1&amp;[.AE$2]);1);&quot;&quot;);[.AF29]+1)" table:style-name="ce303">
            <text:p>dim 27</text:p>
          </table:table-cell>
          <table:table-cell office:value-type="string" office:string-value="" table:formula="of:=IF(WEEKDAY([.AF30];2)=3; ISOWEEKNUM([.AF30]);&quot;&quot;)" table:style-name="ce302"/>
          <table:table-cell table:style-name="ce304"/>
          <table:table-cell table:style-name="ce273"/>
          <table:table-cell office:value-type="date" office:date-value="2025-05-25T00:00:00" table:formula="of:=IF([.AJ29]=&quot;&quot;;IF(WEEKDAY(DATE([.AI$1];MONTH(1&amp;[.AI$2]);1);2)=ROW()-2;DATE([.AI$1];MONTH(1&amp;[.AI$2]);1);&quot;&quot;);[.AJ29]+1)" table:style-name="ce307">
            <text:p>dim 25</text:p>
          </table:table-cell>
          <table:table-cell office:value-type="string" office:string-value="" table:formula="of:=IF(WEEKDAY([.AJ30];2)=3; ISOWEEKNUM([.AJ30]);&quot;&quot;)" table:style-name="ce306"/>
          <table:table-cell table:style-name="ce308"/>
          <table:table-cell table:style-name="ce273"/>
          <table:table-cell office:value-type="date" office:date-value="2025-06-22T00:00:00" table:formula="of:=IF([.AN29]=&quot;&quot;;IF(WEEKDAY(DATE([.AM$1];MONTH(1&amp;[.AM$2]);1);2)=ROW()-2;DATE([.AM$1];MONTH(1&amp;[.AM$2]);1);&quot;&quot;);[.AN29]+1)" table:style-name="ce311">
            <text:p>dim 22</text:p>
          </table:table-cell>
          <table:table-cell office:value-type="string" office:string-value="" table:formula="of:=IF(WEEKDAY([.AN30];2)=3; ISOWEEKNUM([.AN30]);&quot;&quot;)" table:style-name="ce310"/>
          <table:table-cell table:style-name="ce312"/>
          <table:table-cell table:style-name="ce273"/>
          <table:table-cell office:value-type="date" office:date-value="2025-07-27T00:00:00" table:formula="of:=IF([.AR29]=&quot;&quot;;IF(WEEKDAY(DATE([.AQ$1];MONTH(1&amp;[.AQ$2]);1);2)=ROW()-2;DATE([.AQ$1];MONTH(1&amp;[.AQ$2]);1);&quot;&quot;);[.AR29]+1)" table:style-name="ce315">
            <text:p>dim 27</text:p>
          </table:table-cell>
          <table:table-cell office:value-type="string" office:string-value="" table:formula="of:=IF(WEEKDAY([.AR30];2)=3; ISOWEEKNUM([.AR30]);&quot;&quot;)" table:style-name="ce314"/>
          <table:table-cell table:style-name="ce316"/>
          <table:table-cell table:style-name="ce273"/>
          <table:table-cell office:value-type="date" office:date-value="2025-08-24T00:00:00" table:formula="of:=IF([.AV29]=&quot;&quot;;IF(WEEKDAY(DATE([.AU$1];MONTH(1&amp;[.AU$2]);1);2)=ROW()-2;DATE([.AU$1];MONTH(1&amp;[.AU$2]);1);&quot;&quot;);[.AV29]+1)" table:style-name="ce319">
            <text:p>dim 24</text:p>
          </table:table-cell>
          <table:table-cell office:value-type="string" office:string-value="" table:formula="of:=IF(WEEKDAY([.AV30];2)=3; ISOWEEKNUM([.AV30]);&quot;&quot;)" table:style-name="ce318"/>
          <table:table-cell table:style-name="ce320"/>
          <table:table-cell table:style-name="ce273"/>
          <table:table-cell office:value-type="date" office:date-value="2025-09-28T00:00:00" table:formula="of:=IF([.AZ29]=&quot;&quot;;IF(WEEKDAY(DATE([.AY$1];MONTH(1&amp;[.AY$2]);1);2)=ROW()-2;DATE([.AY$1];MONTH(1&amp;[.AY$2]);1);&quot;&quot;);[.AZ29]+1)" table:style-name="ce323">
            <text:p>dim 28</text:p>
          </table:table-cell>
          <table:table-cell office:value-type="string" office:string-value="" table:formula="of:=IF(WEEKDAY([.AZ30];2)=3; ISOWEEKNUM([.AZ30]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23T00:00:00" table:formula="of:=IFERROR(IF(OR([.D30]=&quot;&quot;;MONTH([.D30]+1)&gt;MONTH([.D30]);YEAR([.D30]+1)&gt;YEAR([.D30]));&quot;&quot;;[.D30]+1);&quot;&quot;)" table:style-name="ce278">
            <text:p>lun 23</text:p>
          </table:table-cell>
          <table:table-cell office:value-type="string" office:string-value="" table:formula="of:=IFERROR(IF(WEEKDAY([.D31];2)=3; ISOWEEKNUM([.D31]);&quot;&quot;);&quot;&quot;)" table:style-name="ce277"/>
          <table:table-cell table:style-name="ce279"/>
          <table:table-cell table:style-name="ce273"/>
          <table:table-cell office:value-type="date" office:date-value="2024-10-28T00:00:00" table:formula="of:=IFERROR(IF(OR([.H30]=&quot;&quot;;MONTH([.H30]+1)&gt;MONTH([.H30]);YEAR([.H30]+1)&gt;YEAR([.H30]));&quot;&quot;;[.H30]+1);&quot;&quot;)" table:style-name="ce271">
            <text:p>lun 28</text:p>
          </table:table-cell>
          <table:table-cell office:value-type="string" office:string-value="" table:formula="of:=IFERROR(IF(WEEKDAY([.H31];2)=3; ISOWEEKNUM([.H31]);&quot;&quot;);&quot;&quot;)" table:style-name="ce270"/>
          <table:table-cell table:style-name="ce272"/>
          <table:table-cell table:style-name="ce273"/>
          <table:table-cell office:value-type="date" office:date-value="2024-11-25T00:00:00" table:formula="of:=IFERROR(IF(OR([.L30]=&quot;&quot;;MONTH([.L30]+1)&gt;MONTH([.L30]);YEAR([.L30]+1)&gt;YEAR([.L30]));&quot;&quot;;[.L30]+1);&quot;&quot;)" table:style-name="ce282">
            <text:p>lun 25</text:p>
          </table:table-cell>
          <table:table-cell office:value-type="string" office:string-value="" table:formula="of:=IFERROR(IF(WEEKDAY([.L31];2)=3; ISOWEEKNUM([.L31]);&quot;&quot;);&quot;&quot;)" table:style-name="ce281"/>
          <table:table-cell table:style-name="ce283"/>
          <table:table-cell table:style-name="ce273"/>
          <table:table-cell office:value-type="date" office:date-value="2024-12-23T00:00:00" table:formula="of:=IFERROR(IF(OR([.P30]=&quot;&quot;;MONTH([.P30]+1)&gt;MONTH([.P30]);YEAR([.P30]+1)&gt;YEAR([.P30]));&quot;&quot;;[.P30]+1);&quot;&quot;)" table:style-name="ce286">
            <text:p>lun 23</text:p>
          </table:table-cell>
          <table:table-cell office:value-type="string" office:string-value="" table:formula="of:=IFERROR(IF(WEEKDAY([.P31];2)=3; ISOWEEKNUM([.P31]);&quot;&quot;);&quot;&quot;)" table:style-name="ce285"/>
          <table:table-cell table:style-name="ce287"/>
          <table:table-cell table:style-name="ce273"/>
          <table:table-cell office:value-type="date" office:date-value="2025-01-27T00:00:00" table:formula="of:=IFERROR(IF(OR([.T30]=&quot;&quot;;MONTH([.T30]+1)&gt;MONTH([.T30]);YEAR([.T30]+1)&gt;YEAR([.T30]));&quot;&quot;;[.T30]+1);&quot;&quot;)" table:style-name="ce290">
            <text:p>lun 27</text:p>
          </table:table-cell>
          <table:table-cell office:value-type="string" office:string-value="" table:formula="of:=IFERROR(IF(WEEKDAY([.T31];2)=3; ISOWEEKNUM([.T31]);&quot;&quot;);&quot;&quot;)" table:style-name="ce289"/>
          <table:table-cell table:style-name="ce291"/>
          <table:table-cell table:style-name="ce273"/>
          <table:table-cell office:value-type="date" office:date-value="2025-02-24T00:00:00" table:formula="of:=IFERROR(IF(OR([.X30]=&quot;&quot;;MONTH([.X30]+1)&gt;MONTH([.X30]);YEAR([.X30]+1)&gt;YEAR([.X30]));&quot;&quot;;[.X30]+1);&quot;&quot;)" table:style-name="ce294">
            <text:p>lun 24</text:p>
          </table:table-cell>
          <table:table-cell office:value-type="string" office:string-value="" table:formula="of:=IFERROR(IF(WEEKDAY([.X31];2)=3; ISOWEEKNUM([.X31]);&quot;&quot;);&quot;&quot;)" table:style-name="ce293"/>
          <table:table-cell table:style-name="ce295"/>
          <table:table-cell table:style-name="ce273"/>
          <table:table-cell office:value-type="date" office:date-value="2025-03-24T00:00:00" table:formula="of:=IFERROR(IF(OR([.AB30]=&quot;&quot;;MONTH([.AB30]+1)&gt;MONTH([.AB30]);YEAR([.AB30]+1)&gt;YEAR([.AB30]));&quot;&quot;;[.AB30]+1);&quot;&quot;)" table:style-name="ce298">
            <text:p>lun 24</text:p>
          </table:table-cell>
          <table:table-cell office:value-type="string" office:string-value="" table:formula="of:=IFERROR(IF(WEEKDAY([.AB31];2)=3; ISOWEEKNUM([.AB31]);&quot;&quot;);&quot;&quot;)" table:style-name="ce297"/>
          <table:table-cell table:style-name="ce299"/>
          <table:table-cell table:style-name="ce273"/>
          <table:table-cell office:value-type="date" office:date-value="2025-04-28T00:00:00" table:formula="of:=IFERROR(IF(OR([.AF30]=&quot;&quot;;MONTH([.AF30]+1)&gt;MONTH([.AF30]);YEAR([.AF30]+1)&gt;YEAR([.AF30]));&quot;&quot;;[.AF30]+1);&quot;&quot;)" table:style-name="ce303">
            <text:p>lun 28</text:p>
          </table:table-cell>
          <table:table-cell office:value-type="string" office:string-value="" table:formula="of:=IFERROR(IF(WEEKDAY([.AF31];2)=3; ISOWEEKNUM([.AF31]);&quot;&quot;);&quot;&quot;)" table:style-name="ce302"/>
          <table:table-cell table:style-name="ce304"/>
          <table:table-cell table:style-name="ce273"/>
          <table:table-cell office:value-type="date" office:date-value="2025-05-26T00:00:00" table:formula="of:=IFERROR(IF(OR([.AJ30]=&quot;&quot;;MONTH([.AJ30]+1)&gt;MONTH([.AJ30]);YEAR([.AJ30]+1)&gt;YEAR([.AJ30]));&quot;&quot;;[.AJ30]+1);&quot;&quot;)" table:style-name="ce307">
            <text:p>lun 26</text:p>
          </table:table-cell>
          <table:table-cell office:value-type="string" office:string-value="" table:formula="of:=IFERROR(IF(WEEKDAY([.AJ31];2)=3; ISOWEEKNUM([.AJ31]);&quot;&quot;);&quot;&quot;)" table:style-name="ce306"/>
          <table:table-cell table:style-name="ce308"/>
          <table:table-cell table:style-name="ce273"/>
          <table:table-cell office:value-type="date" office:date-value="2025-06-23T00:00:00" table:formula="of:=IFERROR(IF(OR([.AN30]=&quot;&quot;;MONTH([.AN30]+1)&gt;MONTH([.AN30]);YEAR([.AN30]+1)&gt;YEAR([.AN30]));&quot;&quot;;[.AN30]+1);&quot;&quot;)" table:style-name="ce311">
            <text:p>lun 23</text:p>
          </table:table-cell>
          <table:table-cell office:value-type="string" office:string-value="" table:formula="of:=IFERROR(IF(WEEKDAY([.AN31];2)=3; ISOWEEKNUM([.AN31]);&quot;&quot;);&quot;&quot;)" table:style-name="ce310"/>
          <table:table-cell table:style-name="ce312"/>
          <table:table-cell table:style-name="ce273"/>
          <table:table-cell office:value-type="date" office:date-value="2025-07-28T00:00:00" table:formula="of:=IFERROR(IF(OR([.AR30]=&quot;&quot;;MONTH([.AR30]+1)&gt;MONTH([.AR30]);YEAR([.AR30]+1)&gt;YEAR([.AR30]));&quot;&quot;;[.AR30]+1);&quot;&quot;)" table:style-name="ce315">
            <text:p>lun 28</text:p>
          </table:table-cell>
          <table:table-cell office:value-type="string" office:string-value="" table:formula="of:=IFERROR(IF(WEEKDAY([.AR31];2)=3; ISOWEEKNUM([.AR31]);&quot;&quot;);&quot;&quot;)" table:style-name="ce314"/>
          <table:table-cell table:style-name="ce316"/>
          <table:table-cell table:style-name="ce273"/>
          <table:table-cell office:value-type="date" office:date-value="2025-08-25T00:00:00" table:formula="of:=IFERROR(IF(OR([.AV30]=&quot;&quot;;MONTH([.AV30]+1)&gt;MONTH([.AV30]);YEAR([.AV30]+1)&gt;YEAR([.AV30]));&quot;&quot;;[.AV30]+1);&quot;&quot;)" table:style-name="ce319">
            <text:p>lun 25</text:p>
          </table:table-cell>
          <table:table-cell office:value-type="string" office:string-value="" table:formula="of:=IFERROR(IF(WEEKDAY([.AV31];2)=3; ISOWEEKNUM([.AV31]);&quot;&quot;);&quot;&quot;)" table:style-name="ce318"/>
          <table:table-cell table:style-name="ce320"/>
          <table:table-cell table:style-name="ce273"/>
          <table:table-cell office:value-type="date" office:date-value="2025-09-29T00:00:00" table:formula="of:=IFERROR(IF(OR([.AZ30]=&quot;&quot;;MONTH([.AZ30]+1)&gt;MONTH([.AZ30]);YEAR([.AZ30]+1)&gt;YEAR([.AZ30]));&quot;&quot;;[.AZ30]+1);&quot;&quot;)" table:style-name="ce323">
            <text:p>lun 29</text:p>
          </table:table-cell>
          <table:table-cell office:value-type="string" office:string-value="" table:formula="of:=IFERROR(IF(WEEKDAY([.AZ31];2)=3; ISOWEEKNUM([.AZ31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/>
          <table:table-cell table:style-name="ce273"/>
          <table:table-cell office:value-type="date" office:date-value="2024-09-24T00:00:00" table:formula="of:=IFERROR(IF(OR([.D31]=&quot;&quot;;MONTH([.D31]+1)&gt;MONTH([.D31]);YEAR([.D31]+1)&gt;YEAR([.D31]));&quot;&quot;;[.D31]+1);&quot;&quot;)" table:style-name="ce278">
            <text:p>mar 24</text:p>
          </table:table-cell>
          <table:table-cell office:value-type="string" office:string-value="" table:formula="of:=IFERROR(IF(WEEKDAY([.D32];2)=3; ISOWEEKNUM([.D32]);&quot;&quot;);&quot;&quot;)" table:style-name="ce277"/>
          <table:table-cell table:style-name="ce279"/>
          <table:table-cell table:style-name="ce273"/>
          <table:table-cell office:value-type="date" office:date-value="2024-10-29T00:00:00" table:formula="of:=IFERROR(IF(OR([.H31]=&quot;&quot;;MONTH([.H31]+1)&gt;MONTH([.H31]);YEAR([.H31]+1)&gt;YEAR([.H31]));&quot;&quot;;[.H31]+1);&quot;&quot;)" table:style-name="ce271">
            <text:p>mar 29</text:p>
          </table:table-cell>
          <table:table-cell office:value-type="string" office:string-value="" table:formula="of:=IFERROR(IF(WEEKDAY([.H32];2)=3; ISOWEEKNUM([.H32]);&quot;&quot;);&quot;&quot;)" table:style-name="ce270"/>
          <table:table-cell table:style-name="ce272"/>
          <table:table-cell table:style-name="ce273"/>
          <table:table-cell office:value-type="date" office:date-value="2024-11-26T00:00:00" table:formula="of:=IFERROR(IF(OR([.L31]=&quot;&quot;;MONTH([.L31]+1)&gt;MONTH([.L31]);YEAR([.L31]+1)&gt;YEAR([.L31]));&quot;&quot;;[.L31]+1);&quot;&quot;)" table:style-name="ce282">
            <text:p>mar 26</text:p>
          </table:table-cell>
          <table:table-cell office:value-type="string" office:string-value="" table:formula="of:=IFERROR(IF(WEEKDAY([.L32];2)=3; ISOWEEKNUM([.L32]);&quot;&quot;);&quot;&quot;)" table:style-name="ce281"/>
          <table:table-cell table:style-name="ce283"/>
          <table:table-cell table:style-name="ce273"/>
          <table:table-cell office:value-type="date" office:date-value="2024-12-24T00:00:00" table:formula="of:=IFERROR(IF(OR([.P31]=&quot;&quot;;MONTH([.P31]+1)&gt;MONTH([.P31]);YEAR([.P31]+1)&gt;YEAR([.P31]));&quot;&quot;;[.P31]+1);&quot;&quot;)" table:style-name="ce286">
            <text:p>mar 24</text:p>
          </table:table-cell>
          <table:table-cell office:value-type="string" office:string-value="" table:formula="of:=IFERROR(IF(WEEKDAY([.P32];2)=3; ISOWEEKNUM([.P32]);&quot;&quot;);&quot;&quot;)" table:style-name="ce285"/>
          <table:table-cell table:style-name="ce287"/>
          <table:table-cell table:style-name="ce273"/>
          <table:table-cell office:value-type="date" office:date-value="2025-01-28T00:00:00" table:formula="of:=IFERROR(IF(OR([.T31]=&quot;&quot;;MONTH([.T31]+1)&gt;MONTH([.T31]);YEAR([.T31]+1)&gt;YEAR([.T31]));&quot;&quot;;[.T31]+1);&quot;&quot;)" table:style-name="ce290">
            <text:p>mar 28</text:p>
          </table:table-cell>
          <table:table-cell office:value-type="string" office:string-value="" table:formula="of:=IFERROR(IF(WEEKDAY([.T32];2)=3; ISOWEEKNUM([.T32]);&quot;&quot;);&quot;&quot;)" table:style-name="ce289"/>
          <table:table-cell table:style-name="ce291"/>
          <table:table-cell table:style-name="ce273"/>
          <table:table-cell office:value-type="date" office:date-value="2025-02-25T00:00:00" table:formula="of:=IFERROR(IF(OR([.X31]=&quot;&quot;;MONTH([.X31]+1)&gt;MONTH([.X31]);YEAR([.X31]+1)&gt;YEAR([.X31]));&quot;&quot;;[.X31]+1);&quot;&quot;)" table:style-name="ce294">
            <text:p>mar 25</text:p>
          </table:table-cell>
          <table:table-cell office:value-type="string" office:string-value="" table:formula="of:=IFERROR(IF(WEEKDAY([.X32];2)=3; ISOWEEKNUM([.X32]);&quot;&quot;);&quot;&quot;)" table:style-name="ce293"/>
          <table:table-cell table:style-name="ce295"/>
          <table:table-cell table:style-name="ce273"/>
          <table:table-cell office:value-type="date" office:date-value="2025-03-25T00:00:00" table:formula="of:=IFERROR(IF(OR([.AB31]=&quot;&quot;;MONTH([.AB31]+1)&gt;MONTH([.AB31]);YEAR([.AB31]+1)&gt;YEAR([.AB31]));&quot;&quot;;[.AB31]+1);&quot;&quot;)" table:style-name="ce298">
            <text:p>mar 25</text:p>
          </table:table-cell>
          <table:table-cell office:value-type="string" office:string-value="" table:formula="of:=IFERROR(IF(WEEKDAY([.AB32];2)=3; ISOWEEKNUM([.AB32]);&quot;&quot;);&quot;&quot;)" table:style-name="ce297"/>
          <table:table-cell table:style-name="ce299"/>
          <table:table-cell table:style-name="ce273"/>
          <table:table-cell office:value-type="date" office:date-value="2025-04-29T00:00:00" table:formula="of:=IFERROR(IF(OR([.AF31]=&quot;&quot;;MONTH([.AF31]+1)&gt;MONTH([.AF31]);YEAR([.AF31]+1)&gt;YEAR([.AF31]));&quot;&quot;;[.AF31]+1);&quot;&quot;)" table:style-name="ce303">
            <text:p>mar 29</text:p>
          </table:table-cell>
          <table:table-cell office:value-type="string" office:string-value="" table:formula="of:=IFERROR(IF(WEEKDAY([.AF32];2)=3; ISOWEEKNUM([.AF32]);&quot;&quot;);&quot;&quot;)" table:style-name="ce302"/>
          <table:table-cell table:style-name="ce304"/>
          <table:table-cell table:style-name="ce273"/>
          <table:table-cell office:value-type="date" office:date-value="2025-05-27T00:00:00" table:formula="of:=IFERROR(IF(OR([.AJ31]=&quot;&quot;;MONTH([.AJ31]+1)&gt;MONTH([.AJ31]);YEAR([.AJ31]+1)&gt;YEAR([.AJ31]));&quot;&quot;;[.AJ31]+1);&quot;&quot;)" table:style-name="ce307">
            <text:p>mar 27</text:p>
          </table:table-cell>
          <table:table-cell office:value-type="string" office:string-value="" table:formula="of:=IFERROR(IF(WEEKDAY([.AJ32];2)=3; ISOWEEKNUM([.AJ32]);&quot;&quot;);&quot;&quot;)" table:style-name="ce306"/>
          <table:table-cell table:style-name="ce308"/>
          <table:table-cell table:style-name="ce273"/>
          <table:table-cell office:value-type="date" office:date-value="2025-06-24T00:00:00" table:formula="of:=IFERROR(IF(OR([.AN31]=&quot;&quot;;MONTH([.AN31]+1)&gt;MONTH([.AN31]);YEAR([.AN31]+1)&gt;YEAR([.AN31]));&quot;&quot;;[.AN31]+1);&quot;&quot;)" table:style-name="ce311">
            <text:p>mar 24</text:p>
          </table:table-cell>
          <table:table-cell office:value-type="string" office:string-value="" table:formula="of:=IFERROR(IF(WEEKDAY([.AN32];2)=3; ISOWEEKNUM([.AN32]);&quot;&quot;);&quot;&quot;)" table:style-name="ce310"/>
          <table:table-cell table:style-name="ce312"/>
          <table:table-cell table:style-name="ce273"/>
          <table:table-cell office:value-type="date" office:date-value="2025-07-29T00:00:00" table:formula="of:=IFERROR(IF(OR([.AR31]=&quot;&quot;;MONTH([.AR31]+1)&gt;MONTH([.AR31]);YEAR([.AR31]+1)&gt;YEAR([.AR31]));&quot;&quot;;[.AR31]+1);&quot;&quot;)" table:style-name="ce315">
            <text:p>mar 29</text:p>
          </table:table-cell>
          <table:table-cell office:value-type="string" office:string-value="" table:formula="of:=IFERROR(IF(WEEKDAY([.AR32];2)=3; ISOWEEKNUM([.AR32]);&quot;&quot;);&quot;&quot;)" table:style-name="ce314"/>
          <table:table-cell table:style-name="ce316"/>
          <table:table-cell table:style-name="ce273"/>
          <table:table-cell office:value-type="date" office:date-value="2025-08-26T00:00:00" table:formula="of:=IFERROR(IF(OR([.AV31]=&quot;&quot;;MONTH([.AV31]+1)&gt;MONTH([.AV31]);YEAR([.AV31]+1)&gt;YEAR([.AV31]));&quot;&quot;;[.AV31]+1);&quot;&quot;)" table:style-name="ce319">
            <text:p>mar 26</text:p>
          </table:table-cell>
          <table:table-cell office:value-type="string" office:string-value="" table:formula="of:=IFERROR(IF(WEEKDAY([.AV32];2)=3; ISOWEEKNUM([.AV32]);&quot;&quot;);&quot;&quot;)" table:style-name="ce318"/>
          <table:table-cell table:style-name="ce320"/>
          <table:table-cell table:style-name="ce273"/>
          <table:table-cell office:value-type="date" office:date-value="2025-09-30T00:00:00" table:formula="of:=IFERROR(IF(OR([.AZ31]=&quot;&quot;;MONTH([.AZ31]+1)&gt;MONTH([.AZ31]);YEAR([.AZ31]+1)&gt;YEAR([.AZ31]));&quot;&quot;;[.AZ31]+1);&quot;&quot;)" table:style-name="ce323">
            <text:p>mar 30</text:p>
          </table:table-cell>
          <table:table-cell office:value-type="string" office:string-value="" table:formula="of:=IFERROR(IF(WEEKDAY([.AZ32];2)=3; ISOWEEKNUM([.AZ32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 table:style-name="ce55"/>
          <table:table-cell table:style-name="ce274"/>
          <table:table-cell office:value-type="date" office:date-value="2024-09-25T00:00:00" table:formula="of:=IFERROR(IF(OR([.D32]=&quot;&quot;;MONTH([.D32]+1)&gt;MONTH([.D32]);YEAR([.D32]+1)&gt;YEAR([.D32]));&quot;&quot;;[.D32]+1);&quot;&quot;)" table:style-name="ce278">
            <text:p>mer 25</text:p>
          </table:table-cell>
          <table:table-cell office:value-type="float" office:value="39" table:formula="of:=IFERROR(IF(WEEKDAY([.D33];2)=3; ISOWEEKNUM([.D33]);&quot;&quot;);&quot;&quot;)" table:style-name="ce277">
            <text:p>39</text:p>
          </table:table-cell>
          <table:table-cell table:style-name="ce279"/>
          <table:table-cell table:style-name="ce274"/>
          <table:table-cell office:value-type="date" office:date-value="2024-10-30T00:00:00" table:formula="of:=IFERROR(IF(OR([.H32]=&quot;&quot;;MONTH([.H32]+1)&gt;MONTH([.H32]);YEAR([.H32]+1)&gt;YEAR([.H32]));&quot;&quot;;[.H32]+1);&quot;&quot;)" table:style-name="ce271">
            <text:p>mer 30</text:p>
          </table:table-cell>
          <table:table-cell office:value-type="float" office:value="44" table:formula="of:=IFERROR(IF(WEEKDAY([.H33];2)=3; ISOWEEKNUM([.H33]);&quot;&quot;);&quot;&quot;)" table:style-name="ce270">
            <text:p>44</text:p>
          </table:table-cell>
          <table:table-cell table:style-name="ce272"/>
          <table:table-cell table:style-name="ce274"/>
          <table:table-cell office:value-type="date" office:date-value="2024-11-27T00:00:00" table:formula="of:=IFERROR(IF(OR([.L32]=&quot;&quot;;MONTH([.L32]+1)&gt;MONTH([.L32]);YEAR([.L32]+1)&gt;YEAR([.L32]));&quot;&quot;;[.L32]+1);&quot;&quot;)" table:style-name="ce282">
            <text:p>mer 27</text:p>
          </table:table-cell>
          <table:table-cell office:value-type="float" office:value="48" table:formula="of:=IFERROR(IF(WEEKDAY([.L33];2)=3; ISOWEEKNUM([.L33]);&quot;&quot;);&quot;&quot;)" table:style-name="ce281">
            <text:p>48</text:p>
          </table:table-cell>
          <table:table-cell table:style-name="ce283"/>
          <table:table-cell table:style-name="ce274"/>
          <table:table-cell office:value-type="date" office:date-value="2024-12-25T00:00:00" table:formula="of:=IFERROR(IF(OR([.P32]=&quot;&quot;;MONTH([.P32]+1)&gt;MONTH([.P32]);YEAR([.P32]+1)&gt;YEAR([.P32]));&quot;&quot;;[.P32]+1);&quot;&quot;)" table:style-name="ce286">
            <text:p>mer 25</text:p>
          </table:table-cell>
          <table:table-cell office:value-type="float" office:value="52" table:formula="of:=IFERROR(IF(WEEKDAY([.P33];2)=3; ISOWEEKNUM([.P33]);&quot;&quot;);&quot;&quot;)" table:style-name="ce285">
            <text:p>52</text:p>
          </table:table-cell>
          <table:table-cell table:style-name="ce287"/>
          <table:table-cell table:style-name="ce274"/>
          <table:table-cell office:value-type="date" office:date-value="2025-01-29T00:00:00" table:formula="of:=IFERROR(IF(OR([.T32]=&quot;&quot;;MONTH([.T32]+1)&gt;MONTH([.T32]);YEAR([.T32]+1)&gt;YEAR([.T32]));&quot;&quot;;[.T32]+1);&quot;&quot;)" table:style-name="ce290">
            <text:p>mer 29</text:p>
          </table:table-cell>
          <table:table-cell office:value-type="float" office:value="5" table:formula="of:=IFERROR(IF(WEEKDAY([.T33];2)=3; ISOWEEKNUM([.T33]);&quot;&quot;);&quot;&quot;)" table:style-name="ce289">
            <text:p>5</text:p>
          </table:table-cell>
          <table:table-cell table:style-name="ce291"/>
          <table:table-cell table:style-name="ce274"/>
          <table:table-cell office:value-type="date" office:date-value="2025-02-26T00:00:00" table:formula="of:=IFERROR(IF(OR([.X32]=&quot;&quot;;MONTH([.X32]+1)&gt;MONTH([.X32]);YEAR([.X32]+1)&gt;YEAR([.X32]));&quot;&quot;;[.X32]+1);&quot;&quot;)" table:style-name="ce294">
            <text:p>mer 26</text:p>
          </table:table-cell>
          <table:table-cell office:value-type="float" office:value="9" table:formula="of:=IFERROR(IF(WEEKDAY([.X33];2)=3; ISOWEEKNUM([.X33]);&quot;&quot;);&quot;&quot;)" table:style-name="ce293">
            <text:p>9</text:p>
          </table:table-cell>
          <table:table-cell table:style-name="ce295"/>
          <table:table-cell table:style-name="ce274"/>
          <table:table-cell office:value-type="date" office:date-value="2025-03-26T00:00:00" table:formula="of:=IFERROR(IF(OR([.AB32]=&quot;&quot;;MONTH([.AB32]+1)&gt;MONTH([.AB32]);YEAR([.AB32]+1)&gt;YEAR([.AB32]));&quot;&quot;;[.AB32]+1);&quot;&quot;)" table:style-name="ce298">
            <text:p>mer 26</text:p>
          </table:table-cell>
          <table:table-cell office:value-type="float" office:value="13" table:formula="of:=IFERROR(IF(WEEKDAY([.AB33];2)=3; ISOWEEKNUM([.AB33]);&quot;&quot;);&quot;&quot;)" table:style-name="ce297">
            <text:p>13</text:p>
          </table:table-cell>
          <table:table-cell table:style-name="ce299"/>
          <table:table-cell table:style-name="ce274"/>
          <table:table-cell office:value-type="date" office:date-value="2025-04-30T00:00:00" table:formula="of:=IFERROR(IF(OR([.AF32]=&quot;&quot;;MONTH([.AF32]+1)&gt;MONTH([.AF32]);YEAR([.AF32]+1)&gt;YEAR([.AF32]));&quot;&quot;;[.AF32]+1);&quot;&quot;)" table:style-name="ce303">
            <text:p>mer 30</text:p>
          </table:table-cell>
          <table:table-cell office:value-type="float" office:value="18" table:formula="of:=IFERROR(IF(WEEKDAY([.AF33];2)=3; ISOWEEKNUM([.AF33]);&quot;&quot;);&quot;&quot;)" table:style-name="ce302">
            <text:p>18</text:p>
          </table:table-cell>
          <table:table-cell table:style-name="ce304"/>
          <table:table-cell table:style-name="ce274"/>
          <table:table-cell office:value-type="date" office:date-value="2025-05-28T00:00:00" table:formula="of:=IFERROR(IF(OR([.AJ32]=&quot;&quot;;MONTH([.AJ32]+1)&gt;MONTH([.AJ32]);YEAR([.AJ32]+1)&gt;YEAR([.AJ32]));&quot;&quot;;[.AJ32]+1);&quot;&quot;)" table:style-name="ce307">
            <text:p>mer 28</text:p>
          </table:table-cell>
          <table:table-cell office:value-type="float" office:value="22" table:formula="of:=IFERROR(IF(WEEKDAY([.AJ33];2)=3; ISOWEEKNUM([.AJ33]);&quot;&quot;);&quot;&quot;)" table:style-name="ce306">
            <text:p>22</text:p>
          </table:table-cell>
          <table:table-cell table:style-name="ce308"/>
          <table:table-cell table:style-name="ce274"/>
          <table:table-cell office:value-type="date" office:date-value="2025-06-25T00:00:00" table:formula="of:=IFERROR(IF(OR([.AN32]=&quot;&quot;;MONTH([.AN32]+1)&gt;MONTH([.AN32]);YEAR([.AN32]+1)&gt;YEAR([.AN32]));&quot;&quot;;[.AN32]+1);&quot;&quot;)" table:style-name="ce311">
            <text:p>mer 25</text:p>
          </table:table-cell>
          <table:table-cell office:value-type="float" office:value="26" table:formula="of:=IFERROR(IF(WEEKDAY([.AN33];2)=3; ISOWEEKNUM([.AN33]);&quot;&quot;);&quot;&quot;)" table:style-name="ce310">
            <text:p>26</text:p>
          </table:table-cell>
          <table:table-cell table:style-name="ce312"/>
          <table:table-cell table:style-name="ce274"/>
          <table:table-cell office:value-type="date" office:date-value="2025-07-30T00:00:00" table:formula="of:=IFERROR(IF(OR([.AR32]=&quot;&quot;;MONTH([.AR32]+1)&gt;MONTH([.AR32]);YEAR([.AR32]+1)&gt;YEAR([.AR32]));&quot;&quot;;[.AR32]+1);&quot;&quot;)" table:style-name="ce315">
            <text:p>mer 30</text:p>
          </table:table-cell>
          <table:table-cell office:value-type="float" office:value="31" table:formula="of:=IFERROR(IF(WEEKDAY([.AR33];2)=3; ISOWEEKNUM([.AR33]);&quot;&quot;);&quot;&quot;)" table:style-name="ce314">
            <text:p>31</text:p>
          </table:table-cell>
          <table:table-cell table:style-name="ce316"/>
          <table:table-cell table:style-name="ce274"/>
          <table:table-cell office:value-type="date" office:date-value="2025-08-27T00:00:00" table:formula="of:=IFERROR(IF(OR([.AV32]=&quot;&quot;;MONTH([.AV32]+1)&gt;MONTH([.AV32]);YEAR([.AV32]+1)&gt;YEAR([.AV32]));&quot;&quot;;[.AV32]+1);&quot;&quot;)" table:style-name="ce319">
            <text:p>mer 27</text:p>
          </table:table-cell>
          <table:table-cell office:value-type="float" office:value="35" table:formula="of:=IFERROR(IF(WEEKDAY([.AV33];2)=3; ISOWEEKNUM([.AV33]);&quot;&quot;);&quot;&quot;)" table:style-name="ce318">
            <text:p>35</text:p>
          </table:table-cell>
          <table:table-cell table:style-name="ce320"/>
          <table:table-cell table:style-name="ce274"/>
          <table:table-cell office:value-type="string" office:string-value="" table:formula="of:=IFERROR(IF(OR([.AZ32]=&quot;&quot;;MONTH([.AZ32]+1)&gt;MONTH([.AZ32]);YEAR([.AZ32]+1)&gt;YEAR([.AZ32]));&quot;&quot;;[.AZ32]+1);&quot;&quot;)" table:style-name="ce323"/>
          <table:table-cell office:value-type="string" office:string-value="" table:formula="of:=IFERROR(IF(WEEKDAY([.AZ33];2)=3; ISOWEEKNUM([.AZ33]);&quot;&quot;);&quot;&quot;)" table:style-name="ce322"/>
          <table:table-cell table:style-name="ce324"/>
          <table:table-cell table:style-name="ce55"/>
          <table:table-cell table:style-name="ce60"/>
          <table:table-cell table:number-columns-repeated="16328"/>
        </table:table-row>
        <table:table-row table:style-name="ro3">
          <table:table-cell table:number-columns-repeated="2" table:style-name="ce55"/>
          <table:table-cell table:style-name="ce275"/>
          <table:table-cell office:value-type="date" office:date-value="2024-09-26T00:00:00" table:formula="of:=IFERROR(IF(OR([.D33]=&quot;&quot;;MONTH([.D33]+1)&gt;MONTH([.D33]);YEAR([.D33]+1)&gt;YEAR([.D33]));&quot;&quot;;[.D33]+1);&quot;&quot;)" table:style-name="ce278">
            <text:p>jeu 26</text:p>
          </table:table-cell>
          <table:table-cell office:value-type="string" office:string-value="" table:formula="of:=IFERROR(IF(WEEKDAY([.D34];2)=3; ISOWEEKNUM([.D34]);&quot;&quot;);&quot;&quot;)" table:style-name="ce277"/>
          <table:table-cell table:style-name="ce279"/>
          <table:table-cell table:style-name="ce275"/>
          <table:table-cell office:value-type="date" office:date-value="2024-10-31T00:00:00" table:formula="of:=IFERROR(IF(OR([.H33]=&quot;&quot;;MONTH([.H33]+1)&gt;MONTH([.H33]);YEAR([.H33]+1)&gt;YEAR([.H33]));&quot;&quot;;[.H33]+1);&quot;&quot;)" table:style-name="ce271">
            <text:p>jeu 31</text:p>
          </table:table-cell>
          <table:table-cell office:value-type="string" office:string-value="" table:formula="of:=IFERROR(IF(WEEKDAY([.H34];2)=3; ISOWEEKNUM([.H34]);&quot;&quot;);&quot;&quot;)" table:style-name="ce270"/>
          <table:table-cell table:style-name="ce272"/>
          <table:table-cell table:style-name="ce275"/>
          <table:table-cell office:value-type="date" office:date-value="2024-11-28T00:00:00" table:formula="of:=IFERROR(IF(OR([.L33]=&quot;&quot;;MONTH([.L33]+1)&gt;MONTH([.L33]);YEAR([.L33]+1)&gt;YEAR([.L33]));&quot;&quot;;[.L33]+1);&quot;&quot;)" table:style-name="ce282">
            <text:p>jeu 28</text:p>
          </table:table-cell>
          <table:table-cell office:value-type="string" office:string-value="" table:formula="of:=IFERROR(IF(WEEKDAY([.L34];2)=3; ISOWEEKNUM([.L34]);&quot;&quot;);&quot;&quot;)" table:style-name="ce281"/>
          <table:table-cell table:style-name="ce283"/>
          <table:table-cell table:style-name="ce275"/>
          <table:table-cell office:value-type="date" office:date-value="2024-12-26T00:00:00" table:formula="of:=IFERROR(IF(OR([.P33]=&quot;&quot;;MONTH([.P33]+1)&gt;MONTH([.P33]);YEAR([.P33]+1)&gt;YEAR([.P33]));&quot;&quot;;[.P33]+1);&quot;&quot;)" table:style-name="ce286">
            <text:p>jeu 26</text:p>
          </table:table-cell>
          <table:table-cell office:value-type="string" office:string-value="" table:formula="of:=IFERROR(IF(WEEKDAY([.P34];2)=3; ISOWEEKNUM([.P34]);&quot;&quot;);&quot;&quot;)" table:style-name="ce285"/>
          <table:table-cell table:style-name="ce287"/>
          <table:table-cell table:style-name="ce275"/>
          <table:table-cell office:value-type="date" office:date-value="2025-01-30T00:00:00" table:formula="of:=IFERROR(IF(OR([.T33]=&quot;&quot;;MONTH([.T33]+1)&gt;MONTH([.T33]);YEAR([.T33]+1)&gt;YEAR([.T33]));&quot;&quot;;[.T33]+1);&quot;&quot;)" table:style-name="ce290">
            <text:p>jeu 30</text:p>
          </table:table-cell>
          <table:table-cell office:value-type="string" office:string-value="" table:formula="of:=IFERROR(IF(WEEKDAY([.T34];2)=3; ISOWEEKNUM([.T34]);&quot;&quot;);&quot;&quot;)" table:style-name="ce289"/>
          <table:table-cell table:style-name="ce291"/>
          <table:table-cell table:style-name="ce275"/>
          <table:table-cell office:value-type="date" office:date-value="2025-02-27T00:00:00" table:formula="of:=IFERROR(IF(OR([.X33]=&quot;&quot;;MONTH([.X33]+1)&gt;MONTH([.X33]);YEAR([.X33]+1)&gt;YEAR([.X33]));&quot;&quot;;[.X33]+1);&quot;&quot;)" table:style-name="ce294">
            <text:p>jeu 27</text:p>
          </table:table-cell>
          <table:table-cell office:value-type="string" office:string-value="" table:formula="of:=IFERROR(IF(WEEKDAY([.X34];2)=3; ISOWEEKNUM([.X34]);&quot;&quot;);&quot;&quot;)" table:style-name="ce293"/>
          <table:table-cell table:style-name="ce295"/>
          <table:table-cell table:style-name="ce275"/>
          <table:table-cell office:value-type="date" office:date-value="2025-03-27T00:00:00" table:formula="of:=IFERROR(IF(OR([.AB33]=&quot;&quot;;MONTH([.AB33]+1)&gt;MONTH([.AB33]);YEAR([.AB33]+1)&gt;YEAR([.AB33]));&quot;&quot;;[.AB33]+1);&quot;&quot;)" table:style-name="ce298">
            <text:p>jeu 27</text:p>
          </table:table-cell>
          <table:table-cell office:value-type="string" office:string-value="" table:formula="of:=IFERROR(IF(WEEKDAY([.AB34];2)=3; ISOWEEKNUM([.AB34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3]=&quot;&quot;;MONTH([.AF33]+1)&gt;MONTH([.AF33]);YEAR([.AF33]+1)&gt;YEAR([.AF33]));&quot;&quot;;[.AF33]+1);&quot;&quot;)" table:style-name="ce303"/>
          <table:table-cell office:value-type="string" office:string-value="" table:formula="of:=IFERROR(IF(WEEKDAY([.AF34];2)=3; ISOWEEKNUM([.AF34]);&quot;&quot;);&quot;&quot;)" table:style-name="ce302"/>
          <table:table-cell table:style-name="ce304"/>
          <table:table-cell table:style-name="ce275"/>
          <table:table-cell office:value-type="date" office:date-value="2025-05-29T00:00:00" table:formula="of:=IFERROR(IF(OR([.AJ33]=&quot;&quot;;MONTH([.AJ33]+1)&gt;MONTH([.AJ33]);YEAR([.AJ33]+1)&gt;YEAR([.AJ33]));&quot;&quot;;[.AJ33]+1);&quot;&quot;)" table:style-name="ce307">
            <text:p>jeu 29</text:p>
          </table:table-cell>
          <table:table-cell office:value-type="string" office:string-value="" table:formula="of:=IFERROR(IF(WEEKDAY([.AJ34];2)=3; ISOWEEKNUM([.AJ34]);&quot;&quot;);&quot;&quot;)" table:style-name="ce306"/>
          <table:table-cell table:style-name="ce308"/>
          <table:table-cell table:style-name="ce275"/>
          <table:table-cell office:value-type="date" office:date-value="2025-06-26T00:00:00" table:formula="of:=IFERROR(IF(OR([.AN33]=&quot;&quot;;MONTH([.AN33]+1)&gt;MONTH([.AN33]);YEAR([.AN33]+1)&gt;YEAR([.AN33]));&quot;&quot;;[.AN33]+1);&quot;&quot;)" table:style-name="ce311">
            <text:p>jeu 26</text:p>
          </table:table-cell>
          <table:table-cell office:value-type="string" office:string-value="" table:formula="of:=IFERROR(IF(WEEKDAY([.AN34];2)=3; ISOWEEKNUM([.AN34]);&quot;&quot;);&quot;&quot;)" table:style-name="ce310"/>
          <table:table-cell table:style-name="ce312"/>
          <table:table-cell table:style-name="ce275"/>
          <table:table-cell office:value-type="date" office:date-value="2025-07-31T00:00:00" table:formula="of:=IFERROR(IF(OR([.AR33]=&quot;&quot;;MONTH([.AR33]+1)&gt;MONTH([.AR33]);YEAR([.AR33]+1)&gt;YEAR([.AR33]));&quot;&quot;;[.AR33]+1);&quot;&quot;)" table:style-name="ce315">
            <text:p>jeu 31</text:p>
          </table:table-cell>
          <table:table-cell office:value-type="string" office:string-value="" table:formula="of:=IFERROR(IF(WEEKDAY([.AR34];2)=3; ISOWEEKNUM([.AR34]);&quot;&quot;);&quot;&quot;)" table:style-name="ce314"/>
          <table:table-cell table:style-name="ce316"/>
          <table:table-cell table:style-name="ce275"/>
          <table:table-cell office:value-type="date" office:date-value="2025-08-28T00:00:00" table:formula="of:=IFERROR(IF(OR([.AV33]=&quot;&quot;;MONTH([.AV33]+1)&gt;MONTH([.AV33]);YEAR([.AV33]+1)&gt;YEAR([.AV33]));&quot;&quot;;[.AV33]+1);&quot;&quot;)" table:style-name="ce319">
            <text:p>jeu 28</text:p>
          </table:table-cell>
          <table:table-cell office:value-type="string" office:string-value="" table:formula="of:=IFERROR(IF(WEEKDAY([.AV34];2)=3; ISOWEEKNUM([.AV34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3]=&quot;&quot;;MONTH([.AZ33]+1)&gt;MONTH([.AZ33]);YEAR([.AZ33]+1)&gt;YEAR([.AZ33]));&quot;&quot;;[.AZ33]+1);&quot;&quot;)" table:style-name="ce323"/>
          <table:table-cell office:value-type="string" office:string-value="" table:formula="of:=IFERROR(IF(WEEKDAY([.AZ34];2)=3; ISOWEEKNUM([.AZ34]);&quot;&quot;);&quot;&quot;)" table:style-name="ce322"/>
          <table:table-cell table:style-name="ce324"/>
          <table:table-cell table:number-columns-repeated="16330" table:style-name="ce55"/>
        </table:table-row>
        <table:table-row table:style-name="ro3">
          <table:table-cell table:number-columns-repeated="2" table:style-name="ce55"/>
          <table:table-cell table:style-name="ce275"/>
          <table:table-cell office:value-type="date" office:date-value="2024-09-27T00:00:00" table:formula="of:=IFERROR(IF(OR([.D34]=&quot;&quot;;MONTH([.D34]+1)&gt;MONTH([.D34]);YEAR([.D34]+1)&gt;YEAR([.D34]));&quot;&quot;;[.D34]+1);&quot;&quot;)" table:style-name="ce278">
            <text:p>ven 27</text:p>
          </table:table-cell>
          <table:table-cell office:value-type="string" office:string-value="" table:formula="of:=IFERROR(IF(WEEKDAY([.D35];2)=3; ISOWEEKNUM([.D35]);&quot;&quot;);&quot;&quot;)" table:style-name="ce277"/>
          <table:table-cell table:style-name="ce279"/>
          <table:table-cell table:style-name="ce275"/>
          <table:table-cell office:value-type="string" office:string-value="" table:formula="of:=IFERROR(IF(OR([.H34]=&quot;&quot;;MONTH([.H34]+1)&gt;MONTH([.H34]);YEAR([.H34]+1)&gt;YEAR([.H34]));&quot;&quot;;[.H34]+1);&quot;&quot;)" table:style-name="ce271"/>
          <table:table-cell office:value-type="string" office:string-value="" table:formula="of:=IFERROR(IF(WEEKDAY([.H35];2)=3; ISOWEEKNUM([.H35]);&quot;&quot;);&quot;&quot;)" table:style-name="ce270"/>
          <table:table-cell table:style-name="ce272"/>
          <table:table-cell table:style-name="ce275"/>
          <table:table-cell office:value-type="date" office:date-value="2024-11-29T00:00:00" table:formula="of:=IFERROR(IF(OR([.L34]=&quot;&quot;;MONTH([.L34]+1)&gt;MONTH([.L34]);YEAR([.L34]+1)&gt;YEAR([.L34]));&quot;&quot;;[.L34]+1);&quot;&quot;)" table:style-name="ce282">
            <text:p>ven 29</text:p>
          </table:table-cell>
          <table:table-cell office:value-type="string" office:string-value="" table:formula="of:=IFERROR(IF(WEEKDAY([.L35];2)=3; ISOWEEKNUM([.L35]);&quot;&quot;);&quot;&quot;)" table:style-name="ce281"/>
          <table:table-cell table:style-name="ce283"/>
          <table:table-cell table:style-name="ce275"/>
          <table:table-cell office:value-type="date" office:date-value="2024-12-27T00:00:00" table:formula="of:=IFERROR(IF(OR([.P34]=&quot;&quot;;MONTH([.P34]+1)&gt;MONTH([.P34]);YEAR([.P34]+1)&gt;YEAR([.P34]));&quot;&quot;;[.P34]+1);&quot;&quot;)" table:style-name="ce286">
            <text:p>ven 27</text:p>
          </table:table-cell>
          <table:table-cell office:value-type="string" office:string-value="" table:formula="of:=IFERROR(IF(WEEKDAY([.P35];2)=3; ISOWEEKNUM([.P35]);&quot;&quot;);&quot;&quot;)" table:style-name="ce285"/>
          <table:table-cell table:style-name="ce287"/>
          <table:table-cell table:style-name="ce275"/>
          <table:table-cell office:value-type="date" office:date-value="2025-01-31T00:00:00" table:formula="of:=IFERROR(IF(OR([.T34]=&quot;&quot;;MONTH([.T34]+1)&gt;MONTH([.T34]);YEAR([.T34]+1)&gt;YEAR([.T34]));&quot;&quot;;[.T34]+1);&quot;&quot;)" table:style-name="ce290">
            <text:p>ven 31</text:p>
          </table:table-cell>
          <table:table-cell office:value-type="string" office:string-value="" table:formula="of:=IFERROR(IF(WEEKDAY([.T35];2)=3; ISOWEEKNUM([.T35]);&quot;&quot;);&quot;&quot;)" table:style-name="ce289"/>
          <table:table-cell table:style-name="ce291"/>
          <table:table-cell table:style-name="ce275"/>
          <table:table-cell office:value-type="date" office:date-value="2025-02-28T00:00:00" table:formula="of:=IFERROR(IF(OR([.X34]=&quot;&quot;;MONTH([.X34]+1)&gt;MONTH([.X34]);YEAR([.X34]+1)&gt;YEAR([.X34]));&quot;&quot;;[.X34]+1);&quot;&quot;)" table:style-name="ce294">
            <text:p>ven 28</text:p>
          </table:table-cell>
          <table:table-cell office:value-type="string" office:string-value="" table:formula="of:=IFERROR(IF(WEEKDAY([.X35];2)=3; ISOWEEKNUM([.X35]);&quot;&quot;);&quot;&quot;)" table:style-name="ce293"/>
          <table:table-cell table:style-name="ce295"/>
          <table:table-cell table:style-name="ce275"/>
          <table:table-cell office:value-type="date" office:date-value="2025-03-28T00:00:00" table:formula="of:=IFERROR(IF(OR([.AB34]=&quot;&quot;;MONTH([.AB34]+1)&gt;MONTH([.AB34]);YEAR([.AB34]+1)&gt;YEAR([.AB34]));&quot;&quot;;[.AB34]+1);&quot;&quot;)" table:style-name="ce298">
            <text:p>ven 28</text:p>
          </table:table-cell>
          <table:table-cell office:value-type="string" office:string-value="" table:formula="of:=IFERROR(IF(WEEKDAY([.AB35];2)=3; ISOWEEKNUM([.AB35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4]=&quot;&quot;;MONTH([.AF34]+1)&gt;MONTH([.AF34]);YEAR([.AF34]+1)&gt;YEAR([.AF34]));&quot;&quot;;[.AF34]+1);&quot;&quot;)" table:style-name="ce303"/>
          <table:table-cell office:value-type="string" office:string-value="" table:formula="of:=IFERROR(IF(WEEKDAY([.AF35];2)=3; ISOWEEKNUM([.AF35]);&quot;&quot;);&quot;&quot;)" table:style-name="ce302"/>
          <table:table-cell table:style-name="ce304"/>
          <table:table-cell table:style-name="ce275"/>
          <table:table-cell office:value-type="date" office:date-value="2025-05-30T00:00:00" table:formula="of:=IFERROR(IF(OR([.AJ34]=&quot;&quot;;MONTH([.AJ34]+1)&gt;MONTH([.AJ34]);YEAR([.AJ34]+1)&gt;YEAR([.AJ34]));&quot;&quot;;[.AJ34]+1);&quot;&quot;)" table:style-name="ce307">
            <text:p>ven 30</text:p>
          </table:table-cell>
          <table:table-cell office:value-type="string" office:string-value="" table:formula="of:=IFERROR(IF(WEEKDAY([.AJ35];2)=3; ISOWEEKNUM([.AJ35]);&quot;&quot;);&quot;&quot;)" table:style-name="ce306"/>
          <table:table-cell table:style-name="ce308"/>
          <table:table-cell table:style-name="ce275"/>
          <table:table-cell office:value-type="date" office:date-value="2025-06-27T00:00:00" table:formula="of:=IFERROR(IF(OR([.AN34]=&quot;&quot;;MONTH([.AN34]+1)&gt;MONTH([.AN34]);YEAR([.AN34]+1)&gt;YEAR([.AN34]));&quot;&quot;;[.AN34]+1);&quot;&quot;)" table:style-name="ce311">
            <text:p>ven 27</text:p>
          </table:table-cell>
          <table:table-cell office:value-type="string" office:string-value="" table:formula="of:=IFERROR(IF(WEEKDAY([.AN35];2)=3; ISOWEEKNUM([.AN35]);&quot;&quot;);&quot;&quot;)" table:style-name="ce310"/>
          <table:table-cell table:style-name="ce312"/>
          <table:table-cell table:style-name="ce275"/>
          <table:table-cell office:value-type="string" office:string-value="" table:formula="of:=IFERROR(IF(OR([.AR34]=&quot;&quot;;MONTH([.AR34]+1)&gt;MONTH([.AR34]);YEAR([.AR34]+1)&gt;YEAR([.AR34]));&quot;&quot;;[.AR34]+1);&quot;&quot;)" table:style-name="ce315"/>
          <table:table-cell office:value-type="string" office:string-value="" table:formula="of:=IFERROR(IF(WEEKDAY([.AR35];2)=3; ISOWEEKNUM([.AR35]);&quot;&quot;);&quot;&quot;)" table:style-name="ce314"/>
          <table:table-cell table:style-name="ce316"/>
          <table:table-cell table:style-name="ce275"/>
          <table:table-cell office:value-type="date" office:date-value="2025-08-29T00:00:00" table:formula="of:=IFERROR(IF(OR([.AV34]=&quot;&quot;;MONTH([.AV34]+1)&gt;MONTH([.AV34]);YEAR([.AV34]+1)&gt;YEAR([.AV34]));&quot;&quot;;[.AV34]+1);&quot;&quot;)" table:style-name="ce319">
            <text:p>ven 29</text:p>
          </table:table-cell>
          <table:table-cell office:value-type="string" office:string-value="" table:formula="of:=IFERROR(IF(WEEKDAY([.AV35];2)=3; ISOWEEKNUM([.AV35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4]=&quot;&quot;;MONTH([.AZ34]+1)&gt;MONTH([.AZ34]);YEAR([.AZ34]+1)&gt;YEAR([.AZ34]));&quot;&quot;;[.AZ34]+1);&quot;&quot;)" table:style-name="ce323"/>
          <table:table-cell office:value-type="string" office:string-value="" table:formula="of:=IFERROR(IF(WEEKDAY([.AZ35];2)=3; ISOWEEKNUM([.AZ35]);&quot;&quot;);&quot;&quot;)" table:style-name="ce322"/>
          <table:table-cell table:style-name="ce324"/>
          <table:table-cell table:number-columns-repeated="16330" table:style-name="ce55"/>
        </table:table-row>
        <table:table-row table:style-name="ro3">
          <table:table-cell table:number-columns-repeated="2" table:style-name="ce55"/>
          <table:table-cell table:style-name="ce275"/>
          <table:table-cell office:value-type="date" office:date-value="2024-09-28T00:00:00" table:formula="of:=IFERROR(IF(OR([.D35]=&quot;&quot;;MONTH([.D35]+1)&gt;MONTH([.D35]);YEAR([.D35]+1)&gt;YEAR([.D35]));&quot;&quot;;[.D35]+1);&quot;&quot;)" table:style-name="ce278">
            <text:p>sam 28</text:p>
          </table:table-cell>
          <table:table-cell office:value-type="string" office:string-value="" table:formula="of:=IFERROR(IF(WEEKDAY([.D36];2)=3; ISOWEEKNUM([.D36]);&quot;&quot;);&quot;&quot;)" table:style-name="ce277"/>
          <table:table-cell table:style-name="ce279"/>
          <table:table-cell table:style-name="ce275"/>
          <table:table-cell office:value-type="string" office:string-value="" table:formula="of:=IFERROR(IF(OR([.H35]=&quot;&quot;;MONTH([.H35]+1)&gt;MONTH([.H35]);YEAR([.H35]+1)&gt;YEAR([.H35]));&quot;&quot;;[.H35]+1);&quot;&quot;)" table:style-name="ce271"/>
          <table:table-cell office:value-type="string" office:string-value="" table:formula="of:=IFERROR(IF(WEEKDAY([.H36];2)=3; ISOWEEKNUM([.H36]);&quot;&quot;);&quot;&quot;)" table:style-name="ce270"/>
          <table:table-cell table:style-name="ce272"/>
          <table:table-cell table:style-name="ce275"/>
          <table:table-cell office:value-type="date" office:date-value="2024-11-30T00:00:00" table:formula="of:=IFERROR(IF(OR([.L35]=&quot;&quot;;MONTH([.L35]+1)&gt;MONTH([.L35]);YEAR([.L35]+1)&gt;YEAR([.L35]));&quot;&quot;;[.L35]+1);&quot;&quot;)" table:style-name="ce282">
            <text:p>sam 30</text:p>
          </table:table-cell>
          <table:table-cell office:value-type="string" office:string-value="" table:formula="of:=IFERROR(IF(WEEKDAY([.L36];2)=3; ISOWEEKNUM([.L36]);&quot;&quot;);&quot;&quot;)" table:style-name="ce281"/>
          <table:table-cell table:style-name="ce283"/>
          <table:table-cell table:style-name="ce275"/>
          <table:table-cell office:value-type="date" office:date-value="2024-12-28T00:00:00" table:formula="of:=IFERROR(IF(OR([.P35]=&quot;&quot;;MONTH([.P35]+1)&gt;MONTH([.P35]);YEAR([.P35]+1)&gt;YEAR([.P35]));&quot;&quot;;[.P35]+1);&quot;&quot;)" table:style-name="ce286">
            <text:p>sam 28</text:p>
          </table:table-cell>
          <table:table-cell office:value-type="string" office:string-value="" table:formula="of:=IFERROR(IF(WEEKDAY([.P36];2)=3; ISOWEEKNUM([.P36]);&quot;&quot;);&quot;&quot;)" table:style-name="ce285"/>
          <table:table-cell table:style-name="ce287"/>
          <table:table-cell table:style-name="ce275"/>
          <table:table-cell office:value-type="string" office:string-value="" table:formula="of:=IFERROR(IF(OR([.T35]=&quot;&quot;;MONTH([.T35]+1)&gt;MONTH([.T35]);YEAR([.T35]+1)&gt;YEAR([.T35]));&quot;&quot;;[.T35]+1);&quot;&quot;)" table:style-name="ce290"/>
          <table:table-cell office:value-type="string" office:string-value="" table:formula="of:=IFERROR(IF(WEEKDAY([.T36];2)=3; ISOWEEKNUM([.T36]);&quot;&quot;);&quot;&quot;)" table:style-name="ce289"/>
          <table:table-cell table:style-name="ce291"/>
          <table:table-cell table:style-name="ce275"/>
          <table:table-cell office:value-type="string" office:string-value="" table:formula="of:=IFERROR(IF(OR([.X35]=&quot;&quot;;MONTH([.X35]+1)&gt;MONTH([.X35]);YEAR([.X35]+1)&gt;YEAR([.X35]));&quot;&quot;;[.X35]+1);&quot;&quot;)" table:style-name="ce294"/>
          <table:table-cell office:value-type="string" office:string-value="" table:formula="of:=IFERROR(IF(WEEKDAY([.X36];2)=3; ISOWEEKNUM([.X36]);&quot;&quot;);&quot;&quot;)" table:style-name="ce293"/>
          <table:table-cell table:style-name="ce295"/>
          <table:table-cell table:style-name="ce275"/>
          <table:table-cell office:value-type="date" office:date-value="2025-03-29T00:00:00" table:formula="of:=IFERROR(IF(OR([.AB35]=&quot;&quot;;MONTH([.AB35]+1)&gt;MONTH([.AB35]);YEAR([.AB35]+1)&gt;YEAR([.AB35]));&quot;&quot;;[.AB35]+1);&quot;&quot;)" table:style-name="ce298">
            <text:p>sam 29</text:p>
          </table:table-cell>
          <table:table-cell office:value-type="string" office:string-value="" table:formula="of:=IFERROR(IF(WEEKDAY([.AB36];2)=3; ISOWEEKNUM([.AB36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5]=&quot;&quot;;MONTH([.AF35]+1)&gt;MONTH([.AF35]);YEAR([.AF35]+1)&gt;YEAR([.AF35]));&quot;&quot;;[.AF35]+1);&quot;&quot;)" table:style-name="ce303"/>
          <table:table-cell office:value-type="string" office:string-value="" table:formula="of:=IFERROR(IF(WEEKDAY([.AF36];2)=3; ISOWEEKNUM([.AF36]);&quot;&quot;);&quot;&quot;)" table:style-name="ce302"/>
          <table:table-cell table:style-name="ce304"/>
          <table:table-cell table:style-name="ce275"/>
          <table:table-cell office:value-type="date" office:date-value="2025-05-31T00:00:00" table:formula="of:=IFERROR(IF(OR([.AJ35]=&quot;&quot;;MONTH([.AJ35]+1)&gt;MONTH([.AJ35]);YEAR([.AJ35]+1)&gt;YEAR([.AJ35]));&quot;&quot;;[.AJ35]+1);&quot;&quot;)" table:style-name="ce307">
            <text:p>sam 31</text:p>
          </table:table-cell>
          <table:table-cell office:value-type="string" office:string-value="" table:formula="of:=IFERROR(IF(WEEKDAY([.AJ36];2)=3; ISOWEEKNUM([.AJ36]);&quot;&quot;);&quot;&quot;)" table:style-name="ce306"/>
          <table:table-cell table:style-name="ce308"/>
          <table:table-cell table:style-name="ce275"/>
          <table:table-cell office:value-type="date" office:date-value="2025-06-28T00:00:00" table:formula="of:=IFERROR(IF(OR([.AN35]=&quot;&quot;;MONTH([.AN35]+1)&gt;MONTH([.AN35]);YEAR([.AN35]+1)&gt;YEAR([.AN35]));&quot;&quot;;[.AN35]+1);&quot;&quot;)" table:style-name="ce311">
            <text:p>sam 28</text:p>
          </table:table-cell>
          <table:table-cell office:value-type="string" office:string-value="" table:formula="of:=IFERROR(IF(WEEKDAY([.AN36];2)=3; ISOWEEKNUM([.AN36]);&quot;&quot;);&quot;&quot;)" table:style-name="ce310"/>
          <table:table-cell table:style-name="ce312"/>
          <table:table-cell table:style-name="ce275"/>
          <table:table-cell office:value-type="string" office:string-value="" table:formula="of:=IFERROR(IF(OR([.AR35]=&quot;&quot;;MONTH([.AR35]+1)&gt;MONTH([.AR35]);YEAR([.AR35]+1)&gt;YEAR([.AR35]));&quot;&quot;;[.AR35]+1);&quot;&quot;)" table:style-name="ce315"/>
          <table:table-cell office:value-type="string" office:string-value="" table:formula="of:=IFERROR(IF(WEEKDAY([.AR36];2)=3; ISOWEEKNUM([.AR36]);&quot;&quot;);&quot;&quot;)" table:style-name="ce314"/>
          <table:table-cell table:style-name="ce316"/>
          <table:table-cell table:style-name="ce275"/>
          <table:table-cell office:value-type="date" office:date-value="2025-08-30T00:00:00" table:formula="of:=IFERROR(IF(OR([.AV35]=&quot;&quot;;MONTH([.AV35]+1)&gt;MONTH([.AV35]);YEAR([.AV35]+1)&gt;YEAR([.AV35]));&quot;&quot;;[.AV35]+1);&quot;&quot;)" table:style-name="ce319">
            <text:p>sam 30</text:p>
          </table:table-cell>
          <table:table-cell office:value-type="string" office:string-value="" table:formula="of:=IFERROR(IF(WEEKDAY([.AV36];2)=3; ISOWEEKNUM([.AV36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5]=&quot;&quot;;MONTH([.AZ35]+1)&gt;MONTH([.AZ35]);YEAR([.AZ35]+1)&gt;YEAR([.AZ35]));&quot;&quot;;[.AZ35]+1);&quot;&quot;)" table:style-name="ce323"/>
          <table:table-cell office:value-type="string" office:string-value="" table:formula="of:=IFERROR(IF(WEEKDAY([.AZ36];2)=3; ISOWEEKNUM([.AZ36]);&quot;&quot;);&quot;&quot;)" table:style-name="ce322"/>
          <table:table-cell table:style-name="ce324"/>
          <table:table-cell table:number-columns-repeated="16330" table:style-name="ce55"/>
        </table:table-row>
        <table:table-row table:style-name="ro3">
          <table:table-cell table:number-columns-repeated="2" table:style-name="ce55"/>
          <table:table-cell table:style-name="ce275"/>
          <table:table-cell office:value-type="date" office:date-value="2024-09-29T00:00:00" table:formula="of:=IFERROR(IF(OR([.D36]=&quot;&quot;;MONTH([.D36]+1)&gt;MONTH([.D36]);YEAR([.D36]+1)&gt;YEAR([.D36]));&quot;&quot;;[.D36]+1);&quot;&quot;)" table:style-name="ce278">
            <text:p>dim 29</text:p>
          </table:table-cell>
          <table:table-cell office:value-type="string" office:string-value="" table:formula="of:=IFERROR(IF(WEEKDAY([.D37];2)=3; ISOWEEKNUM([.D37]);&quot;&quot;);&quot;&quot;)" table:style-name="ce277"/>
          <table:table-cell table:style-name="ce279"/>
          <table:table-cell table:style-name="ce275"/>
          <table:table-cell office:value-type="string" office:string-value="" table:formula="of:=IFERROR(IF(OR([.H36]=&quot;&quot;;MONTH([.H36]+1)&gt;MONTH([.H36]);YEAR([.H36]+1)&gt;YEAR([.H36]));&quot;&quot;;[.H36]+1);&quot;&quot;)" table:style-name="ce271"/>
          <table:table-cell office:value-type="string" office:string-value="" table:formula="of:=IFERROR(IF(WEEKDAY([.H37];2)=3; ISOWEEKNUM([.H37]);&quot;&quot;);&quot;&quot;)" table:style-name="ce270"/>
          <table:table-cell table:style-name="ce272"/>
          <table:table-cell table:style-name="ce275"/>
          <table:table-cell office:value-type="string" office:string-value="" table:formula="of:=IFERROR(IF(OR([.L36]=&quot;&quot;;MONTH([.L36]+1)&gt;MONTH([.L36]);YEAR([.L36]+1)&gt;YEAR([.L36]));&quot;&quot;;[.L36]+1);&quot;&quot;)" table:style-name="ce282"/>
          <table:table-cell office:value-type="string" office:string-value="" table:formula="of:=IFERROR(IF(WEEKDAY([.L37];2)=3; ISOWEEKNUM([.L37]);&quot;&quot;);&quot;&quot;)" table:style-name="ce281"/>
          <table:table-cell table:style-name="ce283"/>
          <table:table-cell table:style-name="ce275"/>
          <table:table-cell office:value-type="date" office:date-value="2024-12-29T00:00:00" table:formula="of:=IFERROR(IF(OR([.P36]=&quot;&quot;;MONTH([.P36]+1)&gt;MONTH([.P36]);YEAR([.P36]+1)&gt;YEAR([.P36]));&quot;&quot;;[.P36]+1);&quot;&quot;)" table:style-name="ce286">
            <text:p>dim 29</text:p>
          </table:table-cell>
          <table:table-cell office:value-type="string" office:string-value="" table:formula="of:=IFERROR(IF(WEEKDAY([.P37];2)=3; ISOWEEKNUM([.P37]);&quot;&quot;);&quot;&quot;)" table:style-name="ce285"/>
          <table:table-cell table:style-name="ce287"/>
          <table:table-cell table:style-name="ce275"/>
          <table:table-cell office:value-type="string" office:string-value="" table:formula="of:=IFERROR(IF(OR([.T36]=&quot;&quot;;MONTH([.T36]+1)&gt;MONTH([.T36]);YEAR([.T36]+1)&gt;YEAR([.T36]));&quot;&quot;;[.T36]+1);&quot;&quot;)" table:style-name="ce290"/>
          <table:table-cell office:value-type="string" office:string-value="" table:formula="of:=IFERROR(IF(WEEKDAY([.T37];2)=3; ISOWEEKNUM([.T37]);&quot;&quot;);&quot;&quot;)" table:style-name="ce289"/>
          <table:table-cell table:style-name="ce291"/>
          <table:table-cell table:style-name="ce275"/>
          <table:table-cell office:value-type="string" office:string-value="" table:formula="of:=IFERROR(IF(OR([.X36]=&quot;&quot;;MONTH([.X36]+1)&gt;MONTH([.X36]);YEAR([.X36]+1)&gt;YEAR([.X36]));&quot;&quot;;[.X36]+1);&quot;&quot;)" table:style-name="ce294"/>
          <table:table-cell office:value-type="string" office:string-value="" table:formula="of:=IFERROR(IF(WEEKDAY([.X37];2)=3; ISOWEEKNUM([.X37]);&quot;&quot;);&quot;&quot;)" table:style-name="ce293"/>
          <table:table-cell table:style-name="ce295"/>
          <table:table-cell table:style-name="ce275"/>
          <table:table-cell office:value-type="date" office:date-value="2025-03-30T00:00:00" table:formula="of:=IFERROR(IF(OR([.AB36]=&quot;&quot;;MONTH([.AB36]+1)&gt;MONTH([.AB36]);YEAR([.AB36]+1)&gt;YEAR([.AB36]));&quot;&quot;;[.AB36]+1);&quot;&quot;)" table:style-name="ce298">
            <text:p>dim 30</text:p>
          </table:table-cell>
          <table:table-cell office:value-type="string" office:string-value="" table:formula="of:=IFERROR(IF(WEEKDAY([.AB37];2)=3; ISOWEEKNUM([.AB37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6]=&quot;&quot;;MONTH([.AF36]+1)&gt;MONTH([.AF36]);YEAR([.AF36]+1)&gt;YEAR([.AF36]));&quot;&quot;;[.AF36]+1);&quot;&quot;)" table:style-name="ce303"/>
          <table:table-cell office:value-type="string" office:string-value="" table:formula="of:=IFERROR(IF(WEEKDAY([.AF37];2)=3; ISOWEEKNUM([.AF37]);&quot;&quot;);&quot;&quot;)" table:style-name="ce302"/>
          <table:table-cell table:style-name="ce304"/>
          <table:table-cell table:style-name="ce275"/>
          <table:table-cell office:value-type="string" office:string-value="" table:formula="of:=IFERROR(IF(OR([.AJ36]=&quot;&quot;;MONTH([.AJ36]+1)&gt;MONTH([.AJ36]);YEAR([.AJ36]+1)&gt;YEAR([.AJ36]));&quot;&quot;;[.AJ36]+1);&quot;&quot;)" table:style-name="ce307"/>
          <table:table-cell office:value-type="string" office:string-value="" table:formula="of:=IFERROR(IF(WEEKDAY([.AJ37];2)=3; ISOWEEKNUM([.AJ37]);&quot;&quot;);&quot;&quot;)" table:style-name="ce306"/>
          <table:table-cell table:style-name="ce308"/>
          <table:table-cell table:style-name="ce275"/>
          <table:table-cell office:value-type="date" office:date-value="2025-06-29T00:00:00" table:formula="of:=IFERROR(IF(OR([.AN36]=&quot;&quot;;MONTH([.AN36]+1)&gt;MONTH([.AN36]);YEAR([.AN36]+1)&gt;YEAR([.AN36]));&quot;&quot;;[.AN36]+1);&quot;&quot;)" table:style-name="ce311">
            <text:p>dim 29</text:p>
          </table:table-cell>
          <table:table-cell office:value-type="string" office:string-value="" table:formula="of:=IFERROR(IF(WEEKDAY([.AN37];2)=3; ISOWEEKNUM([.AN37]);&quot;&quot;);&quot;&quot;)" table:style-name="ce310"/>
          <table:table-cell table:style-name="ce312"/>
          <table:table-cell table:style-name="ce275"/>
          <table:table-cell office:value-type="string" office:string-value="" table:formula="of:=IFERROR(IF(OR([.AR36]=&quot;&quot;;MONTH([.AR36]+1)&gt;MONTH([.AR36]);YEAR([.AR36]+1)&gt;YEAR([.AR36]));&quot;&quot;;[.AR36]+1);&quot;&quot;)" table:style-name="ce315"/>
          <table:table-cell office:value-type="string" office:string-value="" table:formula="of:=IFERROR(IF(WEEKDAY([.AR37];2)=3; ISOWEEKNUM([.AR37]);&quot;&quot;);&quot;&quot;)" table:style-name="ce314"/>
          <table:table-cell table:style-name="ce316"/>
          <table:table-cell table:style-name="ce275"/>
          <table:table-cell office:value-type="date" office:date-value="2025-08-31T00:00:00" table:formula="of:=IFERROR(IF(OR([.AV36]=&quot;&quot;;MONTH([.AV36]+1)&gt;MONTH([.AV36]);YEAR([.AV36]+1)&gt;YEAR([.AV36]));&quot;&quot;;[.AV36]+1);&quot;&quot;)" table:style-name="ce319">
            <text:p>dim 31</text:p>
          </table:table-cell>
          <table:table-cell office:value-type="string" office:string-value="" table:formula="of:=IFERROR(IF(WEEKDAY([.AV37];2)=3; ISOWEEKNUM([.AV37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6]=&quot;&quot;;MONTH([.AZ36]+1)&gt;MONTH([.AZ36]);YEAR([.AZ36]+1)&gt;YEAR([.AZ36]));&quot;&quot;;[.AZ36]+1);&quot;&quot;)" table:style-name="ce323"/>
          <table:table-cell office:value-type="string" office:string-value="" table:formula="of:=IFERROR(IF(WEEKDAY([.AZ37];2)=3; ISOWEEKNUM([.AZ37]);&quot;&quot;);&quot;&quot;)" table:style-name="ce322"/>
          <table:table-cell table:style-name="ce324"/>
          <table:table-cell table:number-columns-repeated="16330" table:style-name="ce55"/>
        </table:table-row>
        <table:table-row table:style-name="ro3">
          <table:table-cell office:value-type="string" office:string-value="" table:formula="of:=IF([.P1]=&quot;Equipe atelier&quot;;[.A39];IF([.P1]=&quot;Equipe 1&quot;;[.A40];IF([.P1]=&quot;Equipe 2&quot;;[.A41];&quot;&quot;)))" table:style-name="ce65"/>
          <table:table-cell table:style-name="ce55"/>
          <table:table-cell table:style-name="ce275"/>
          <table:table-cell office:value-type="date" office:date-value="2024-09-30T00:00:00" table:formula="of:=IFERROR(IF(OR([.D37]=&quot;&quot;;MONTH([.D37]+1)&gt;MONTH([.D37]);YEAR([.D37]+1)&gt;YEAR([.D37]));&quot;&quot;;[.D37]+1);&quot;&quot;)" table:style-name="ce278">
            <text:p>lun 30</text:p>
          </table:table-cell>
          <table:table-cell office:value-type="string" office:string-value="" table:formula="of:=IFERROR(IF(WEEKDAY([.D38];2)=3; ISOWEEKNUM([.D38]);&quot;&quot;);&quot;&quot;)" table:style-name="ce277"/>
          <table:table-cell table:style-name="ce279"/>
          <table:table-cell table:style-name="ce275"/>
          <table:table-cell office:value-type="string" office:string-value="" table:formula="of:=IFERROR(IF(OR([.H37]=&quot;&quot;;MONTH([.H37]+1)&gt;MONTH([.H37]);YEAR([.H37]+1)&gt;YEAR([.H37]));&quot;&quot;;[.H37]+1);&quot;&quot;)" table:style-name="ce271"/>
          <table:table-cell office:value-type="string" office:string-value="" table:formula="of:=IFERROR(IF(WEEKDAY([.H38];2)=3; ISOWEEKNUM([.H38]);&quot;&quot;);&quot;&quot;)" table:style-name="ce270"/>
          <table:table-cell table:style-name="ce272"/>
          <table:table-cell table:style-name="ce275"/>
          <table:table-cell office:value-type="string" office:string-value="" table:formula="of:=IFERROR(IF(OR([.L37]=&quot;&quot;;MONTH([.L37]+1)&gt;MONTH([.L37]);YEAR([.L37]+1)&gt;YEAR([.L37]));&quot;&quot;;[.L37]+1);&quot;&quot;)" table:style-name="ce282"/>
          <table:table-cell office:value-type="string" office:string-value="" table:formula="of:=IFERROR(IF(WEEKDAY([.L38];2)=3; ISOWEEKNUM([.L38]);&quot;&quot;);&quot;&quot;)" table:style-name="ce281"/>
          <table:table-cell table:style-name="ce283"/>
          <table:table-cell table:style-name="ce275"/>
          <table:table-cell office:value-type="date" office:date-value="2024-12-30T00:00:00" table:formula="of:=IFERROR(IF(OR([.P37]=&quot;&quot;;MONTH([.P37]+1)&gt;MONTH([.P37]);YEAR([.P37]+1)&gt;YEAR([.P37]));&quot;&quot;;[.P37]+1);&quot;&quot;)" table:style-name="ce286">
            <text:p>lun 30</text:p>
          </table:table-cell>
          <table:table-cell office:value-type="string" office:string-value="" table:formula="of:=IFERROR(IF(WEEKDAY([.P38];2)=3; ISOWEEKNUM([.P38]);&quot;&quot;);&quot;&quot;)" table:style-name="ce285"/>
          <table:table-cell table:style-name="ce287"/>
          <table:table-cell table:style-name="ce275"/>
          <table:table-cell office:value-type="string" office:string-value="" table:formula="of:=IFERROR(IF(OR([.T37]=&quot;&quot;;MONTH([.T37]+1)&gt;MONTH([.T37]);YEAR([.T37]+1)&gt;YEAR([.T37]));&quot;&quot;;[.T37]+1);&quot;&quot;)" table:style-name="ce290"/>
          <table:table-cell office:value-type="string" office:string-value="" table:formula="of:=IFERROR(IF(WEEKDAY([.T38];2)=3; ISOWEEKNUM([.T38]);&quot;&quot;);&quot;&quot;)" table:style-name="ce289"/>
          <table:table-cell table:style-name="ce291"/>
          <table:table-cell table:style-name="ce275"/>
          <table:table-cell office:value-type="string" office:string-value="" table:formula="of:=IFERROR(IF(OR([.X37]=&quot;&quot;;MONTH([.X37]+1)&gt;MONTH([.X37]);YEAR([.X37]+1)&gt;YEAR([.X37]));&quot;&quot;;[.X37]+1);&quot;&quot;)" table:style-name="ce294"/>
          <table:table-cell office:value-type="string" office:string-value="" table:formula="of:=IFERROR(IF(WEEKDAY([.X38];2)=3; ISOWEEKNUM([.X38]);&quot;&quot;);&quot;&quot;)" table:style-name="ce293"/>
          <table:table-cell table:style-name="ce295"/>
          <table:table-cell table:style-name="ce275"/>
          <table:table-cell office:value-type="date" office:date-value="2025-03-31T00:00:00" table:formula="of:=IFERROR(IF(OR([.AB37]=&quot;&quot;;MONTH([.AB37]+1)&gt;MONTH([.AB37]);YEAR([.AB37]+1)&gt;YEAR([.AB37]));&quot;&quot;;[.AB37]+1);&quot;&quot;)" table:style-name="ce298">
            <text:p>lun 31</text:p>
          </table:table-cell>
          <table:table-cell office:value-type="string" office:string-value="" table:formula="of:=IFERROR(IF(WEEKDAY([.AB38];2)=3; ISOWEEKNUM([.AB38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7]=&quot;&quot;;MONTH([.AF37]+1)&gt;MONTH([.AF37]);YEAR([.AF37]+1)&gt;YEAR([.AF37]));&quot;&quot;;[.AF37]+1);&quot;&quot;)" table:style-name="ce303"/>
          <table:table-cell office:value-type="string" office:string-value="" table:formula="of:=IFERROR(IF(WEEKDAY([.AF38];2)=3; ISOWEEKNUM([.AF38]);&quot;&quot;);&quot;&quot;)" table:style-name="ce302"/>
          <table:table-cell table:style-name="ce304"/>
          <table:table-cell table:style-name="ce275"/>
          <table:table-cell office:value-type="string" office:string-value="" table:formula="of:=IFERROR(IF(OR([.AJ37]=&quot;&quot;;MONTH([.AJ37]+1)&gt;MONTH([.AJ37]);YEAR([.AJ37]+1)&gt;YEAR([.AJ37]));&quot;&quot;;[.AJ37]+1);&quot;&quot;)" table:style-name="ce307"/>
          <table:table-cell office:value-type="string" office:string-value="" table:formula="of:=IFERROR(IF(WEEKDAY([.AJ38];2)=3; ISOWEEKNUM([.AJ38]);&quot;&quot;);&quot;&quot;)" table:style-name="ce306"/>
          <table:table-cell table:style-name="ce308"/>
          <table:table-cell table:style-name="ce275"/>
          <table:table-cell office:value-type="date" office:date-value="2025-06-30T00:00:00" table:formula="of:=IFERROR(IF(OR([.AN37]=&quot;&quot;;MONTH([.AN37]+1)&gt;MONTH([.AN37]);YEAR([.AN37]+1)&gt;YEAR([.AN37]));&quot;&quot;;[.AN37]+1);&quot;&quot;)" table:style-name="ce311">
            <text:p>lun 30</text:p>
          </table:table-cell>
          <table:table-cell office:value-type="string" office:string-value="" table:formula="of:=IFERROR(IF(WEEKDAY([.AN38];2)=3; ISOWEEKNUM([.AN38]);&quot;&quot;);&quot;&quot;)" table:style-name="ce310"/>
          <table:table-cell table:style-name="ce312"/>
          <table:table-cell table:style-name="ce275"/>
          <table:table-cell office:value-type="string" office:string-value="" table:formula="of:=IFERROR(IF(OR([.AR37]=&quot;&quot;;MONTH([.AR37]+1)&gt;MONTH([.AR37]);YEAR([.AR37]+1)&gt;YEAR([.AR37]));&quot;&quot;;[.AR37]+1);&quot;&quot;)" table:style-name="ce315"/>
          <table:table-cell office:value-type="string" office:string-value="" table:formula="of:=IFERROR(IF(WEEKDAY([.AR38];2)=3; ISOWEEKNUM([.AR38]);&quot;&quot;);&quot;&quot;)" table:style-name="ce314"/>
          <table:table-cell table:style-name="ce316"/>
          <table:table-cell table:style-name="ce275"/>
          <table:table-cell office:value-type="string" office:string-value="" table:formula="of:=IFERROR(IF(OR([.AV37]=&quot;&quot;;MONTH([.AV37]+1)&gt;MONTH([.AV37]);YEAR([.AV37]+1)&gt;YEAR([.AV37]));&quot;&quot;;[.AV37]+1);&quot;&quot;)" table:style-name="ce319"/>
          <table:table-cell office:value-type="string" office:string-value="" table:formula="of:=IFERROR(IF(WEEKDAY([.AV38];2)=3; ISOWEEKNUM([.AV38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7]=&quot;&quot;;MONTH([.AZ37]+1)&gt;MONTH([.AZ37]);YEAR([.AZ37]+1)&gt;YEAR([.AZ37]));&quot;&quot;;[.AZ37]+1);&quot;&quot;)" table:style-name="ce323"/>
          <table:table-cell office:value-type="string" office:string-value="" table:formula="of:=IFERROR(IF(WEEKDAY([.AZ38];2)=3; ISOWEEKNUM([.AZ38]);&quot;&quot;);&quot;&quot;)" table:style-name="ce322"/>
          <table:table-cell table:style-name="ce324"/>
          <table:table-cell table:number-columns-repeated="16330" table:style-name="ce55"/>
        </table:table-row>
        <table:table-row table:style-name="ro3">
          <table:table-cell office:value-type="string" table:style-name="ce66">
            <text:p><text:span text:style-name="T4">Calendrier 2019 Atelier Montage-Assemblage concerne :</text:span></text:p>
            <text:p>BIGOT YANNICK</text:p>
            <text:p>BODY FREDERIC</text:p>
            <text:p>BRICARD JEAN-JACQUES</text:p>
            <text:p>CHARIF WILFRIED</text:p>
            <text:p>CLAIR MELANIE</text:p>
            <text:p>CUREAU CORINNE</text:p>
            <text:p>DELAGARDE MARIE-ASTRID</text:p>
            <text:p>LIVACHE SABRINA</text:p>
            <text:p>MARCHAL ROBERT</text:p>
            <text:p>MORIN WILLY</text:p>
            <text:p>ROUQUET SEVERINE</text:p>
            <text:p>SOURDEAU PATRICK</text:p>
            <text:p>SOYER DOMINIQUE</text:p>
            <text:p>THOMAS JOHAN</text:p>
            <text:p>VINCELOT LAURENT</text:p>
            <text:p>CADU NATHALIE</text:p>
            <text:p>COUTURIER LAURENT</text:p>
            <text:p>FRESNEAU ALAIN</text:p>
            <text:p>ROCHAIS PHILIPPE</text:p>
            <text:p>ARRIAL ANGELIQUE</text:p>
            <text:p>BELLANGER FRANCK</text:p>
            <text:p>BOUVET PASCAL</text:p>
            <text:p>HARDOUIN XAVIER</text:p>
            <text:p>LECAM EDDY</text:p>
            <text:p>MATIGNON DAVID</text:p>
            <text:p>MOYNNERAUX CHRISTOPHE</text:p>
            <text:p>PORCHER CHRISTOPHE</text:p>
            <text:p>SOURDEAU SEBASTIEN</text:p>
          </table:table-cell>
          <table:table-cell table:style-name="ce55"/>
          <table:table-cell table:style-name="ce275"/>
          <table:table-cell office:value-type="string" office:string-value="" table:formula="of:=IFERROR(IF(OR([.D38]=&quot;&quot;;MONTH([.D38]+1)&gt;MONTH([.D38]);YEAR([.D38]+1)&gt;YEAR([.D38]));&quot;&quot;;[.D38]+1);&quot;&quot;)" table:style-name="ce278"/>
          <table:table-cell office:value-type="string" office:string-value="" table:formula="of:=IFERROR(IF(WEEKDAY([.D39];2)=3; ISOWEEKNUM([.D39]);&quot;&quot;);&quot;&quot;)" table:style-name="ce277"/>
          <table:table-cell table:style-name="ce279"/>
          <table:table-cell table:style-name="ce275"/>
          <table:table-cell office:value-type="string" office:string-value="" table:formula="of:=IFERROR(IF(OR([.H38]=&quot;&quot;;MONTH([.H38]+1)&gt;MONTH([.H38]);YEAR([.H38]+1)&gt;YEAR([.H38]));&quot;&quot;;[.H38]+1);&quot;&quot;)" table:style-name="ce271"/>
          <table:table-cell office:value-type="string" office:string-value="" table:formula="of:=IFERROR(IF(WEEKDAY([.H39];2)=3; ISOWEEKNUM([.H39]);&quot;&quot;);&quot;&quot;)" table:style-name="ce270"/>
          <table:table-cell table:style-name="ce272"/>
          <table:table-cell table:style-name="ce275"/>
          <table:table-cell office:value-type="string" office:string-value="" table:formula="of:=IFERROR(IF(OR([.L38]=&quot;&quot;;MONTH([.L38]+1)&gt;MONTH([.L38]);YEAR([.L38]+1)&gt;YEAR([.L38]));&quot;&quot;;[.L38]+1);&quot;&quot;)" table:style-name="ce282"/>
          <table:table-cell office:value-type="string" office:string-value="" table:formula="of:=IFERROR(IF(WEEKDAY([.L39];2)=3; ISOWEEKNUM([.L39]);&quot;&quot;);&quot;&quot;)" table:style-name="ce281"/>
          <table:table-cell table:style-name="ce283"/>
          <table:table-cell table:style-name="ce275"/>
          <table:table-cell office:value-type="date" office:date-value="2024-12-31T00:00:00" table:formula="of:=IFERROR(IF(OR([.P38]=&quot;&quot;;MONTH([.P38]+1)&gt;MONTH([.P38]);YEAR([.P38]+1)&gt;YEAR([.P38]));&quot;&quot;;[.P38]+1);&quot;&quot;)" table:style-name="ce286">
            <text:p>mar 31</text:p>
          </table:table-cell>
          <table:table-cell office:value-type="string" office:string-value="" table:formula="of:=IFERROR(IF(WEEKDAY([.P39];2)=3; ISOWEEKNUM([.P39]);&quot;&quot;);&quot;&quot;)" table:style-name="ce285"/>
          <table:table-cell table:style-name="ce287"/>
          <table:table-cell table:style-name="ce275"/>
          <table:table-cell office:value-type="string" office:string-value="" table:formula="of:=IFERROR(IF(OR([.T38]=&quot;&quot;;MONTH([.T38]+1)&gt;MONTH([.T38]);YEAR([.T38]+1)&gt;YEAR([.T38]));&quot;&quot;;[.T38]+1);&quot;&quot;)" table:style-name="ce290"/>
          <table:table-cell office:value-type="string" office:string-value="" table:formula="of:=IFERROR(IF(WEEKDAY([.T39];2)=3; ISOWEEKNUM([.T39]);&quot;&quot;);&quot;&quot;)" table:style-name="ce289"/>
          <table:table-cell table:style-name="ce291"/>
          <table:table-cell table:style-name="ce275"/>
          <table:table-cell office:value-type="string" office:string-value="" table:formula="of:=IFERROR(IF(OR([.X38]=&quot;&quot;;MONTH([.X38]+1)&gt;MONTH([.X38]);YEAR([.X38]+1)&gt;YEAR([.X38]));&quot;&quot;;[.X38]+1);&quot;&quot;)" table:style-name="ce294"/>
          <table:table-cell office:value-type="string" office:string-value="" table:formula="of:=IFERROR(IF(WEEKDAY([.X39];2)=3; ISOWEEKNUM([.X39]);&quot;&quot;);&quot;&quot;)" table:style-name="ce293"/>
          <table:table-cell table:style-name="ce295"/>
          <table:table-cell table:style-name="ce275"/>
          <table:table-cell office:value-type="string" office:string-value="" table:formula="of:=IFERROR(IF(OR([.AB38]=&quot;&quot;;MONTH([.AB38]+1)&gt;MONTH([.AB38]);YEAR([.AB38]+1)&gt;YEAR([.AB38]));&quot;&quot;;[.AB38]+1);&quot;&quot;)" table:style-name="ce298"/>
          <table:table-cell office:value-type="string" office:string-value="" table:formula="of:=IFERROR(IF(WEEKDAY([.AB39];2)=3; ISOWEEKNUM([.AB39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8]=&quot;&quot;;MONTH([.AF38]+1)&gt;MONTH([.AF38]);YEAR([.AF38]+1)&gt;YEAR([.AF38]));&quot;&quot;;[.AF38]+1);&quot;&quot;)" table:style-name="ce303"/>
          <table:table-cell office:value-type="string" office:string-value="" table:formula="of:=IFERROR(IF(WEEKDAY([.AF39];2)=3; ISOWEEKNUM([.AF39]);&quot;&quot;);&quot;&quot;)" table:style-name="ce302"/>
          <table:table-cell table:style-name="ce304"/>
          <table:table-cell table:style-name="ce275"/>
          <table:table-cell office:value-type="string" office:string-value="" table:formula="of:=IFERROR(IF(OR([.AJ38]=&quot;&quot;;MONTH([.AJ38]+1)&gt;MONTH([.AJ38]);YEAR([.AJ38]+1)&gt;YEAR([.AJ38]));&quot;&quot;;[.AJ38]+1);&quot;&quot;)" table:style-name="ce307"/>
          <table:table-cell office:value-type="string" office:string-value="" table:formula="of:=IFERROR(IF(WEEKDAY([.AJ39];2)=3; ISOWEEKNUM([.AJ39]);&quot;&quot;);&quot;&quot;)" table:style-name="ce306"/>
          <table:table-cell table:style-name="ce308"/>
          <table:table-cell table:style-name="ce275"/>
          <table:table-cell office:value-type="string" office:string-value="" table:formula="of:=IFERROR(IF(OR([.AN38]=&quot;&quot;;MONTH([.AN38]+1)&gt;MONTH([.AN38]);YEAR([.AN38]+1)&gt;YEAR([.AN38]));&quot;&quot;;[.AN38]+1);&quot;&quot;)" table:style-name="ce311"/>
          <table:table-cell office:value-type="string" office:string-value="" table:formula="of:=IFERROR(IF(WEEKDAY([.AN39];2)=3; ISOWEEKNUM([.AN39]);&quot;&quot;);&quot;&quot;)" table:style-name="ce310"/>
          <table:table-cell table:style-name="ce312"/>
          <table:table-cell table:style-name="ce275"/>
          <table:table-cell office:value-type="string" office:string-value="" table:formula="of:=IFERROR(IF(OR([.AR38]=&quot;&quot;;MONTH([.AR38]+1)&gt;MONTH([.AR38]);YEAR([.AR38]+1)&gt;YEAR([.AR38]));&quot;&quot;;[.AR38]+1);&quot;&quot;)" table:style-name="ce315"/>
          <table:table-cell office:value-type="string" office:string-value="" table:formula="of:=IFERROR(IF(WEEKDAY([.AR39];2)=3; ISOWEEKNUM([.AR39]);&quot;&quot;);&quot;&quot;)" table:style-name="ce314"/>
          <table:table-cell table:style-name="ce316"/>
          <table:table-cell table:style-name="ce275"/>
          <table:table-cell office:value-type="string" office:string-value="" table:formula="of:=IFERROR(IF(OR([.AV38]=&quot;&quot;;MONTH([.AV38]+1)&gt;MONTH([.AV38]);YEAR([.AV38]+1)&gt;YEAR([.AV38]));&quot;&quot;;[.AV38]+1);&quot;&quot;)" table:style-name="ce319"/>
          <table:table-cell office:value-type="string" office:string-value="" table:formula="of:=IFERROR(IF(WEEKDAY([.AV39];2)=3; ISOWEEKNUM([.AV39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8]=&quot;&quot;;MONTH([.AZ38]+1)&gt;MONTH([.AZ38]);YEAR([.AZ38]+1)&gt;YEAR([.AZ38]));&quot;&quot;;[.AZ38]+1);&quot;&quot;)" table:style-name="ce323"/>
          <table:table-cell office:value-type="string" office:string-value="" table:formula="of:=IFERROR(IF(WEEKDAY([.AZ39];2)=3; ISOWEEKNUM([.AZ39]);&quot;&quot;);&quot;&quot;)" table:style-name="ce322"/>
          <table:table-cell table:style-name="ce324"/>
          <table:table-cell table:number-columns-repeated="16330" table:style-name="ce55"/>
        </table:table-row>
        <table:table-row table:style-name="ro3">
          <table:table-cell office:value-type="string" table:style-name="ce66">
            <text:p>Calendrier 2019 Blanchisserie Equipe 1 concerne :</text:p>
            <text:p>AUBIN JACKY</text:p>
            <text:p>BARILLER RICHARD</text:p>
            <text:p>BEAUMONT PHILIPPE</text:p>
            <text:p>BERRUE ARNAUD</text:p>
            <text:p>BOUCHENOIRE PHILIPPE</text:p>
            <text:p>CHAPEAU PATRICK</text:p>
            <text:p>EQUIPE TIPHAINE</text:p>
            <text:p>GRIVAULT CHRISTELLE</text:p>
            <text:p>IACINO JODIE</text:p>
            <text:p>MARCEAU ANNE-SOPHIE</text:p>
            <text:p>OSSELIN BENEDICTE</text:p>
            <text:p>PETIT EMELINE</text:p>
            <text:p>PINIER VIRGINIE</text:p>
            <text:p>TAUVRY BRIGITTE</text:p>
            <text:p>TOUSSAINT SAMUEL</text:p>
          </table:table-cell>
          <table:table-cell table:style-name="ce55"/>
          <table:table-cell table:style-name="ce275"/>
          <table:table-cell office:value-type="string" office:string-value="" table:formula="of:=IFERROR(IF(OR([.D39]=&quot;&quot;;MONTH([.D39]+1)&gt;MONTH([.D39]);YEAR([.D39]+1)&gt;YEAR([.D39]));&quot;&quot;;[.D39]+1);&quot;&quot;)" table:style-name="ce278"/>
          <table:table-cell office:value-type="string" office:string-value="" table:formula="of:=IFERROR(IF(WEEKDAY([.D40];2)=3; ISOWEEKNUM([.D40]);&quot;&quot;);&quot;&quot;)" table:style-name="ce277"/>
          <table:table-cell table:style-name="ce279"/>
          <table:table-cell table:style-name="ce275"/>
          <table:table-cell office:value-type="string" office:string-value="" table:formula="of:=IFERROR(IF(OR([.H39]=&quot;&quot;;MONTH([.H39]+1)&gt;MONTH([.H39]);YEAR([.H39]+1)&gt;YEAR([.H39]));&quot;&quot;;[.H39]+1);&quot;&quot;)" table:style-name="ce271"/>
          <table:table-cell office:value-type="string" office:string-value="" table:formula="of:=IFERROR(IF(WEEKDAY([.H40];2)=3; ISOWEEKNUM([.H40]);&quot;&quot;);&quot;&quot;)" table:style-name="ce270"/>
          <table:table-cell table:style-name="ce272"/>
          <table:table-cell table:style-name="ce275"/>
          <table:table-cell office:value-type="string" office:string-value="" table:formula="of:=IFERROR(IF(OR([.L39]=&quot;&quot;;MONTH([.L39]+1)&gt;MONTH([.L39]);YEAR([.L39]+1)&gt;YEAR([.L39]));&quot;&quot;;[.L39]+1);&quot;&quot;)" table:style-name="ce282"/>
          <table:table-cell office:value-type="string" office:string-value="" table:formula="of:=IFERROR(IF(WEEKDAY([.L40];2)=3; ISOWEEKNUM([.L40]);&quot;&quot;);&quot;&quot;)" table:style-name="ce281"/>
          <table:table-cell table:style-name="ce283"/>
          <table:table-cell table:style-name="ce275"/>
          <table:table-cell office:value-type="string" office:string-value="" table:formula="of:=IFERROR(IF(OR([.P39]=&quot;&quot;;MONTH([.P39]+1)&gt;MONTH([.P39]);YEAR([.P39]+1)&gt;YEAR([.P39]));&quot;&quot;;[.P39]+1);&quot;&quot;)" table:style-name="ce286"/>
          <table:table-cell office:value-type="string" office:string-value="" table:formula="of:=IFERROR(IF(WEEKDAY([.P40];2)=3; ISOWEEKNUM([.P40]);&quot;&quot;);&quot;&quot;)" table:style-name="ce285"/>
          <table:table-cell table:style-name="ce287"/>
          <table:table-cell table:style-name="ce275"/>
          <table:table-cell office:value-type="string" office:string-value="" table:formula="of:=IFERROR(IF(OR([.T39]=&quot;&quot;;MONTH([.T39]+1)&gt;MONTH([.T39]);YEAR([.T39]+1)&gt;YEAR([.T39]));&quot;&quot;;[.T39]+1);&quot;&quot;)" table:style-name="ce290"/>
          <table:table-cell office:value-type="string" office:string-value="" table:formula="of:=IFERROR(IF(WEEKDAY([.T40];2)=3; ISOWEEKNUM([.T40]);&quot;&quot;);&quot;&quot;)" table:style-name="ce289"/>
          <table:table-cell table:style-name="ce291"/>
          <table:table-cell table:style-name="ce275"/>
          <table:table-cell office:value-type="string" office:string-value="" table:formula="of:=IFERROR(IF(OR([.X39]=&quot;&quot;;MONTH([.X39]+1)&gt;MONTH([.X39]);YEAR([.X39]+1)&gt;YEAR([.X39]));&quot;&quot;;[.X39]+1);&quot;&quot;)" table:style-name="ce294"/>
          <table:table-cell office:value-type="string" office:string-value="" table:formula="of:=IFERROR(IF(WEEKDAY([.X40];2)=3; ISOWEEKNUM([.X40]);&quot;&quot;);&quot;&quot;)" table:style-name="ce293"/>
          <table:table-cell table:style-name="ce295"/>
          <table:table-cell table:style-name="ce275"/>
          <table:table-cell office:value-type="string" office:string-value="" table:formula="of:=IFERROR(IF(OR([.AB39]=&quot;&quot;;MONTH([.AB39]+1)&gt;MONTH([.AB39]);YEAR([.AB39]+1)&gt;YEAR([.AB39]));&quot;&quot;;[.AB39]+1);&quot;&quot;)" table:style-name="ce298"/>
          <table:table-cell office:value-type="string" office:string-value="" table:formula="of:=IFERROR(IF(WEEKDAY([.AB40];2)=3; ISOWEEKNUM([.AB40]);&quot;&quot;);&quot;&quot;)" table:style-name="ce297"/>
          <table:table-cell table:style-name="ce299"/>
          <table:table-cell table:style-name="ce275"/>
          <table:table-cell office:value-type="string" office:string-value="" table:formula="of:=IFERROR(IF(OR([.AF39]=&quot;&quot;;MONTH([.AF39]+1)&gt;MONTH([.AF39]);YEAR([.AF39]+1)&gt;YEAR([.AF39]));&quot;&quot;;[.AF39]+1);&quot;&quot;)" table:style-name="ce303"/>
          <table:table-cell office:value-type="string" office:string-value="" table:formula="of:=IFERROR(IF(WEEKDAY([.AF40];2)=3; ISOWEEKNUM([.AF40]);&quot;&quot;);&quot;&quot;)" table:style-name="ce302"/>
          <table:table-cell table:style-name="ce304"/>
          <table:table-cell table:style-name="ce275"/>
          <table:table-cell office:value-type="string" office:string-value="" table:formula="of:=IFERROR(IF(OR([.AJ39]=&quot;&quot;;MONTH([.AJ39]+1)&gt;MONTH([.AJ39]);YEAR([.AJ39]+1)&gt;YEAR([.AJ39]));&quot;&quot;;[.AJ39]+1);&quot;&quot;)" table:style-name="ce307"/>
          <table:table-cell office:value-type="string" office:string-value="" table:formula="of:=IFERROR(IF(WEEKDAY([.AJ40];2)=3; ISOWEEKNUM([.AJ40]);&quot;&quot;);&quot;&quot;)" table:style-name="ce306"/>
          <table:table-cell table:style-name="ce308"/>
          <table:table-cell table:style-name="ce275"/>
          <table:table-cell office:value-type="string" office:string-value="" table:formula="of:=IFERROR(IF(OR([.AN39]=&quot;&quot;;MONTH([.AN39]+1)&gt;MONTH([.AN39]);YEAR([.AN39]+1)&gt;YEAR([.AN39]));&quot;&quot;;[.AN39]+1);&quot;&quot;)" table:style-name="ce311"/>
          <table:table-cell office:value-type="string" office:string-value="" table:formula="of:=IFERROR(IF(WEEKDAY([.AN40];2)=3; ISOWEEKNUM([.AN40]);&quot;&quot;);&quot;&quot;)" table:style-name="ce310"/>
          <table:table-cell table:style-name="ce312"/>
          <table:table-cell table:style-name="ce275"/>
          <table:table-cell office:value-type="string" office:string-value="" table:formula="of:=IFERROR(IF(OR([.AR39]=&quot;&quot;;MONTH([.AR39]+1)&gt;MONTH([.AR39]);YEAR([.AR39]+1)&gt;YEAR([.AR39]));&quot;&quot;;[.AR39]+1);&quot;&quot;)" table:style-name="ce315"/>
          <table:table-cell office:value-type="string" office:string-value="" table:formula="of:=IFERROR(IF(WEEKDAY([.AR40];2)=3; ISOWEEKNUM([.AR40]);&quot;&quot;);&quot;&quot;)" table:style-name="ce314"/>
          <table:table-cell table:style-name="ce316"/>
          <table:table-cell table:style-name="ce275"/>
          <table:table-cell office:value-type="string" office:string-value="" table:formula="of:=IFERROR(IF(OR([.AV39]=&quot;&quot;;MONTH([.AV39]+1)&gt;MONTH([.AV39]);YEAR([.AV39]+1)&gt;YEAR([.AV39]));&quot;&quot;;[.AV39]+1);&quot;&quot;)" table:style-name="ce319"/>
          <table:table-cell office:value-type="string" office:string-value="" table:formula="of:=IFERROR(IF(WEEKDAY([.AV40];2)=3; ISOWEEKNUM([.AV40]);&quot;&quot;);&quot;&quot;)" table:style-name="ce318"/>
          <table:table-cell table:style-name="ce320"/>
          <table:table-cell table:style-name="ce275"/>
          <table:table-cell office:value-type="string" office:string-value="" table:formula="of:=IFERROR(IF(OR([.AZ39]=&quot;&quot;;MONTH([.AZ39]+1)&gt;MONTH([.AZ39]);YEAR([.AZ39]+1)&gt;YEAR([.AZ39]));&quot;&quot;;[.AZ39]+1);&quot;&quot;)" table:style-name="ce323"/>
          <table:table-cell office:value-type="string" office:string-value="" table:formula="of:=IFERROR(IF(WEEKDAY([.AZ40];2)=3; ISOWEEKNUM([.AZ40]);&quot;&quot;);&quot;&quot;)" table:style-name="ce322"/>
          <table:table-cell table:style-name="ce324"/>
          <table:table-cell table:number-columns-repeated="16330" table:style-name="ce55"/>
        </table:table-row>
        <table:table-row table:style-name="ro8">
          <table:table-cell office:value-type="string" table:style-name="ce65">
            <text:p>Calendrier 2019 Blanchisserie Equipe 2 concerne :</text:p>
            <text:p>BERTIN LOIC</text:p>
            <text:p>BOUFFANDEAU SOPHIE</text:p>
            <text:p>COUE LYSIANE</text:p>
            <text:p>DOURNAC NADINE</text:p>
            <text:p>DUREAU SONIA</text:p>
            <text:p>FRESNEAU BERNARD</text:p>
            <text:p>FRESNEAU PASCAL</text:p>
            <text:p>GENNETAY LAURENT</text:p>
            <text:p>LI CHIANG YAO MARINE</text:p>
            <text:p>LUCASSON ELENA</text:p>
            <text:p>SALAUN PATRICIA</text:p>
            <text:p>TIREL MICKAËL</text:p>
            <text:p>VIAL MATHIEU</text:p>
          </table:table-cell>
          <table:table-cell table:number-columns-repeated="2" table:style-name="ce55"/>
          <table:table-cell table:style-name="ce67"/>
          <table:table-cell table:style-name="ce68"/>
          <table:table-cell table:style-name="ce67"/>
          <table:table-cell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style-name="ce69"/>
          <table:table-cell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style-name="ce70"/>
          <table:table-cell office:value-type="string" office:string-value="" table:formula="of:=IFERROR(IF(WEEKDAY([.AR41];2)=3; ISOWEEKNUM([.AR41]);&quot;&quot;);&quot;&quot;)" table:style-name="ce67"/>
          <table:table-cell table:number-columns-repeated="2" table:style-name="ce55"/>
          <table:table-cell table:number-columns-repeated="2" table:style-name="ce67"/>
          <table:table-cell table:style-name="ce55"/>
          <table:table-cell table:number-columns-repeated="4" table:style-name="ce71"/>
          <table:table-cell table:number-columns-repeated="16330" table:style-name="ce55"/>
        </table:table-row>
        <table:table-row table:number-rows-repeated="3" table:style-name="ro7" table:visibility="collapse">
          <table:table-cell table:number-columns-repeated="3" table:style-name="ce55"/>
          <table:table-cell table:style-name="ce67"/>
          <table:table-cell table:style-name="ce68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style-name="ce69"/>
          <table:table-cell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number-columns-repeated="2" table:style-name="ce55"/>
          <table:table-cell table:number-columns-repeated="2" table:style-name="ce67"/>
          <table:table-cell table:style-name="ce55"/>
          <table:table-cell table:number-columns-repeated="4" table:style-name="ce71"/>
          <table:table-cell table:number-columns-repeated="16330" table:style-name="ce55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colvac" table:expression="of:=[Calendrier_2.$C$3:.$C$40]~[Calendrier_2.$G$3:.$G$40]~[Calendrier_2.$K$3:.$K$40]~[Calendrier_2.$O$3:.$O$40]~[Calendrier_2.$S$3:.$S$40]~[Calendrier_2.$W$3:.$W$40]~[Calendrier_2.$AA$3:.$AA$40]~[Calendrier_2.$AE$3:.$AE$40]~[Calendrier_2.$AI$3:.$AI$40]~[Calendrier_2.$AM$3:.$AM$40]~[Calendrier_2.$AQ$3:.$AQ$40]~[Calendrier_2.$AU$3:.$AU$40]~[Calendrier_2.$AY$3:.$AY$40]" table:base-cell-address="Calendrier.$A$1"/>
          <table:named-range table:name="Print_Area" table:cell-range-address="Calendrier_2.$C$1:Calendrier_2.$BB$40" table:base-cell-address="Calendrier_2.$A$1"/>
        </table:named-expressions>
      </table:table>
      <table:table table:name="BD_CAL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9" table:default-cell-style-name="ce3"/>
        <table:table-column table:style-name="co12" table:default-cell-style-name="ce3"/>
        <table:table-column table:style-name="co9" table:default-cell-style-name="ce3"/>
        <table:table-column table:style-name="co13" table:number-columns-repeated="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number-columns-repeated="16361" table:default-cell-style-name="ce3"/>
        <table:table-row table:style-name="ro9">
          <table:table-cell table:style-name="ce28"/>
          <table:table-cell table:number-columns-repeated="6" table:style-name="ce29"/>
          <table:table-cell table:style-name="ce30"/>
          <table:table-cell table:style-name="ce3"/>
          <table:table-cell table:number-columns-repeated="22" table:style-name="ce2"/>
          <table:table-cell table:number-columns-repeated="16353"/>
        </table:table-row>
        <table:table-row table:style-name="ro10">
          <table:table-cell table:style-name="ce5"/>
          <table:table-cell office:value-type="string" table:number-columns-spanned="1" table:number-rows-spanned="3" table:style-name="ce104">
            <text:p>Année scolaire</text:p>
          </table:table-cell>
          <table:table-cell table:number-columns-spanned="1" table:number-rows-spanned="3" table:style-name="ce105"/>
          <table:table-cell table:style-name="ce6"/>
          <table:table-cell office:value-type="string" table:style-name="ce7">
            <text:p>Date Début vacances</text:p>
          </table:table-cell>
          <table:table-cell table:style-name="ce6"/>
          <table:table-cell office:value-type="string" table:style-name="ce7">
            <text:p>Date Fin vacances</text:p>
          </table:table-cell>
          <table:table-cell table:style-name="ce8"/>
          <table:table-cell table:style-name="ce3"/>
          <table:table-cell office:value-type="string" table:style-name="ce22">
            <text:p>Fériés</text:p>
          </table:table-cell>
          <table:table-cell office:value-type="string" table:style-name="ce23">
            <text:p><text:a xlink:href="http://www.education.gouv.fr/pid25058/le-calendrier-scolaire.html?annee=108&amp;zone=0&amp;search_input=%A0D%E9partement%2C+Code+postal+ou+ville">http://www.education.gouv.fr/pid25058/le-calendrier-scolaire.html?annee=108&amp;zone=0&amp;search_input=%A0D%E9partement%2C+Code+postal+ou+ville</text:a></text:p>
          </table:table-cell>
          <table:table-cell table:number-columns-repeated="7" table:style-name="ce4"/>
          <table:table-cell table:number-columns-repeated="6" table:style-name="ce9"/>
          <table:table-cell table:style-name="ce4"/>
          <table:table-cell table:style-name="ce3"/>
          <table:table-cell table:number-columns-repeated="3" table:style-name="ce10"/>
          <table:table-cell table:number-columns-repeated="16355" table:style-name="ce3"/>
        </table:table-row>
        <table:table-row table:style-name="ro10">
          <table:table-cell table:style-name="ce11"/>
          <table:covered-table-cell/>
          <table:covered-table-cell/>
          <table:table-cell table:style-name="ce12"/>
          <table:table-cell office:value-type="string" table:style-name="ce31">
            <text:p>Académie de nantes</text:p>
          </table:table-cell>
          <table:table-cell table:style-name="ce12"/>
          <table:table-cell office:value-type="string" table:style-name="ce31">
            <text:p>Académie de nantes</text:p>
          </table:table-cell>
          <table:table-cell table:style-name="ce14"/>
          <table:table-cell office:value-type="string" table:style-name="ce3">
            <text:p>Janvier</text:p>
          </table:table-cell>
          <table:table-cell office:value-type="date" office:date-value="2023-01-01T00:00:00" table:formula="of:=DATE($$An-1;1;1)" table:style-name="ce24">
            <text:p>01-01-23</text:p>
          </table:table-cell>
          <table:table-cell table:style-name="ce23"/>
          <table:table-cell table:number-columns-repeated="7" table:style-name="ce4"/>
          <table:table-cell table:number-columns-repeated="6" table:style-name="ce9"/>
          <table:table-cell table:style-name="ce4"/>
          <table:table-cell table:style-name="ce3"/>
          <table:table-cell table:number-columns-repeated="3" table:style-name="ce10"/>
          <table:table-cell table:number-columns-repeated="16355" table:style-name="ce3"/>
        </table:table-row>
        <table:table-row table:style-name="ro11">
          <table:table-cell table:style-name="ce11"/>
          <table:covered-table-cell/>
          <table:covered-table-cell/>
          <table:table-cell table:style-name="ce12"/>
          <table:table-cell office:value-type="string" table:style-name="ce13">
            <text:p>DVac</text:p>
          </table:table-cell>
          <table:table-cell table:style-name="ce12"/>
          <table:table-cell office:value-type="string" table:style-name="ce13">
            <text:p>FVac</text:p>
          </table:table-cell>
          <table:table-cell table:style-name="ce14"/>
          <table:table-cell office:value-type="string" table:style-name="ce3">
            <text:p>Février</text:p>
          </table:table-cell>
          <table:table-cell office:value-type="date" office:date-value="2023-04-10T00:00:00" table:formula="of:=ROUND(DATE($$An-1;4;MOD(234-11*MOD($$An-1;19);30))/7;0)*7-6+1" table:style-name="ce24">
            <text:p>10-04-23</text:p>
          </table:table-cell>
          <table:table-cell table:style-name="ce26"/>
          <table:table-cell table:style-name="ce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66" table:style-name="ce3"/>
        </table:table-row>
        <table:table-row table:style-name="ro11">
          <table:table-cell table:style-name="ce11"/>
          <table:table-cell office:value-type="string" table:style-name="ce15">
            <text:p>2013/2014</text:p>
          </table:table-cell>
          <table:table-cell office:value-type="string" table:style-name="ce16">
            <text:p>Noël</text:p>
          </table:table-cell>
          <table:table-cell table:style-name="ce12"/>
          <table:table-cell office:value-type="date" office:date-value="2012-12-22T00:00:00" table:style-name="ce17">
            <text:p>samedi 22 décembre 2012</text:p>
          </table:table-cell>
          <table:table-cell table:style-name="ce12"/>
          <table:table-cell office:value-type="date" office:date-value="2013-01-06T00:00:00" table:style-name="ce17">
            <text:p>dimanche 6 janvier 2013</text:p>
          </table:table-cell>
          <table:table-cell table:style-name="ce14"/>
          <table:table-cell office:value-type="string" table:style-name="ce3">
            <text:p>Mars</text:p>
          </table:table-cell>
          <table:table-cell office:value-type="date" office:date-value="2023-05-01T00:00:00" table:formula="of:=DATE($$An-1;5;1)" table:style-name="ce24">
            <text:p>01-05-23</text:p>
          </table:table-cell>
          <table:table-cell table:number-columns-repeated="2" table:style-name="ce3"/>
          <table:table-cell table:number-columns-repeated="6" table:style-name="ce22"/>
          <table:table-cell table:number-columns-repeated="16366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Hiver</text:p>
          </table:table-cell>
          <table:table-cell table:style-name="ce12"/>
          <table:table-cell office:value-type="date" office:date-value="2013-02-23T00:00:00" table:style-name="ce17">
            <text:p>samedi 23 février 2013</text:p>
          </table:table-cell>
          <table:table-cell table:style-name="ce12"/>
          <table:table-cell office:value-type="date" office:date-value="2013-03-10T00:00:00" table:style-name="ce17">
            <text:p>dimanche 10 mars 2013</text:p>
          </table:table-cell>
          <table:table-cell table:style-name="ce14"/>
          <table:table-cell office:value-type="string" table:style-name="ce3">
            <text:p>Avril</text:p>
          </table:table-cell>
          <table:table-cell office:value-type="date" office:date-value="2023-05-08T00:00:00" table:formula="of:=DATE($$An-1;5;8)" table:style-name="ce24">
            <text:p>08-05-23</text:p>
          </table:table-cell>
          <table:table-cell table:number-columns-repeated="2" table:style-name="ce3"/>
          <table:table-cell table:number-columns-repeated="4" table:style-name="ce32"/>
          <table:table-cell table:number-columns-repeated="16368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3-04-20T00:00:00" table:style-name="ce19">
            <text:p>samedi 20 avril 2013</text:p>
          </table:table-cell>
          <table:table-cell table:style-name="ce12"/>
          <table:table-cell office:value-type="date" office:date-value="2013-05-05T00:00:00" table:style-name="ce19">
            <text:p>dimanche 5 mai 2013</text:p>
          </table:table-cell>
          <table:table-cell table:style-name="ce14"/>
          <table:table-cell office:value-type="string" table:style-name="ce3">
            <text:p>Mai</text:p>
          </table:table-cell>
          <table:table-cell office:value-type="date" office:date-value="2023-05-18T00:00:00" table:formula="of:=[.J4]+38" table:style-name="ce24">
            <text:p>18-05-23</text:p>
          </table:table-cell>
          <table:table-cell table:number-columns-repeated="2" table:style-name="ce3"/>
          <table:table-cell table:number-columns-repeated="6" table:style-name="ce32"/>
          <table:table-cell table:number-columns-repeated="16366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3-07-06T00:00:00" table:style-name="ce19">
            <text:p>samedi 6 juillet 2013</text:p>
          </table:table-cell>
          <table:table-cell table:style-name="ce12"/>
          <table:table-cell office:value-type="date" office:date-value="2013-09-01T00:00:00" table:style-name="ce19">
            <text:p>dimanche 1 septembre 2013</text:p>
          </table:table-cell>
          <table:table-cell table:style-name="ce14"/>
          <table:table-cell office:value-type="string" table:style-name="ce3">
            <text:p>Juin</text:p>
          </table:table-cell>
          <table:table-cell office:value-type="date" office:date-value="2023-05-29T00:00:00" table:formula="of:=[.J4]+49" table:style-name="ce24">
            <text:p>29-05-23</text:p>
          </table:table-cell>
          <table:table-cell table:number-columns-repeated="2" table:style-name="ce3"/>
          <table:table-cell table:number-columns-repeated="6" table:style-name="ce32"/>
          <table:table-cell table:number-columns-repeated="16366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3-10-19T00:00:00" table:style-name="ce19">
            <text:p>samedi 19 octobre 2013</text:p>
          </table:table-cell>
          <table:table-cell table:style-name="ce12"/>
          <table:table-cell office:value-type="date" office:date-value="2013-11-03T00:00:00" table:style-name="ce19">
            <text:p>dimanche 3 novembre 2013</text:p>
          </table:table-cell>
          <table:table-cell table:style-name="ce14"/>
          <table:table-cell office:value-type="string" table:style-name="ce3">
            <text:p>Juillet</text:p>
          </table:table-cell>
          <table:table-cell office:value-type="date" office:date-value="2023-07-14T00:00:00" table:formula="of:=DATE($$An-1;7;14)" table:style-name="ce24">
            <text:p>14-07-23</text:p>
          </table:table-cell>
          <table:table-cell table:number-columns-repeated="2" table:style-name="ce3"/>
          <table:table-cell table:number-columns-repeated="6" table:style-name="ce32"/>
          <table:table-cell table:number-columns-repeated="16366" table:style-name="ce3"/>
        </table:table-row>
        <table:table-row table:style-name="ro5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3-12-21T00:00:00" table:style-name="ce21">
            <text:p>samedi 21 décembre 2013</text:p>
          </table:table-cell>
          <table:table-cell table:style-name="ce12"/>
          <table:table-cell office:value-type="date" office:date-value="2014-01-05T00:00:00" table:style-name="ce21">
            <text:p>dimanche 5 janvier 2014</text:p>
          </table:table-cell>
          <table:table-cell table:style-name="ce14"/>
          <table:table-cell office:value-type="string" table:style-name="ce3">
            <text:p>Août</text:p>
          </table:table-cell>
          <table:table-cell office:value-type="date" office:date-value="2023-08-15T00:00:00" table:formula="of:=DATE($$An-1;8;15)" table:style-name="ce24">
            <text:p>15-08-23</text:p>
          </table:table-cell>
          <table:table-cell table:number-columns-repeated="2" table:style-name="ce3"/>
          <table:table-cell table:number-columns-repeated="6" table:style-name="ce32"/>
          <table:table-cell table:number-columns-repeated="16366" table:style-name="ce3"/>
        </table:table-row>
        <table:table-row table:style-name="ro5">
          <table:table-cell table:style-name="ce11"/>
          <table:table-cell table:number-columns-repeated="6" table:style-name="ce12"/>
          <table:table-cell table:style-name="ce14"/>
          <table:table-cell office:value-type="string" table:style-name="ce3">
            <text:p>Septembre</text:p>
          </table:table-cell>
          <table:table-cell office:value-type="date" office:date-value="2023-11-01T00:00:00" table:formula="of:=DATE($$An-1;11;1)" table:style-name="ce24">
            <text:p>01-11-23</text:p>
          </table:table-cell>
          <table:table-cell table:number-columns-repeated="2" table:style-name="ce3"/>
          <table:table-cell table:number-columns-repeated="6" table:style-name="ce32"/>
          <table:table-cell table:number-columns-repeated="16366" table:style-name="ce3"/>
        </table:table-row>
        <table:table-row table:style-name="ro5">
          <table:table-cell table:style-name="ce11"/>
          <table:table-cell office:value-type="string" office:string-value="2014/2015" table:formula="of:=YEAR([.E12])&amp;&quot;/&quot;&amp;YEAR([.G16])" table:style-name="ce15">
            <text:p>2014/2015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14-03-01T00:00:00" table:style-name="ce17">
            <text:p>samedi 1 mars 2014</text:p>
          </table:table-cell>
          <table:table-cell table:style-name="ce12"/>
          <table:table-cell office:value-type="date" office:date-value="2014-03-16T00:00:00" table:style-name="ce17">
            <text:p>dimanche 16 mars 2014</text:p>
          </table:table-cell>
          <table:table-cell table:style-name="ce14"/>
          <table:table-cell office:value-type="string" table:style-name="ce3">
            <text:p>Octobre</text:p>
          </table:table-cell>
          <table:table-cell office:value-type="date" office:date-value="2023-11-11T00:00:00" table:formula="of:=DATE($$An-1;11;11)" table:style-name="ce24">
            <text:p>11-11-23</text:p>
          </table:table-cell>
          <table:table-cell table:number-columns-repeated="2" table:style-name="ce3"/>
          <table:table-cell table:number-columns-repeated="6" table:style-name="ce32"/>
          <table:table-cell table:number-columns-repeated="16366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4-04-26T00:00:00" table:style-name="ce19">
            <text:p>samedi 26 avril 2014</text:p>
          </table:table-cell>
          <table:table-cell table:style-name="ce12"/>
          <table:table-cell office:value-type="date" office:date-value="2014-05-11T00:00:00" table:style-name="ce19">
            <text:p>dimanche 11 mai 2014</text:p>
          </table:table-cell>
          <table:table-cell table:style-name="ce14"/>
          <table:table-cell office:value-type="string" table:style-name="ce3">
            <text:p>Novembre</text:p>
          </table:table-cell>
          <table:table-cell office:value-type="date" office:date-value="2023-12-25T00:00:00" table:formula="of:=DATE($$An-1;12;25)" table:style-name="ce24">
            <text:p>25-12-23</text:p>
          </table:table-cell>
          <table:table-cell table:number-columns-repeated="4" table:style-name="ce3"/>
          <table:table-cell table:number-columns-repeated="4" table:style-name="ce32"/>
          <table:table-cell table:number-columns-repeated="16366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4-07-05T00:00:00" table:style-name="ce19">
            <text:p>samedi 5 juillet 2014</text:p>
          </table:table-cell>
          <table:table-cell table:style-name="ce12"/>
          <table:table-cell office:value-type="date" office:date-value="2014-08-31T00:00:00" table:style-name="ce19">
            <text:p>dimanche 31 août 2014</text:p>
          </table:table-cell>
          <table:table-cell table:style-name="ce14"/>
          <table:table-cell office:value-type="string" table:style-name="ce3">
            <text:p>Décembre</text:p>
          </table:table-cell>
          <table:table-cell office:value-type="date" office:date-value="2024-01-01T00:00:00" table:formula="of:=DATE($$An;1;1)" table:style-name="ce24">
            <text:p>01-01-24</text:p>
          </table:table-cell>
          <table:table-cell table:number-columns-repeated="16374" table:style-name="ce3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4-10-18T00:00:00" table:style-name="ce19">
            <text:p>samedi 18 octobre 2014</text:p>
          </table:table-cell>
          <table:table-cell table:style-name="ce12"/>
          <table:table-cell office:value-type="date" office:date-value="2014-11-02T00:00:00" table:style-name="ce19">
            <text:p>dimanche 2 novembre 2014</text:p>
          </table:table-cell>
          <table:table-cell table:style-name="ce14"/>
          <table:table-cell table:style-name="ce25"/>
          <table:table-cell office:value-type="date" office:date-value="2024-04-01T00:00:00" table:formula="of:=ROUND(DATE($$An;4;MOD(234-11*MOD($$An;19);30))/7;0)*7-6+1" table:style-name="ce24">
            <text:p>01-04-24</text:p>
          </table:table-cell>
          <table:table-cell table:number-columns-repeated="16374" table:style-name="ce3"/>
        </table:table-row>
        <table:table-row table:style-name="ro5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4-12-20T00:00:00" table:style-name="ce21">
            <text:p>samedi 20 décembre 2014</text:p>
          </table:table-cell>
          <table:table-cell table:style-name="ce12"/>
          <table:table-cell office:value-type="date" office:date-value="2015-01-04T00:00:00" table:style-name="ce21">
            <text:p>dimanche 4 janvier 2015</text:p>
          </table:table-cell>
          <table:table-cell table:style-name="ce14"/>
          <table:table-cell table:style-name="ce25"/>
          <table:table-cell office:value-type="date" office:date-value="2024-05-01T00:00:00" table:formula="of:=DATE($$An;5;1)" table:style-name="ce24">
            <text:p>01-05-24</text:p>
          </table:table-cell>
          <table:table-cell table:number-columns-repeated="16374" table:style-name="ce3"/>
        </table:table-row>
        <table:table-row table:style-name="ro5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office:value-type="date" office:date-value="2024-05-08T00:00:00" table:formula="of:=DATE($$An;5;8)" table:style-name="ce24">
            <text:p>08-05-24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office:string-value="2015/2016" table:formula="of:=YEAR([.E18])&amp;&quot;/&quot;&amp;YEAR([.G22])" table:style-name="ce15">
            <text:p>2015/2016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15-02-07T00:00:00" table:style-name="ce17">
            <text:p>samedi 7 février 2015</text:p>
          </table:table-cell>
          <table:table-cell table:style-name="ce12"/>
          <table:table-cell office:value-type="date" office:date-value="2015-02-22T00:00:00" table:style-name="ce17">
            <text:p>dimanche 22 février 2015</text:p>
          </table:table-cell>
          <table:table-cell table:style-name="ce14"/>
          <table:table-cell table:style-name="ce3"/>
          <table:table-cell office:value-type="date" office:date-value="2024-05-09T00:00:00" table:formula="of:=[.J15]+38" table:style-name="ce24">
            <text:p>09-05-24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5-04-11T00:00:00" table:style-name="ce19">
            <text:p>samedi 11 avril 2015</text:p>
          </table:table-cell>
          <table:table-cell table:style-name="ce12"/>
          <table:table-cell office:value-type="date" office:date-value="2015-04-26T00:00:00" table:style-name="ce19">
            <text:p>dimanche 26 avril 2015</text:p>
          </table:table-cell>
          <table:table-cell table:style-name="ce14"/>
          <table:table-cell table:style-name="ce3"/>
          <table:table-cell office:value-type="date" office:date-value="2024-05-20T00:00:00" table:formula="of:=[.J15]+49" table:style-name="ce24">
            <text:p>20-05-24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5-07-04T00:00:00" table:style-name="ce19">
            <text:p>samedi 4 juillet 2015</text:p>
          </table:table-cell>
          <table:table-cell table:style-name="ce12"/>
          <table:table-cell office:value-type="date" office:date-value="2015-08-30T00:00:00" table:style-name="ce19">
            <text:p>dimanche 30 août 2015</text:p>
          </table:table-cell>
          <table:table-cell table:style-name="ce14"/>
          <table:table-cell table:style-name="ce3"/>
          <table:table-cell office:value-type="date" office:date-value="2024-07-14T00:00:00" table:formula="of:=DATE($$An;7;14)" table:style-name="ce24">
            <text:p>14-07-24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5-10-17T00:00:00" table:style-name="ce19">
            <text:p>samedi 17 octobre 2015</text:p>
          </table:table-cell>
          <table:table-cell table:style-name="ce12"/>
          <table:table-cell office:value-type="date" office:date-value="2015-11-01T00:00:00" table:style-name="ce19">
            <text:p>dimanche 1 novembre 2015</text:p>
          </table:table-cell>
          <table:table-cell table:style-name="ce14"/>
          <table:table-cell table:style-name="ce3"/>
          <table:table-cell office:value-type="date" office:date-value="2024-08-15T00:00:00" table:formula="of:=DATE($$An;8;15)" table:style-name="ce24">
            <text:p>15-08-24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5-12-19T00:00:00" table:style-name="ce21">
            <text:p>samedi 19 décembre 2015</text:p>
          </table:table-cell>
          <table:table-cell table:style-name="ce12"/>
          <table:table-cell office:value-type="date" office:date-value="2016-01-03T00:00:00" table:style-name="ce21">
            <text:p>dimanche 3 janvier 2016</text:p>
          </table:table-cell>
          <table:table-cell table:style-name="ce14"/>
          <table:table-cell table:style-name="ce3"/>
          <table:table-cell office:value-type="date" office:date-value="2024-11-01T00:00:00" table:formula="of:=DATE($$An;11;1)" table:style-name="ce24">
            <text:p>01-11-24</text:p>
          </table:table-cell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office:value-type="date" office:date-value="2024-11-11T00:00:00" table:formula="of:=DATE($$An;11;11)" table:style-name="ce24">
            <text:p>11-11-24</text:p>
          </table:table-cell>
          <table:table-cell table:number-columns-repeated="16374"/>
        </table:table-row>
        <table:table-row table:style-name="ro12">
          <table:table-cell table:style-name="ce11"/>
          <table:table-cell office:value-type="string" office:string-value="2016/2017" table:formula="of:=YEAR([.E24])&amp;&quot;/&quot;&amp;YEAR([.G28])" table:style-name="ce15">
            <text:p>2016/2017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16-02-13T00:00:00" table:style-name="ce17">
            <text:p>samedi 13 février 2016</text:p>
          </table:table-cell>
          <table:table-cell table:style-name="ce12"/>
          <table:table-cell office:value-type="date" office:date-value="2016-02-28T00:00:00" table:style-name="ce17">
            <text:p>dimanche 28 février 2016</text:p>
          </table:table-cell>
          <table:table-cell table:style-name="ce14"/>
          <table:table-cell table:style-name="ce3"/>
          <table:table-cell office:value-type="date" office:date-value="2024-12-25T00:00:00" table:formula="of:=DATE($$An;12;25)" table:style-name="ce24">
            <text:p>25-12-24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6-04-16T00:00:00" table:style-name="ce19">
            <text:p>samedi 16 avril 2016</text:p>
          </table:table-cell>
          <table:table-cell table:style-name="ce12"/>
          <table:table-cell office:value-type="date" office:date-value="2016-05-01T00:00:00" table:style-name="ce19">
            <text:p>dimanche 1 mai 2016</text:p>
          </table:table-cell>
          <table:table-cell table:style-name="ce14"/>
          <table:table-cell table:style-name="ce3"/>
          <table:table-cell office:value-type="date" office:date-value="2025-01-01T00:00:00" table:formula="of:=DATE($$An+1;1;1)" table:style-name="ce27">
            <text:p>01-01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6-07-02T00:00:00" table:style-name="ce19">
            <text:p>samedi 2 juillet 2016</text:p>
          </table:table-cell>
          <table:table-cell table:style-name="ce12"/>
          <table:table-cell office:value-type="date" office:date-value="2016-08-29T00:00:00" table:style-name="ce19">
            <text:p>lundi 29 août 2016</text:p>
          </table:table-cell>
          <table:table-cell table:style-name="ce14"/>
          <table:table-cell table:style-name="ce3"/>
          <table:table-cell office:value-type="date" office:date-value="2025-04-21T00:00:00" table:formula="of:=ROUND(DATE($$An+1;4;MOD(234-11*MOD($$An+1;19);30))/7;0)*7-6+1" table:style-name="ce24">
            <text:p>21-04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6-10-19T00:00:00" table:style-name="ce19">
            <text:p>mercredi 19 octobre 2016</text:p>
          </table:table-cell>
          <table:table-cell table:style-name="ce12"/>
          <table:table-cell office:value-type="date" office:date-value="2016-11-03T00:00:00" table:style-name="ce19">
            <text:p>jeudi 3 novembre 2016</text:p>
          </table:table-cell>
          <table:table-cell table:style-name="ce14"/>
          <table:table-cell table:style-name="ce3"/>
          <table:table-cell office:value-type="date" office:date-value="2025-05-01T00:00:00" table:formula="of:=DATE($$An+1;5;1)" table:style-name="ce24">
            <text:p>01-05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6-12-17T00:00:00" table:style-name="ce21">
            <text:p>samedi 17 décembre 2016</text:p>
          </table:table-cell>
          <table:table-cell table:style-name="ce12"/>
          <table:table-cell office:value-type="date" office:date-value="2017-01-03T00:00:00" table:style-name="ce21">
            <text:p>mardi 3 janvier 2017</text:p>
          </table:table-cell>
          <table:table-cell table:style-name="ce14"/>
          <table:table-cell table:style-name="ce3"/>
          <table:table-cell office:value-type="date" office:date-value="2025-05-08T00:00:00" table:formula="of:=DATE($$An+1;5;8)" table:style-name="ce24">
            <text:p>08-05-25</text:p>
          </table:table-cell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office:value-type="date" office:date-value="2025-05-29T00:00:00" table:formula="of:=[.J26]+38" table:style-name="ce24">
            <text:p>29-05-25</text:p>
          </table:table-cell>
          <table:table-cell table:number-columns-repeated="16374"/>
        </table:table-row>
        <table:table-row table:style-name="ro12">
          <table:table-cell table:style-name="ce11"/>
          <table:table-cell office:value-type="string" office:string-value="2017/2018" table:formula="of:=YEAR([.E30])&amp;&quot;/&quot;&amp;YEAR([.G34])" table:style-name="ce15">
            <text:p>2017/2018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17-02-11T00:00:00" table:style-name="ce17">
            <text:p>samedi 11 février 2017</text:p>
          </table:table-cell>
          <table:table-cell table:style-name="ce12"/>
          <table:table-cell office:value-type="date" office:date-value="2017-02-26T00:00:00" table:style-name="ce17">
            <text:p>dimanche 26 février 2017</text:p>
          </table:table-cell>
          <table:table-cell table:style-name="ce14"/>
          <table:table-cell table:style-name="ce3"/>
          <table:table-cell office:value-type="date" office:date-value="2025-06-09T00:00:00" table:formula="of:=[.J26]+49" table:style-name="ce24">
            <text:p>09-06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7-04-08T00:00:00" table:style-name="ce19">
            <text:p>samedi 8 avril 2017</text:p>
          </table:table-cell>
          <table:table-cell table:style-name="ce12"/>
          <table:table-cell office:value-type="date" office:date-value="2017-04-23T00:00:00" table:style-name="ce19">
            <text:p>dimanche 23 avril 2017</text:p>
          </table:table-cell>
          <table:table-cell table:style-name="ce14"/>
          <table:table-cell table:style-name="ce3"/>
          <table:table-cell office:value-type="date" office:date-value="2025-07-14T00:00:00" table:formula="of:=DATE($$An+1;7;14)" table:style-name="ce24">
            <text:p>14-07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7-07-08T00:00:00" table:style-name="ce19">
            <text:p>samedi 8 juillet 2017</text:p>
          </table:table-cell>
          <table:table-cell table:style-name="ce12"/>
          <table:table-cell office:value-type="date" office:date-value="2017-09-03T00:00:00" table:style-name="ce19">
            <text:p>dimanche 3 septembre 2017</text:p>
          </table:table-cell>
          <table:table-cell table:style-name="ce14"/>
          <table:table-cell table:style-name="ce3"/>
          <table:table-cell office:value-type="date" office:date-value="2025-08-15T00:00:00" table:formula="of:=DATE($$An+1;8;15)" table:style-name="ce24">
            <text:p>15-08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7-10-21T00:00:00" table:style-name="ce19">
            <text:p>samedi 21 octobre 2017</text:p>
          </table:table-cell>
          <table:table-cell table:style-name="ce12"/>
          <table:table-cell office:value-type="date" office:date-value="2017-11-05T00:00:00" table:style-name="ce19">
            <text:p>dimanche 5 novembre 2017</text:p>
          </table:table-cell>
          <table:table-cell table:style-name="ce14"/>
          <table:table-cell table:style-name="ce3"/>
          <table:table-cell office:value-type="date" office:date-value="2025-11-01T00:00:00" table:formula="of:=DATE($$An+1;11;1)" table:style-name="ce24">
            <text:p>01-11-25</text:p>
          </table:table-cell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7-12-23T00:00:00" table:style-name="ce21">
            <text:p>samedi 23 décembre 2017</text:p>
          </table:table-cell>
          <table:table-cell table:style-name="ce12"/>
          <table:table-cell office:value-type="date" office:date-value="2018-01-08T00:00:00" table:style-name="ce21">
            <text:p>lundi 8 janvier 2018</text:p>
          </table:table-cell>
          <table:table-cell table:style-name="ce14"/>
          <table:table-cell table:style-name="ce3"/>
          <table:table-cell office:value-type="date" office:date-value="2025-11-11T00:00:00" table:formula="of:=DATE($$An+1;11;11)" table:style-name="ce24">
            <text:p>11-11-25</text:p>
          </table:table-cell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office:value-type="date" office:date-value="2025-12-25T00:00:00" table:formula="of:=DATE($$An+1;12;25)" table:style-name="ce24">
            <text:p>25-12-25</text:p>
          </table:table-cell>
          <table:table-cell table:number-columns-repeated="16374"/>
        </table:table-row>
        <table:table-row table:style-name="ro12">
          <table:table-cell table:style-name="ce11"/>
          <table:table-cell office:value-type="string" office:string-value="2018/2019" table:formula="of:=YEAR([.E36])&amp;&quot;/&quot;&amp;YEAR([.G40])" table:style-name="ce15">
            <text:p>2018/2019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18-02-24T00:00:00" table:style-name="ce17">
            <text:p>samedi 24 février 2018</text:p>
          </table:table-cell>
          <table:table-cell table:style-name="ce12"/>
          <table:table-cell office:value-type="date" office:date-value="2018-03-11T00:00:00" table:style-name="ce17">
            <text:p>dimanche 11 mars 2018</text:p>
          </table:table-cell>
          <table:table-cell table:style-name="ce14"/>
          <table:table-cell table:style-name="ce3"/>
          <table:table-cell table:style-name="ce27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8-04-21T00:00:00" table:style-name="ce19">
            <text:p>samedi 21 avril 2018</text:p>
          </table:table-cell>
          <table:table-cell table:style-name="ce12"/>
          <table:table-cell office:value-type="date" office:date-value="2018-05-06T00:00:00" table:style-name="ce19">
            <text:p>dimanche 6 mai 2018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8-07-07T00:00:00" table:style-name="ce19">
            <text:p>samedi 7 juillet 2018</text:p>
          </table:table-cell>
          <table:table-cell table:style-name="ce12"/>
          <table:table-cell office:value-type="date" office:date-value="2018-09-02T00:00:00" table:style-name="ce19">
            <text:p>dimanche 2 septembre 2018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8-10-20T00:00:00" table:style-name="ce19">
            <text:p>samedi 20 octobre 2018</text:p>
          </table:table-cell>
          <table:table-cell table:style-name="ce12"/>
          <table:table-cell office:value-type="date" office:date-value="2018-11-04T00:00:00" table:style-name="ce19">
            <text:p>dimanche 4 novembre 2018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8-12-22T00:00:00" table:style-name="ce21">
            <text:p>samedi 22 décembre 2018</text:p>
          </table:table-cell>
          <table:table-cell table:style-name="ce12"/>
          <table:table-cell office:value-type="date" office:date-value="2019-01-06T00:00:00" table:style-name="ce21">
            <text:p>dimanche 6 janvier 2019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office:value-type="string" office:string-value="2019/2020" table:formula="of:=YEAR([.E42])&amp;&quot;/&quot;&amp;YEAR([.G46])" table:style-name="ce15">
            <text:p>2019/2020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19-02-09T00:00:00" table:style-name="ce17">
            <text:p>samedi 9 février 2019</text:p>
          </table:table-cell>
          <table:table-cell table:style-name="ce12"/>
          <table:table-cell office:value-type="date" office:date-value="2019-02-24T00:00:00" table:style-name="ce17">
            <text:p>dimanche 24 février 2019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19-04-06T00:00:00" table:style-name="ce19">
            <text:p>samedi 6 avril 2019</text:p>
          </table:table-cell>
          <table:table-cell table:style-name="ce12"/>
          <table:table-cell office:value-type="date" office:date-value="2019-04-22T00:00:00" table:style-name="ce19">
            <text:p>lundi 22 avril 2019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19-07-06T00:00:00" table:style-name="ce19">
            <text:p>samedi 6 juillet 2019</text:p>
          </table:table-cell>
          <table:table-cell office:value-type="float" office:value="1" table:style-name="ce12">
            <text:p>1</text:p>
          </table:table-cell>
          <table:table-cell office:value-type="date" office:date-value="2019-09-01T00:00:00" table:style-name="ce19">
            <text:p>dimanche 1 septembre 2019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19-10-19T00:00:00" table:style-name="ce19">
            <text:p>samedi 19 octobre 2019</text:p>
          </table:table-cell>
          <table:table-cell table:style-name="ce12"/>
          <table:table-cell office:value-type="date" office:date-value="2019-11-03T00:00:00" table:style-name="ce19">
            <text:p>dimanche 3 novembre 2019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19-12-21T00:00:00" table:style-name="ce21">
            <text:p>samedi 21 décembre 2019</text:p>
          </table:table-cell>
          <table:table-cell table:style-name="ce12"/>
          <table:table-cell office:value-type="date" office:date-value="2020-01-05T00:00:00" table:style-name="ce21">
            <text:p>dimanche 5 janvier 2020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table:style-name="ce27"/>
          <table:table-cell table:number-columns-repeated="16374"/>
        </table:table-row>
        <table:table-row table:style-name="ro12">
          <table:table-cell table:style-name="ce11"/>
          <table:table-cell office:value-type="string" office:string-value="2020/2021" table:formula="of:=YEAR([.E48])&amp;&quot;/&quot;&amp;YEAR([.G52])" table:style-name="ce15">
            <text:p>2020/2021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20-02-15T00:00:00" table:style-name="ce17">
            <text:p>samedi 15 février 2020</text:p>
          </table:table-cell>
          <table:table-cell table:style-name="ce12"/>
          <table:table-cell office:value-type="date" office:date-value="2020-03-01T00:00:00" table:style-name="ce17">
            <text:p>dimanche 1 mars 2020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20-04-11T00:00:00" table:style-name="ce19">
            <text:p>samedi 11 avril 2020</text:p>
          </table:table-cell>
          <table:table-cell table:style-name="ce12"/>
          <table:table-cell office:value-type="date" office:date-value="2020-04-26T00:00:00" table:style-name="ce19">
            <text:p>dimanche 26 avril 2020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20-07-04T00:00:00" table:style-name="ce19">
            <text:p>samedi 4 juillet 2020</text:p>
          </table:table-cell>
          <table:table-cell office:value-type="float" office:value="1" table:style-name="ce12">
            <text:p>1</text:p>
          </table:table-cell>
          <table:table-cell office:value-type="date" office:date-value="2020-08-30T00:00:00" table:style-name="ce19">
            <text:p>dimanche 30 août 2020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20-10-17T00:00:00" table:style-name="ce19">
            <text:p>samedi 17 octobre 2020</text:p>
          </table:table-cell>
          <table:table-cell table:style-name="ce12"/>
          <table:table-cell office:value-type="date" office:date-value="2020-11-01T00:00:00" table:style-name="ce19">
            <text:p>dimanche 1 novembre 2020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20-12-19T00:00:00" table:style-name="ce21">
            <text:p>samedi 19 décembre 2020</text:p>
          </table:table-cell>
          <table:table-cell table:style-name="ce12"/>
          <table:table-cell office:value-type="date" office:date-value="2021-01-03T00:00:00" table:style-name="ce21">
            <text:p>dimanche 3 janvier 2021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office:value-type="string" office:string-value="2021/2022" table:formula="of:=YEAR([.E54])&amp;&quot;/&quot;&amp;YEAR([.G58])" table:style-name="ce15">
            <text:p>2021/2022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21-02-20T00:00:00" table:style-name="ce17">
            <text:p>samedi 20 février 2021</text:p>
          </table:table-cell>
          <table:table-cell table:style-name="ce12"/>
          <table:table-cell office:value-type="date" office:date-value="2021-03-07T00:00:00" table:style-name="ce17">
            <text:p>dimanche 7 mars 2021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21-04-24T00:00:00" table:style-name="ce19">
            <text:p>samedi 24 avril 2021</text:p>
          </table:table-cell>
          <table:table-cell table:style-name="ce12"/>
          <table:table-cell office:value-type="date" office:date-value="2021-05-09T00:00:00" table:style-name="ce19">
            <text:p>dimanche 9 mai 2021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21-07-03T00:00:00" table:style-name="ce19">
            <text:p>samedi 3 juillet 2021</text:p>
          </table:table-cell>
          <table:table-cell office:value-type="float" office:value="1" table:style-name="ce12">
            <text:p>1</text:p>
          </table:table-cell>
          <table:table-cell office:value-type="date" office:date-value="2021-09-02T00:00:00" table:style-name="ce19">
            <text:p>jeudi 2 septembre 2021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21-10-23T00:00:00" table:style-name="ce19">
            <text:p>samedi 23 octobre 2021</text:p>
          </table:table-cell>
          <table:table-cell table:style-name="ce12"/>
          <table:table-cell office:value-type="date" office:date-value="2021-11-07T00:00:00" table:style-name="ce19">
            <text:p>dimanche 7 novembre 2021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21-12-18T00:00:00" table:style-name="ce21">
            <text:p>samedi 18 décembre 2021</text:p>
          </table:table-cell>
          <table:table-cell table:style-name="ce12"/>
          <table:table-cell office:value-type="date" office:date-value="2022-01-02T00:00:00" table:style-name="ce21">
            <text:p>dimanche 2 janvier 2022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office:value-type="string" office:string-value="2022/2023" table:formula="of:=YEAR([.E60])&amp;&quot;/&quot;&amp;YEAR([.G64])" table:style-name="ce15">
            <text:p>2022/2023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22-02-05T00:00:00" table:style-name="ce17">
            <text:p>samedi 5 février 2022</text:p>
          </table:table-cell>
          <table:table-cell table:style-name="ce12"/>
          <table:table-cell office:value-type="date" office:date-value="2022-02-20T00:00:00" table:style-name="ce17">
            <text:p>dimanche 20 février 2022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22-04-09T00:00:00" table:style-name="ce19">
            <text:p>samedi 9 avril 2022</text:p>
          </table:table-cell>
          <table:table-cell table:style-name="ce12"/>
          <table:table-cell office:value-type="date" office:date-value="2022-04-24T00:00:00" table:style-name="ce19">
            <text:p>dimanche 24 avril 2022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22-07-07T00:00:00" table:style-name="ce19">
            <text:p>jeudi 7 juillet 2022</text:p>
          </table:table-cell>
          <table:table-cell office:value-type="float" office:value="1" table:style-name="ce12">
            <text:p>1</text:p>
          </table:table-cell>
          <table:table-cell office:value-type="date" office:date-value="2020-08-30T00:00:00" table:style-name="ce19">
            <text:p>dimanche 30 août 2020</text:p>
          </table:table-cell>
          <table:table-cell table:style-name="ce14"/>
          <table:table-cell table:style-name="ce3"/>
          <table:table-cell table:style-name="ce24"/>
          <table:table-cell table:number-columns-repeated="16374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22-10-22T00:00:00" table:style-name="ce19">
            <text:p>samedi 22 octobre 2022</text:p>
          </table:table-cell>
          <table:table-cell table:style-name="ce12"/>
          <table:table-cell office:value-type="date" office:date-value="2022-11-06T00:00:00" table:style-name="ce19">
            <text:p>dimanche 6 novembre 2022</text:p>
          </table:table-cell>
          <table:table-cell table:style-name="ce14"/>
          <table:table-cell table:number-columns-repeated="16376" table:style-name="ce3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22-12-17T00:00:00" table:style-name="ce21">
            <text:p>samedi 17 décembre 2022</text:p>
          </table:table-cell>
          <table:table-cell table:style-name="ce12"/>
          <table:table-cell office:value-type="date" office:date-value="2023-01-03T00:00:00" table:style-name="ce21">
            <text:p>mardi 3 janvier 2023</text:p>
          </table:table-cell>
          <table:table-cell table:style-name="ce14"/>
          <table:table-cell table:number-columns-repeated="16376" table:style-name="ce3"/>
        </table:table-row>
        <table:table-row table:style-name="ro13">
          <table:table-cell table:style-name="ce11"/>
          <table:table-cell table:number-columns-repeated="6" table:style-name="ce12"/>
          <table:table-cell table:style-name="ce14"/>
          <table:table-cell table:number-columns-repeated="16376"/>
        </table:table-row>
        <table:table-row table:style-name="ro12">
          <table:table-cell table:style-name="ce11"/>
          <table:table-cell office:value-type="string" office:string-value="2023/2024" table:formula="of:=YEAR([.E66])&amp;&quot;/&quot;&amp;YEAR([.G70])" table:style-name="ce15">
            <text:p>2023/2024</text:p>
          </table:table-cell>
          <table:table-cell office:value-type="string" table:style-name="ce16">
            <text:p>Hiver</text:p>
          </table:table-cell>
          <table:table-cell table:style-name="ce12"/>
          <table:table-cell office:value-type="date" office:date-value="2023-02-11T00:00:00" table:style-name="ce17">
            <text:p>samedi 11 février 2023</text:p>
          </table:table-cell>
          <table:table-cell table:style-name="ce12"/>
          <table:table-cell office:value-type="date" office:date-value="2023-02-26T00:00:00" table:style-name="ce17">
            <text:p>dimanche 26 février 2023</text:p>
          </table:table-cell>
          <table:table-cell table:style-name="ce14"/>
          <table:table-cell table:number-columns-repeated="16376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Printemps</text:p>
          </table:table-cell>
          <table:table-cell table:style-name="ce12"/>
          <table:table-cell office:value-type="date" office:date-value="2023-04-15T00:00:00" table:style-name="ce19">
            <text:p>samedi 15 avril 2023</text:p>
          </table:table-cell>
          <table:table-cell table:style-name="ce12"/>
          <table:table-cell office:value-type="date" office:date-value="2023-05-02T00:00:00" table:style-name="ce19">
            <text:p>mardi 2 mai 2023</text:p>
          </table:table-cell>
          <table:table-cell table:style-name="ce14"/>
          <table:table-cell table:number-columns-repeated="16376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Eté</text:p>
          </table:table-cell>
          <table:table-cell table:style-name="ce12"/>
          <table:table-cell office:value-type="date" office:date-value="2023-07-08T00:00:00" table:style-name="ce19">
            <text:p>samedi 8 juillet 2023</text:p>
          </table:table-cell>
          <table:table-cell office:value-type="float" office:value="1" table:style-name="ce12">
            <text:p>1</text:p>
          </table:table-cell>
          <table:table-cell office:value-type="date" office:date-value="2023-09-03T00:00:00" table:style-name="ce19">
            <text:p>dimanche 3 septembre 2023</text:p>
          </table:table-cell>
          <table:table-cell table:style-name="ce14"/>
          <table:table-cell table:number-columns-repeated="16376"/>
        </table:table-row>
        <table:table-row table:style-name="ro12">
          <table:table-cell table:style-name="ce11"/>
          <table:table-cell table:style-name="ce18"/>
          <table:table-cell office:value-type="string" table:style-name="ce16">
            <text:p>Toussaint</text:p>
          </table:table-cell>
          <table:table-cell table:style-name="ce12"/>
          <table:table-cell office:value-type="date" office:date-value="2023-10-21T00:00:00" table:style-name="ce19">
            <text:p>samedi 21 octobre 2023</text:p>
          </table:table-cell>
          <table:table-cell table:style-name="ce12"/>
          <table:table-cell office:value-type="date" office:date-value="2023-11-05T00:00:00" table:style-name="ce19">
            <text:p>dimanche 5 novembre 2023</text:p>
          </table:table-cell>
          <table:table-cell table:style-name="ce14"/>
          <table:table-cell table:number-columns-repeated="16376"/>
        </table:table-row>
        <table:table-row table:style-name="ro12">
          <table:table-cell table:style-name="ce11"/>
          <table:table-cell table:style-name="ce20"/>
          <table:table-cell office:value-type="string" table:style-name="ce16">
            <text:p>Noël</text:p>
          </table:table-cell>
          <table:table-cell table:style-name="ce12"/>
          <table:table-cell office:value-type="date" office:date-value="2023-12-16T00:00:00" table:style-name="ce21">
            <text:p>samedi 16 décembre 2023</text:p>
          </table:table-cell>
          <table:table-cell table:style-name="ce12"/>
          <table:table-cell office:value-type="date" office:date-value="2024-01-01T00:00:00" table:style-name="ce21">
            <text:p>lundi 1 janvier 2024</text:p>
          </table:table-cell>
          <table:table-cell table:style-name="ce14"/>
          <table:table-cell table:number-columns-repeated="16376"/>
        </table:table-row>
        <table:table-row table:number-rows-repeated="1048506" table:style-name="ro13">
          <table:table-cell table:number-columns-repeated="16384"/>
        </table:table-row>
      </table:table>
      <table:named-expressions>
        <table:named-range table:name="An" table:cell-range-address="Calendrier.$C$1" table:base-cell-address="Calendrier.$A$1"/>
        <table:named-range table:name="DVac" table:cell-range-address="BD_CAL.$E$5:BD_CAL.$E$70" table:base-cell-address="BD_CAL.$A$1"/>
        <table:named-range table:name="Fériés" table:cell-range-address="BD_CAL.$J$3:BD_CAL.$J$57" table:base-cell-address="BD_CAL.$A$1"/>
        <table:named-range table:name="FVac" table:cell-range-address="BD_CAL.$G$5:BD_CAL.$G$70" table:base-cell-address="BD_CAL.$A$1"/>
        <table:named-range table:name="Tblmois" table:cell-range-address="BD_CAL.$I$3:BD_CAL.$I$14" table:base-cell-address="BD_CAL.$A$1"/>
      </table:named-expressions>
      <table:database-ranges>
        <table:database-range table:target-range-address="BD_CAL.V5:BD_CAL.V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ndalus" svg:font-family="Andalus"/>
    <style:font-face style:name="Arial Nova Light" svg:font-family="&quot;Arial Nova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date-style style:name="N36">
      <number:day-of-week/>
      <number:text> </number:text>
      <number:day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38P1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38P2" number:language="fr" number:country="B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B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0" number:language="fr" number:country="B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1">
      <number:text>à  </number:text>
      <number:month number:style="long" number:textual="true"/>
      <number:text> </number:text>
      <number:year number:style="long"/>
    </number:date-style>
    <number:text-style style:name="N42P0"/>
    <number:number-style style:name="N42">
      <number:number number:min-integer-digits="1"/>
      <style:map style:condition="value()=0" style:apply-style-name="N42P0"/>
    </number:number-style>
    <style:style style:name="Euro" style:family="table-cell" style:data-style-name="N38"/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2_2" style:display-name="Lien hypertexte 2" style:family="table-cell" style:data-style-name="N0">
      <style:text-properties fo:color="#0000FF" style:text-underline-style="solid" style:text-underline-type="single"/>
    </style:style>
    <style:style style:name="Milliers_32_2" style:display-name="Millier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RSSA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f1" style:family="table-cell">
      <style:table-cell-properties fo:border-left="thin solid #FFFFFF" fo:border-right="thin solid #FFFFFF"/>
    </style:style>
    <style:style style:name="cf2" style:family="table-cell">
      <style:table-cell-properties fo:border-bottom="thin solid #FFFFFF" fo:border-left="none" fo:background-color="#BFBFBF"/>
      <style:text-properties fo:color="#FFFFFF" fo:font-weight="bold" style:font-weight-asian="bold" style:font-weight-complex="bold"/>
    </style:style>
    <style:style style:name="cf3" style:family="table-cell">
      <style:table-cell-properties fo:border-top="thin solid #FFFFFF" fo:border-bottom="thin solid #FFFFFF" fo:border-left="none" fo:border-right="none" fo:background-color="#FFC000"/>
    </style:style>
    <style:style style:name="cf4" style:family="table-cell">
      <style:table-cell-properties fo:border="thin solid #FFFFFF" fo:background-color="#FFFFFF"/>
    </style:style>
    <style:style style:name="cf5" style:family="table-cell">
      <style:table-cell-properties fo:border-top="thin solid #FFFFFF" fo:border-bottom="thin solid #FFFFFF" fo:border-left="none" fo:border-right="none" fo:background-color="#BFBFBF"/>
      <style:text-properties fo:color="#FFFFFF" fo:font-weight="bold" style:font-weight-asian="bold" style:font-weight-complex="bold"/>
    </style:style>
    <style:style style:name="cf6" style:family="table-cell">
      <style:table-cell-properties fo:border-top="thin solid #FFFFFF" fo:border-bottom="thin solid #FFFFFF" fo:border-left="none" fo:border-right="none" fo:background-color="#FFC000"/>
    </style:style>
    <style:style style:name="cf7" style:family="table-cell">
      <style:text-properties fo:color="#FFFFFF"/>
    </style:style>
    <style:style style:name="cf8" style:family="table-cell">
      <style:table-cell-properties fo:background-color="#FFFFFF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6299212598425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édité le<text:s text:c="2"/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eakim</meta:initial-creator>
    <dc:creator>Gabrielle Stoz</dc:creator>
    <meta:creation-date>2012-06-21T15:41:37Z</meta:creation-date>
    <dc:date>2024-09-04T15:18:11Z</dc:date>
    <meta:print-date>2024-08-14T09:20:13Z</meta:print-date>
    <meta:editing-duration>PT0S</meta:editing-duration>
  </office:meta>
</office:document-meta>
</file>