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ndalus" svg:font-family="Andalus"/>
    <style:font-face style:name="Arial Nova Light" svg:font-family="&quot;Arial Nova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4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ndalus" style:font-name-asian="Andalus" style:font-name-complex="Andalus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ndalus" style:font-name-asian="Andalus" style:font-name-complex="Andalus" style:font-family-generic="roman"/>
    </style:style>
    <style:style style:name="ce7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1">
      <style:table-cell-properties style:vertical-align="middle" style:repeat-content="false"/>
      <style:paragraph-properties fo:text-align="start" fo:margin-left="0cm"/>
      <style:text-properties style:font-name="Arial Nova Light" style:font-name-asian="Arial Nova Light" style:font-name-complex="Arial Nova Ligh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808080" style:font-name="Andalus" style:font-name-asian="Andalus" style:font-name-complex="Andalus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808080" fo:font-size="10pt" style:font-size-asian="10pt" style:font-size-complex="10pt"/>
    </style:style>
    <style:style style:name="ce21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80808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none" fo:border-left="thin solid #FFFFFF" fo:border-right="thin solid #FFFFFF"/>
    </style:style>
    <style:style style:name="ce24" style:family="table-cell" style:parent-style-name="Default" style:data-style-name="N19">
      <style:table-cell-properties fo:border-top="none" fo:border-bottom="none" fo:border-left="thin solid #FFFFFF" fo:border-right="thin solid #FFFFFF"/>
      <style:text-properties style:font-name="Arial Nova Light" style:font-name-asian="Arial Nova Light" style:font-name-complex="Arial Nova Light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DAEEF3" style:repeat-content="false"/>
      <style:paragraph-properties fo:text-align="center"/>
      <style:text-properties fo:color="#00B0F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DAEEF3" style:repeat-content="false"/>
      <style:paragraph-properties fo:text-align="center"/>
      <style:text-properties fo:color="#00B0F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DAEEF3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center"/>
      <style:text-properties fo:color="#808080"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DCDB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2DCDB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DCDB" style:repeat-content="false"/>
      <style:paragraph-properties fo:text-align="center"/>
      <style:text-properties fo:color="#039F33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DCDB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EBF1DE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7030A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0206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ova Light" style:font-name-asian="Arial Nova Light" style:font-name-complex="Arial Nova Light" fo:font-size="20pt" style:font-size-asian="20pt" style:font-size-complex="2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A6A6A6" style:repeat-content="false"/>
      <style:paragraph-properties fo:text-align="center"/>
      <style:text-properties fo:color="#FFFFFF" style:font-name="Arial Nova Light" style:font-name-asian="Arial Nova Light" style:font-name-complex="Arial Nova Light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FFFFFF" fo:border-left="none" fo:border-right="none" style:vertical-align="middle" fo:background-color="#A6A6A6" style:repeat-content="false"/>
      <style:paragraph-properties fo:text-align="center"/>
      <style:text-properties fo:color="#FFFFFF" style:font-name="Arial Nova Light" style:font-name-asian="Arial Nova Light" style:font-name-complex="Arial Nova Light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none" fo:border-bottom="thin solid #FFFFFF" fo:border-left="none" fo:border-right="thin solid #FFFFFF" style:vertical-align="middle" fo:background-color="#A6A6A6" style:repeat-content="false"/>
      <style:paragraph-properties fo:text-align="center"/>
      <style:text-properties fo:color="#FFFFFF" style:font-name="Arial Nova Light" style:font-name-asian="Arial Nova Light" style:font-name-complex="Arial Nova Light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background-color="#A6A6A6" style:repeat-content="false"/>
      <style:paragraph-properties fo:text-align="center"/>
      <style:text-properties fo:color="#FFFFFF" style:font-name="Arial Nova Light" style:font-name-asian="Arial Nova Light" style:font-name-complex="Arial Nova Light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030A0" style:text-line-through-style="none" style:font-name="Arial Nova Light" style:font-name-asian="Arial Nova Light" style:font-name-complex="Arial Nova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0.465666666666667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0.275166666666667cm"/>
    </style:style>
    <style:style style:name="co8" style:family="table-column">
      <style:table-column-properties fo:break-before="auto" style:column-width="1.291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19">
      <style:table-cell-properties fo:border-top="none" fo:border-bottom="none" fo:border-left="thin solid #FFFFFF" fo:border-right="thin solid #FFFFFF"/>
      <style:map style:condition="of:is-true-formula(AND([.D3]&lt;&gt;&quot;&quot;;SUMPRODUCT(([.D3]&gt;=$$DVac)*([.D3]&lt;=$$FVac))&gt;0))" style:apply-style-name="cf1" style:base-cell-address="Calendrier.C3"/>
    </style:style>
    <style:style style:name="ce52" style:family="table-cell" style:parent-style-name="Default" style:data-style-name="N19">
      <style:table-cell-properties fo:border-top="none" fo:border-bottom="none" fo:border-left="thin solid #FFFFFF" fo:border-right="thin solid #FFFFFF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AND([.D3]&lt;&gt;&quot;&quot;;SUMPRODUCT(([.D3]&gt;=$$DVac)*([.D3]&lt;=$$FVac))&gt;0))" style:apply-style-name="cf1" style:base-cell-address="Calendrier.C3"/>
    </style:style>
    <style:style style:name="ce53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D3])=1)" style:apply-style-name="cf2" style:base-cell-address="Calendrier.D3"/>
      <style:map style:condition="of:is-true-formula(WEEKDAY([.$D3];2)&gt;5)" style:apply-style-name="cf3" style:base-cell-address="Calendrier.D3"/>
    </style:style>
    <style:style style:name="ce5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D3])=1)" style:apply-style-name="cf2" style:base-cell-address="Calendrier.D3"/>
      <style:map style:condition="of:is-true-formula(WEEKDAY([.$D3];2)&gt;5)" style:apply-style-name="cf3" style:base-cell-address="Calendrier.D3"/>
    </style:style>
    <style:style style:name="ce55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D3])=1)" style:apply-style-name="cf2" style:base-cell-address="Calendrier.D3"/>
      <style:map style:condition="of:is-true-formula(WEEKDAY([.$D3];2)&gt;5)" style:apply-style-name="cf3" style:base-cell-address="Calendrier.D3"/>
    </style:style>
    <style:style style:name="ce5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D3])=1)" style:apply-style-name="cf2" style:base-cell-address="Calendrier.D3"/>
      <style:map style:condition="of:is-true-formula(WEEKDAY([.$D3];2)&gt;5)" style:apply-style-name="cf3" style:base-cell-address="Calendrier.D3"/>
    </style:style>
    <style:style style:name="ce57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L3])&gt;0)" style:apply-style-name="cf5" style:base-cell-address="Calendrier.L3"/>
      <style:map style:condition="of:is-true-formula(WEEKDAY([.$L3];2)&gt;5)" style:apply-style-name="cf6" style:base-cell-address="Calendrier.L3"/>
    </style:style>
    <style:style style:name="ce5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L3])&gt;0)" style:apply-style-name="cf5" style:base-cell-address="Calendrier.L3"/>
      <style:map style:condition="of:is-true-formula(WEEKDAY([.$L3];2)&gt;5)" style:apply-style-name="cf6" style:base-cell-address="Calendrier.L3"/>
    </style:style>
    <style:style style:name="ce59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L3])&gt;0)" style:apply-style-name="cf5" style:base-cell-address="Calendrier.L3"/>
      <style:map style:condition="of:is-true-formula(WEEKDAY([.$L3];2)&gt;5)" style:apply-style-name="cf6" style:base-cell-address="Calendrier.L3"/>
    </style:style>
    <style:style style:name="ce6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L3])&gt;0)" style:apply-style-name="cf5" style:base-cell-address="Calendrier.L3"/>
      <style:map style:condition="of:is-true-formula(WEEKDAY([.$L3];2)&gt;5)" style:apply-style-name="cf6" style:base-cell-address="Calendrier.L3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9pt" style:font-size-asian="9pt" style:font-size-complex="9pt" fo:font-weight="bold" style:font-weight-asian="bold" style:font-weight-complex="bold"/>
      <style:map style:condition="of:is-true-formula(COUNTIF($$Fériés;[.$L3])&gt;0)" style:apply-style-name="cf5" style:base-cell-address="Calendrier.L3"/>
      <style:map style:condition="of:is-true-formula(WEEKDAY([.$L3];2)&gt;5)" style:apply-style-name="cf6" style:base-cell-address="Calendrier.L3"/>
    </style:style>
    <style:style style:name="ce6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is-true-formula(COUNTIF($$Fériés;[.$L3])&gt;0)" style:apply-style-name="cf5" style:base-cell-address="Calendrier.L3"/>
      <style:map style:condition="of:is-true-formula(WEEKDAY([.$L3];2)&gt;5)" style:apply-style-name="cf6" style:base-cell-address="Calendrier.L3"/>
    </style:style>
    <style:style style:name="ce6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L3])&gt;0)" style:apply-style-name="cf5" style:base-cell-address="Calendrier.L3"/>
      <style:map style:condition="of:is-true-formula(WEEKDAY([.$L3];2)&gt;5)" style:apply-style-name="cf6" style:base-cell-address="Calendrier.L3"/>
    </style:style>
    <style:style style:name="ce6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DCDB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L3])&gt;0)" style:apply-style-name="cf5" style:base-cell-address="Calendrier.L3"/>
      <style:map style:condition="of:is-true-formula(WEEKDAY([.$L3];2)&gt;5)" style:apply-style-name="cf6" style:base-cell-address="Calendrier.L3"/>
    </style:style>
    <style:style style:name="ce65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L31]=&quot;&quot;)" style:apply-style-name="cf4" style:base-cell-address="Calendrier.L31"/>
      <style:map style:condition="of:is-true-formula(COUNTIF($$Fériés;[.$L3])&gt;0)" style:apply-style-name="cf5" style:base-cell-address="Calendrier.L3"/>
      <style:map style:condition="of:is-true-formula(WEEKDAY([.$L3];2)&gt;5)" style:apply-style-name="cf6" style:base-cell-address="Calendrier.L3"/>
    </style:style>
    <style:style style:name="ce6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L31]=&quot;&quot;)" style:apply-style-name="cf4" style:base-cell-address="Calendrier.L31"/>
      <style:map style:condition="of:is-true-formula(COUNTIF($$Fériés;[.$L3])&gt;0)" style:apply-style-name="cf5" style:base-cell-address="Calendrier.L3"/>
      <style:map style:condition="of:is-true-formula(WEEKDAY([.$L3];2)&gt;5)" style:apply-style-name="cf6" style:base-cell-address="Calendrier.L3"/>
    </style:style>
    <style:style style:name="ce6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L31]=&quot;&quot;)" style:apply-style-name="cf4" style:base-cell-address="Calendrier.L31"/>
      <style:map style:condition="of:is-true-formula(COUNTIF($$Fériés;[.$L3])&gt;0)" style:apply-style-name="cf5" style:base-cell-address="Calendrier.L3"/>
      <style:map style:condition="of:is-true-formula(WEEKDAY([.$L3];2)&gt;5)" style:apply-style-name="cf6" style:base-cell-address="Calendrier.L3"/>
    </style:style>
    <style:style style:name="ce6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[.$L31]=&quot;&quot;)" style:apply-style-name="cf4" style:base-cell-address="Calendrier.L31"/>
      <style:map style:condition="of:is-true-formula(COUNTIF($$Fériés;[.$L3])&gt;0)" style:apply-style-name="cf5" style:base-cell-address="Calendrier.L3"/>
      <style:map style:condition="of:is-true-formula(WEEKDAY([.$L3];2)&gt;5)" style:apply-style-name="cf6" style:base-cell-address="Calendrier.L3"/>
    </style:style>
    <style:style style:name="ce6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L26])&gt;0)" style:apply-style-name="cf5" style:base-cell-address="Calendrier.J26"/>
      <style:map style:condition="of:is-true-formula(WEEKDAY([.$L26];2)&gt;5)" style:apply-style-name="cf6" style:base-cell-address="Calendrier.J26"/>
    </style:style>
    <style:style style:name="ce7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L3])&gt;0)" style:apply-style-name="cf5" style:base-cell-address="Calendrier.L3"/>
      <style:map style:condition="of:is-true-formula(WEEKDAY([.$L3];2)&gt;5)" style:apply-style-name="cf6" style:base-cell-address="Calendrier.L3"/>
    </style:style>
    <style:style style:name="ce7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H3])=1)" style:apply-style-name="cf5" style:base-cell-address="Calendrier.H3"/>
      <style:map style:condition="of:is-true-formula(WEEKDAY([.$H3];2)&gt;5)" style:apply-style-name="cf6" style:base-cell-address="Calendrier.H3"/>
    </style:style>
    <style:style style:name="ce7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H3])=1)" style:apply-style-name="cf5" style:base-cell-address="Calendrier.H3"/>
      <style:map style:condition="of:is-true-formula(WEEKDAY([.$H3];2)&gt;5)" style:apply-style-name="cf6" style:base-cell-address="Calendrier.H3"/>
    </style:style>
    <style:style style:name="ce7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H3])=1)" style:apply-style-name="cf5" style:base-cell-address="Calendrier.H3"/>
      <style:map style:condition="of:is-true-formula(WEEKDAY([.$H3];2)&gt;5)" style:apply-style-name="cf6" style:base-cell-address="Calendrier.H3"/>
    </style:style>
    <style:style style:name="ce74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H31]=&quot;&quot;)" style:apply-style-name="cf4" style:base-cell-address="Calendrier.H31"/>
      <style:map style:condition="of:is-true-formula(COUNTIF($$Fériés;[.$H3])=1)" style:apply-style-name="cf5" style:base-cell-address="Calendrier.H3"/>
      <style:map style:condition="of:is-true-formula(WEEKDAY([.$H3];2)&gt;5)" style:apply-style-name="cf6" style:base-cell-address="Calendrier.H3"/>
    </style:style>
    <style:style style:name="ce7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H31]=&quot;&quot;)" style:apply-style-name="cf4" style:base-cell-address="Calendrier.H31"/>
      <style:map style:condition="of:is-true-formula(COUNTIF($$Fériés;[.$H3])=1)" style:apply-style-name="cf5" style:base-cell-address="Calendrier.H3"/>
      <style:map style:condition="of:is-true-formula(WEEKDAY([.$H3];2)&gt;5)" style:apply-style-name="cf6" style:base-cell-address="Calendrier.H3"/>
    </style:style>
    <style:style style:name="ce76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D31]=&quot;&quot;)" style:apply-style-name="cf4" style:base-cell-address="Calendrier.D31"/>
      <style:map style:condition="of:is-true-formula(COUNTIF($$Fériés;[.$D3])=1)" style:apply-style-name="cf2" style:base-cell-address="Calendrier.D3"/>
      <style:map style:condition="of:is-true-formula(WEEKDAY([.$D3];2)&gt;5)" style:apply-style-name="cf3" style:base-cell-address="Calendrier.D3"/>
    </style:style>
    <style:style style:name="ce7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D31]=&quot;&quot;)" style:apply-style-name="cf4" style:base-cell-address="Calendrier.D31"/>
      <style:map style:condition="of:is-true-formula(COUNTIF($$Fériés;[.$D3])=1)" style:apply-style-name="cf2" style:base-cell-address="Calendrier.D3"/>
      <style:map style:condition="of:is-true-formula(WEEKDAY([.$D3];2)&gt;5)" style:apply-style-name="cf3" style:base-cell-address="Calendrier.D3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[.$D31]=&quot;&quot;)" style:apply-style-name="cf4" style:base-cell-address="Calendrier.D31"/>
      <style:map style:condition="of:is-true-formula(COUNTIF($$Fériés;[.$D30])=1)" style:apply-style-name="cf2" style:base-cell-address="Calendrier.F31"/>
      <style:map style:condition="of:is-true-formula(WEEKDAY([.$D30];2)&gt;5)" style:apply-style-name="cf3" style:base-cell-address="Calendrier.F31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H31]=&quot;&quot;)" style:apply-style-name="cf4" style:base-cell-address="Calendrier.H31"/>
      <style:map style:condition="of:is-true-formula(COUNTIF($$Fériés;[.$H3])=1)" style:apply-style-name="cf5" style:base-cell-address="Calendrier.H3"/>
      <style:map style:condition="of:is-true-formula(WEEKDAY([.$H3];2)&gt;5)" style:apply-style-name="cf6" style:base-cell-address="Calendrier.H3"/>
    </style:style>
    <style:style style:name="ce8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D31]=&quot;&quot;)" style:apply-style-name="cf4" style:base-cell-address="Calendrier.D31"/>
      <style:map style:condition="of:is-true-formula(COUNTIF($$Fériés;[.$D3])=1)" style:apply-style-name="cf2" style:base-cell-address="Calendrier.D3"/>
      <style:map style:condition="of:is-true-formula(WEEKDAY([.$D3];2)&gt;5)" style:apply-style-name="cf3" style:base-cell-address="Calendrier.D3"/>
    </style:style>
    <style:style style:name="ce81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H3])=1)" style:apply-style-name="cf5" style:base-cell-address="Calendrier.H3"/>
      <style:map style:condition="of:is-true-formula(WEEKDAY([.$H3];2)&gt;5)" style:apply-style-name="cf6" style:base-cell-address="Calendrier.H3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DAEEF3" style:repeat-content="false"/>
      <style:paragraph-properties fo:text-align="center"/>
      <style:text-properties fo:color="#00B0F0" style:font-name="Arial Narrow" style:font-name-asian="Arial Narrow" style:font-name-complex="Arial Narrow" fo:font-size="8pt" style:font-size-asian="8pt" style:font-size-complex="8pt" fo:font-weight="bold" style:font-weight-asian="bold" style:font-weight-complex="bold"/>
      <style:map style:condition="of:is-true-formula(COUNTIF($$Fériés;[.$H9])=1)" style:apply-style-name="cf5" style:base-cell-address="Calendrier.J8"/>
      <style:map style:condition="of:is-true-formula(WEEKDAY([.$H9];2)&gt;5)" style:apply-style-name="cf6" style:base-cell-address="Calendrier.J8"/>
    </style:style>
    <style:style style:name="ce8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D25])=1)" style:apply-style-name="cf2" style:base-cell-address="Calendrier.N25"/>
      <style:map style:condition="of:is-true-formula(WEEKDAY([.$D25];2)&gt;5)" style:apply-style-name="cf3" style:base-cell-address="Calendrier.N25"/>
    </style:style>
    <style:style style:name="ce84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P3])&gt;0)" style:apply-style-name="cf5" style:base-cell-address="Calendrier.P3"/>
      <style:map style:condition="of:is-true-formula(WEEKDAY([.$P3];2)&gt;5)" style:apply-style-name="cf6" style:base-cell-address="Calendrier.P3"/>
    </style:style>
    <style:style style:name="ce8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P3])&gt;0)" style:apply-style-name="cf5" style:base-cell-address="Calendrier.P3"/>
      <style:map style:condition="of:is-true-formula(WEEKDAY([.$P3];2)&gt;5)" style:apply-style-name="cf6" style:base-cell-address="Calendrier.P3"/>
    </style:style>
    <style:style style:name="ce8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P3])&gt;0)" style:apply-style-name="cf5" style:base-cell-address="Calendrier.P3"/>
      <style:map style:condition="of:is-true-formula(WEEKDAY([.$P3];2)&gt;5)" style:apply-style-name="cf6" style:base-cell-address="Calendrier.P3"/>
    </style:style>
    <style:style style:name="ce87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P3])&gt;0)" style:apply-style-name="cf5" style:base-cell-address="Calendrier.P3"/>
      <style:map style:condition="of:is-true-formula(WEEKDAY([.$P3];2)&gt;5)" style:apply-style-name="cf6" style:base-cell-address="Calendrier.P3"/>
    </style:style>
    <style:style style:name="ce8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P3])&gt;0)" style:apply-style-name="cf5" style:base-cell-address="Calendrier.P3"/>
      <style:map style:condition="of:is-true-formula(WEEKDAY([.$P3];2)&gt;5)" style:apply-style-name="cf6" style:base-cell-address="Calendrier.P3"/>
    </style:style>
    <style:style style:name="ce8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P3])&gt;0)" style:apply-style-name="cf5" style:base-cell-address="Calendrier.P3"/>
      <style:map style:condition="of:is-true-formula(WEEKDAY([.$P3];2)&gt;5)" style:apply-style-name="cf6" style:base-cell-address="Calendrier.P3"/>
    </style:style>
    <style:style style:name="ce90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center"/>
      <style:text-properties fo:color="#808080" style:font-name="Arial Narrow" style:font-name-asian="Arial Narrow" style:font-name-complex="Arial Narrow" fo:font-size="8pt" style:font-size-asian="8pt" style:font-size-complex="8pt"/>
      <style:map style:condition="of:is-true-formula(COUNTIF($$Fériés;[.$P3])&gt;0)" style:apply-style-name="cf5" style:base-cell-address="Calendrier.P3"/>
      <style:map style:condition="of:is-true-formula(WEEKDAY([.$P3];2)&gt;5)" style:apply-style-name="cf6" style:base-cell-address="Calendrier.P3"/>
    </style:style>
    <style:style style:name="ce9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P31]=&quot;&quot;)" style:apply-style-name="cf4" style:base-cell-address="Calendrier.P31"/>
      <style:map style:condition="of:is-true-formula(COUNTIF($$Fériés;[.$P16])&gt;0)" style:apply-style-name="cf5" style:base-cell-address="Calendrier.P16"/>
      <style:map style:condition="of:is-true-formula(WEEKDAY([.$P16];2)&gt;5)" style:apply-style-name="cf6" style:base-cell-address="Calendrier.P16"/>
    </style:style>
    <style:style style:name="ce9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P31]=&quot;&quot;)" style:apply-style-name="cf4" style:base-cell-address="Calendrier.P31"/>
      <style:map style:condition="of:is-true-formula(COUNTIF($$Fériés;[.$P16])&gt;0)" style:apply-style-name="cf5" style:base-cell-address="Calendrier.P16"/>
      <style:map style:condition="of:is-true-formula(WEEKDAY([.$P16];2)&gt;5)" style:apply-style-name="cf6" style:base-cell-address="Calendrier.P16"/>
    </style:style>
    <style:style style:name="ce9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P31]=&quot;&quot;)" style:apply-style-name="cf4" style:base-cell-address="Calendrier.P31"/>
      <style:map style:condition="of:is-true-formula(COUNTIF($$Fériés;[.$P16])&gt;0)" style:apply-style-name="cf5" style:base-cell-address="Calendrier.P16"/>
      <style:map style:condition="of:is-true-formula(WEEKDAY([.$P16];2)&gt;5)" style:apply-style-name="cf6" style:base-cell-address="Calendrier.P16"/>
    </style:style>
    <style:style style:name="ce94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P16])&gt;0)" style:apply-style-name="cf5" style:base-cell-address="Calendrier.P16"/>
      <style:map style:condition="of:is-true-formula(WEEKDAY([.$P16];2)&gt;5)" style:apply-style-name="cf6" style:base-cell-address="Calendrier.P16"/>
    </style:style>
    <style:style style:name="ce9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P16])&gt;0)" style:apply-style-name="cf5" style:base-cell-address="Calendrier.P16"/>
      <style:map style:condition="of:is-true-formula(WEEKDAY([.$P16];2)&gt;5)" style:apply-style-name="cf6" style:base-cell-address="Calendrier.P16"/>
    </style:style>
    <style:style style:name="ce96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P20])&gt;0)" style:apply-style-name="cf5" style:base-cell-address="Calendrier.P20"/>
      <style:map style:condition="of:is-true-formula(WEEKDAY([.$P20];2)&gt;5)" style:apply-style-name="cf6" style:base-cell-address="Calendrier.P20"/>
    </style:style>
    <style:style style:name="ce9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P20])&gt;0)" style:apply-style-name="cf5" style:base-cell-address="Calendrier.P20"/>
      <style:map style:condition="of:is-true-formula(WEEKDAY([.$P20];2)&gt;5)" style:apply-style-name="cf6" style:base-cell-address="Calendrier.P20"/>
    </style:style>
    <style:style style:name="ce9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P20])&gt;0)" style:apply-style-name="cf5" style:base-cell-address="Calendrier.P20"/>
      <style:map style:condition="of:is-true-formula(WEEKDAY([.$P20];2)&gt;5)" style:apply-style-name="cf6" style:base-cell-address="Calendrier.P20"/>
    </style:style>
    <style:style style:name="ce99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center"/>
      <style:text-properties fo:color="#808080" style:font-name="Arial Narrow" style:font-name-asian="Arial Narrow" style:font-name-complex="Arial Narrow" fo:font-size="8pt" style:font-size-asian="8pt" style:font-size-complex="8pt"/>
      <style:map style:condition="of:is-true-formula(COUNTIF($$Fériés;[.$P20])&gt;0)" style:apply-style-name="cf5" style:base-cell-address="Calendrier.P20"/>
      <style:map style:condition="of:is-true-formula(WEEKDAY([.$P20];2)&gt;5)" style:apply-style-name="cf6" style:base-cell-address="Calendrier.P20"/>
    </style:style>
    <style:style style:name="ce10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P16])&gt;0)" style:apply-style-name="cf5" style:base-cell-address="Calendrier.P16"/>
      <style:map style:condition="of:is-true-formula(WEEKDAY([.$P16];2)&gt;5)" style:apply-style-name="cf6" style:base-cell-address="Calendrier.P16"/>
    </style:style>
    <style:style style:name="ce10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DAEEF3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  <style:map style:condition="of:is-true-formula(COUNTIF($$Fériés;[.$AF22])&gt;0)" style:apply-style-name="cf5" style:base-cell-address="Calendrier.R16"/>
      <style:map style:condition="of:is-true-formula(WEEKDAY([.$AF22];2)&gt;5)" style:apply-style-name="cf6" style:base-cell-address="Calendrier.R16"/>
      <style:map style:condition="of:is-true-formula(COUNTIF($$Fériés;[.$P16])&gt;0)" style:apply-style-name="cf5" style:base-cell-address="Calendrier.P16"/>
      <style:map style:condition="of:is-true-formula(WEEKDAY([.$P16];2)&gt;5)" style:apply-style-name="cf6" style:base-cell-address="Calendrier.P16"/>
      <style:map style:condition="of:is-true-formula(COUNTIF($$Fériés;[.$P18])&gt;0)" style:apply-style-name="cf5" style:base-cell-address="Calendrier.R16"/>
      <style:map style:condition="of:is-true-formula(WEEKDAY([.$P18];2)&gt;5)" style:apply-style-name="cf6" style:base-cell-address="Calendrier.R16"/>
    </style:style>
    <style:style style:name="ce102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T3])&gt;0)" style:apply-style-name="cf5" style:base-cell-address="Calendrier.T3"/>
      <style:map style:condition="of:is-true-formula(WEEKDAY([.$T3];2)&gt;5)" style:apply-style-name="cf6" style:base-cell-address="Calendrier.T3"/>
    </style:style>
    <style:style style:name="ce10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T3])&gt;0)" style:apply-style-name="cf5" style:base-cell-address="Calendrier.T3"/>
      <style:map style:condition="of:is-true-formula(WEEKDAY([.$T3];2)&gt;5)" style:apply-style-name="cf6" style:base-cell-address="Calendrier.T3"/>
    </style:style>
    <style:style style:name="ce104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T3])&gt;0)" style:apply-style-name="cf5" style:base-cell-address="Calendrier.T3"/>
      <style:map style:condition="of:is-true-formula(WEEKDAY([.$T3];2)&gt;5)" style:apply-style-name="cf6" style:base-cell-address="Calendrier.T3"/>
    </style:style>
    <style:style style:name="ce10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T3])&gt;0)" style:apply-style-name="cf5" style:base-cell-address="Calendrier.T3"/>
      <style:map style:condition="of:is-true-formula(WEEKDAY([.$T3];2)&gt;5)" style:apply-style-name="cf6" style:base-cell-address="Calendrier.T3"/>
    </style:style>
    <style:style style:name="ce10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is-true-formula(COUNTIF($$Fériés;[.$T6])&gt;0)" style:apply-style-name="cf5" style:base-cell-address="Calendrier.V6"/>
      <style:map style:condition="of:is-true-formula(WEEKDAY([.$T6];2)&gt;5)" style:apply-style-name="cf6" style:base-cell-address="Calendrier.V6"/>
    </style:style>
    <style:style style:name="ce10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is-true-formula(COUNTIF($$Fériés;[.$AB7])&gt;0)" style:apply-style-name="cf5" style:base-cell-address="Calendrier.V7"/>
      <style:map style:condition="of:is-true-formula(WEEKDAY([.$AB7];2)&gt;5)" style:apply-style-name="cf6" style:base-cell-address="Calendrier.V7"/>
    </style:style>
    <style:style style:name="ce10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B7])&gt;0)" style:apply-style-name="cf5" style:base-cell-address="Calendrier.V7"/>
      <style:map style:condition="of:is-true-formula(WEEKDAY([.$AB7];2)&gt;5)" style:apply-style-name="cf6" style:base-cell-address="Calendrier.V7"/>
    </style:style>
    <style:style style:name="ce10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7030A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T13])&gt;0)" style:apply-style-name="cf5" style:base-cell-address="Calendrier.V13"/>
      <style:map style:condition="of:is-true-formula(WEEKDAY([.$T13];2)&gt;5)" style:apply-style-name="cf6" style:base-cell-address="Calendrier.V13"/>
    </style:style>
    <style:style style:name="ce11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7030A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B14])&gt;0)" style:apply-style-name="cf5" style:base-cell-address="Calendrier.V14"/>
      <style:map style:condition="of:is-true-formula(WEEKDAY([.$AB14];2)&gt;5)" style:apply-style-name="cf6" style:base-cell-address="Calendrier.V14"/>
    </style:style>
    <style:style style:name="ce11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X3])&gt;0)" style:apply-style-name="cf5" style:base-cell-address="Calendrier.X3"/>
      <style:map style:condition="of:is-true-formula(WEEKDAY([.$X3];2)&gt;5)" style:apply-style-name="cf6" style:base-cell-address="Calendrier.X3"/>
    </style:style>
    <style:style style:name="ce11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X3])&gt;0)" style:apply-style-name="cf5" style:base-cell-address="Calendrier.X3"/>
      <style:map style:condition="of:is-true-formula(WEEKDAY([.$X3];2)&gt;5)" style:apply-style-name="cf6" style:base-cell-address="Calendrier.X3"/>
    </style:style>
    <style:style style:name="ce11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DAEEF3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  <style:map style:condition="of:is-true-formula(COUNTIF($$Fériés;[.$AF23])&gt;0)" style:apply-style-name="cf5" style:base-cell-address="Calendrier.Z20"/>
      <style:map style:condition="of:is-true-formula(WEEKDAY([.$AF23];2)&gt;5)" style:apply-style-name="cf6" style:base-cell-address="Calendrier.Z20"/>
      <style:map style:condition="of:is-true-formula(COUNTIF($$Fériés;[.$P19])&gt;0)" style:apply-style-name="cf5" style:base-cell-address="Calendrier.Z20"/>
      <style:map style:condition="of:is-true-formula(WEEKDAY([.$P19];2)&gt;5)" style:apply-style-name="cf6" style:base-cell-address="Calendrier.Z20"/>
      <style:map style:condition="of:is-true-formula(COUNTIF($$Fériés;[.$X21])&gt;0)" style:apply-style-name="cf5" style:base-cell-address="Calendrier.Z20"/>
      <style:map style:condition="of:is-true-formula(WEEKDAY([.$X21];2)&gt;5)" style:apply-style-name="cf6" style:base-cell-address="Calendrier.Z20"/>
    </style:style>
    <style:style style:name="ce11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DCDB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X19])&gt;0)" style:apply-style-name="cf5" style:base-cell-address="Calendrier.Z26"/>
      <style:map style:condition="of:is-true-formula(WEEKDAY([.$X19];2)&gt;5)" style:apply-style-name="cf6" style:base-cell-address="Calendrier.Z26"/>
    </style:style>
    <style:style style:name="ce11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X3])&gt;0)" style:apply-style-name="cf5" style:base-cell-address="Calendrier.X3"/>
      <style:map style:condition="of:is-true-formula(WEEKDAY([.$X3];2)&gt;5)" style:apply-style-name="cf6" style:base-cell-address="Calendrier.X3"/>
    </style:style>
    <style:style style:name="ce116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X31]=&quot;&quot;)" style:apply-style-name="cf4" style:base-cell-address="Calendrier.X31"/>
      <style:map style:condition="of:is-true-formula(COUNTIF($$Fériés;[.$X3])&gt;0)" style:apply-style-name="cf5" style:base-cell-address="Calendrier.X3"/>
      <style:map style:condition="of:is-true-formula(WEEKDAY([.$X3];2)&gt;5)" style:apply-style-name="cf6" style:base-cell-address="Calendrier.X3"/>
    </style:style>
    <style:style style:name="ce11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X31]=&quot;&quot;)" style:apply-style-name="cf4" style:base-cell-address="Calendrier.X31"/>
      <style:map style:condition="of:is-true-formula(COUNTIF($$Fériés;[.$X3])&gt;0)" style:apply-style-name="cf5" style:base-cell-address="Calendrier.X3"/>
      <style:map style:condition="of:is-true-formula(WEEKDAY([.$X3];2)&gt;5)" style:apply-style-name="cf6" style:base-cell-address="Calendrier.X3"/>
    </style:style>
    <style:style style:name="ce11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X31]=&quot;&quot;)" style:apply-style-name="cf4" style:base-cell-address="Calendrier.X31"/>
      <style:map style:condition="of:is-true-formula(COUNTIF($$Fériés;[.$X3])&gt;0)" style:apply-style-name="cf5" style:base-cell-address="Calendrier.X3"/>
      <style:map style:condition="of:is-true-formula(WEEKDAY([.$X3];2)&gt;5)" style:apply-style-name="cf6" style:base-cell-address="Calendrier.X3"/>
    </style:style>
    <style:style style:name="ce11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L20])&gt;0)" style:apply-style-name="cf5" style:base-cell-address="Calendrier.V20"/>
      <style:map style:condition="of:is-true-formula(WEEKDAY([.$L20];2)&gt;5)" style:apply-style-name="cf6" style:base-cell-address="Calendrier.V20"/>
    </style:style>
    <style:style style:name="ce12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T3])&gt;0)" style:apply-style-name="cf5" style:base-cell-address="Calendrier.T3"/>
      <style:map style:condition="of:is-true-formula(WEEKDAY([.$T3];2)&gt;5)" style:apply-style-name="cf6" style:base-cell-address="Calendrier.T3"/>
    </style:style>
    <style:style style:name="ce12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DCDB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T3])&gt;0)" style:apply-style-name="cf5" style:base-cell-address="Calendrier.T3"/>
      <style:map style:condition="of:is-true-formula(WEEKDAY([.$T3];2)&gt;5)" style:apply-style-name="cf6" style:base-cell-address="Calendrier.T3"/>
    </style:style>
    <style:style style:name="ce12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T3])&gt;0)" style:apply-style-name="cf5" style:base-cell-address="Calendrier.T3"/>
      <style:map style:condition="of:is-true-formula(WEEKDAY([.$T3];2)&gt;5)" style:apply-style-name="cf6" style:base-cell-address="Calendrier.T3"/>
    </style:style>
    <style:style style:name="ce1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T31]=&quot;&quot;)" style:apply-style-name="cf4" style:base-cell-address="Calendrier.T31"/>
      <style:map style:condition="of:is-true-formula(COUNTIF($$Fériés;[.$T3])&gt;0)" style:apply-style-name="cf5" style:base-cell-address="Calendrier.T3"/>
      <style:map style:condition="of:is-true-formula(WEEKDAY([.$T3];2)&gt;5)" style:apply-style-name="cf6" style:base-cell-address="Calendrier.T3"/>
    </style:style>
    <style:style style:name="ce12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T31]=&quot;&quot;)" style:apply-style-name="cf4" style:base-cell-address="Calendrier.T31"/>
      <style:map style:condition="of:is-true-formula(COUNTIF($$Fériés;[.$T3])&gt;0)" style:apply-style-name="cf5" style:base-cell-address="Calendrier.T3"/>
      <style:map style:condition="of:is-true-formula(WEEKDAY([.$T3];2)&gt;5)" style:apply-style-name="cf6" style:base-cell-address="Calendrier.T3"/>
    </style:style>
    <style:style style:name="ce12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[.$T31]=&quot;&quot;)" style:apply-style-name="cf4" style:base-cell-address="Calendrier.T31"/>
      <style:map style:condition="of:is-true-formula(COUNTIF($$Fériés;[.$T3])&gt;0)" style:apply-style-name="cf5" style:base-cell-address="Calendrier.T3"/>
      <style:map style:condition="of:is-true-formula(WEEKDAY([.$T3];2)&gt;5)" style:apply-style-name="cf6" style:base-cell-address="Calendrier.T3"/>
    </style:style>
    <style:style style:name="ce12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T31]=&quot;&quot;)" style:apply-style-name="cf4" style:base-cell-address="Calendrier.T31"/>
      <style:map style:condition="of:is-true-formula(COUNTIF($$Fériés;[.$T3])&gt;0)" style:apply-style-name="cf5" style:base-cell-address="Calendrier.T3"/>
      <style:map style:condition="of:is-true-formula(WEEKDAY([.$T3];2)&gt;5)" style:apply-style-name="cf6" style:base-cell-address="Calendrier.T3"/>
    </style:style>
    <style:style style:name="ce127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B3])&gt;0)" style:apply-style-name="cf5" style:base-cell-address="Calendrier.AB3"/>
      <style:map style:condition="of:is-true-formula(WEEKDAY([.$AB3];2)&gt;5)" style:apply-style-name="cf6" style:base-cell-address="Calendrier.AB3"/>
    </style:style>
    <style:style style:name="ce128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B3])&gt;0)" style:apply-style-name="cf5" style:base-cell-address="Calendrier.AB3"/>
      <style:map style:condition="of:is-true-formula(WEEKDAY([.$AB3];2)&gt;5)" style:apply-style-name="cf6" style:base-cell-address="Calendrier.AB3"/>
    </style:style>
    <style:style style:name="ce12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B3])&gt;0)" style:apply-style-name="cf5" style:base-cell-address="Calendrier.AB3"/>
      <style:map style:condition="of:is-true-formula(WEEKDAY([.$AB3];2)&gt;5)" style:apply-style-name="cf6" style:base-cell-address="Calendrier.AB3"/>
    </style:style>
    <style:style style:name="ce13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B3])&gt;0)" style:apply-style-name="cf5" style:base-cell-address="Calendrier.AB3"/>
      <style:map style:condition="of:is-true-formula(WEEKDAY([.$AB3];2)&gt;5)" style:apply-style-name="cf6" style:base-cell-address="Calendrier.AB3"/>
    </style:style>
    <style:style style:name="ce13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B3])&gt;0)" style:apply-style-name="cf5" style:base-cell-address="Calendrier.AB3"/>
      <style:map style:condition="of:is-true-formula(WEEKDAY([.$AB3];2)&gt;5)" style:apply-style-name="cf6" style:base-cell-address="Calendrier.AB3"/>
    </style:style>
    <style:style style:name="ce13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B31]=&quot;&quot;)" style:apply-style-name="cf4" style:base-cell-address="Calendrier.AB31"/>
      <style:map style:condition="of:is-true-formula(COUNTIF($$Fériés;[.$AB3])&gt;0)" style:apply-style-name="cf5" style:base-cell-address="Calendrier.AB3"/>
      <style:map style:condition="of:is-true-formula(WEEKDAY([.$AB3];2)&gt;5)" style:apply-style-name="cf6" style:base-cell-address="Calendrier.AB3"/>
    </style:style>
    <style:style style:name="ce13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B31]=&quot;&quot;)" style:apply-style-name="cf4" style:base-cell-address="Calendrier.AB31"/>
      <style:map style:condition="of:is-true-formula(COUNTIF($$Fériés;[.$AB3])&gt;0)" style:apply-style-name="cf5" style:base-cell-address="Calendrier.AB3"/>
      <style:map style:condition="of:is-true-formula(WEEKDAY([.$AB3];2)&gt;5)" style:apply-style-name="cf6" style:base-cell-address="Calendrier.AB3"/>
    </style:style>
    <style:style style:name="ce13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[.$AB31]=&quot;&quot;)" style:apply-style-name="cf4" style:base-cell-address="Calendrier.AB31"/>
      <style:map style:condition="of:is-true-formula(COUNTIF($$Fériés;[.$AB3])&gt;0)" style:apply-style-name="cf5" style:base-cell-address="Calendrier.AB3"/>
      <style:map style:condition="of:is-true-formula(WEEKDAY([.$AB3];2)&gt;5)" style:apply-style-name="cf6" style:base-cell-address="Calendrier.AB3"/>
    </style:style>
    <style:style style:name="ce13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B31]=&quot;&quot;)" style:apply-style-name="cf4" style:base-cell-address="Calendrier.AB31"/>
      <style:map style:condition="of:is-true-formula(COUNTIF($$Fériés;[.$AB3])&gt;0)" style:apply-style-name="cf5" style:base-cell-address="Calendrier.AB3"/>
      <style:map style:condition="of:is-true-formula(WEEKDAY([.$AB3];2)&gt;5)" style:apply-style-name="cf6" style:base-cell-address="Calendrier.AB3"/>
    </style:style>
    <style:style style:name="ce13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B24])&gt;0)" style:apply-style-name="cf5" style:base-cell-address="Calendrier.AD25"/>
      <style:map style:condition="of:is-true-formula(WEEKDAY([.$AB24];2)&gt;5)" style:apply-style-name="cf6" style:base-cell-address="Calendrier.AD25"/>
    </style:style>
    <style:style style:name="ce137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B3])&gt;0)" style:apply-style-name="cf5" style:base-cell-address="Calendrier.AB3"/>
      <style:map style:condition="of:is-true-formula(WEEKDAY([.$AB3];2)&gt;5)" style:apply-style-name="cf6" style:base-cell-address="Calendrier.AB3"/>
    </style:style>
    <style:style style:name="ce13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B17])&gt;0)" style:apply-style-name="cf5" style:base-cell-address="Calendrier.AD10"/>
      <style:map style:condition="of:is-true-formula(WEEKDAY([.$AB17];2)&gt;5)" style:apply-style-name="cf6" style:base-cell-address="Calendrier.AD10"/>
    </style:style>
    <style:style style:name="ce13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is-true-formula(COUNTIF($$Fériés;[.$L14])&gt;0)" style:apply-style-name="cf5" style:base-cell-address="Calendrier.AD14"/>
      <style:map style:condition="of:is-true-formula(WEEKDAY([.$L14];2)&gt;5)" style:apply-style-name="cf6" style:base-cell-address="Calendrier.AD14"/>
    </style:style>
    <style:style style:name="ce140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X3])&gt;0)" style:apply-style-name="cf5" style:base-cell-address="Calendrier.X3"/>
      <style:map style:condition="of:is-true-formula(WEEKDAY([.$X3];2)&gt;5)" style:apply-style-name="cf6" style:base-cell-address="Calendrier.X3"/>
    </style:style>
    <style:style style:name="ce14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X3])&gt;0)" style:apply-style-name="cf5" style:base-cell-address="Calendrier.X3"/>
      <style:map style:condition="of:is-true-formula(WEEKDAY([.$X3];2)&gt;5)" style:apply-style-name="cf6" style:base-cell-address="Calendrier.X3"/>
    </style:style>
    <style:style style:name="ce14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X3])&gt;0)" style:apply-style-name="cf5" style:base-cell-address="Calendrier.X3"/>
      <style:map style:condition="of:is-true-formula(WEEKDAY([.$X3];2)&gt;5)" style:apply-style-name="cf6" style:base-cell-address="Calendrier.X3"/>
    </style:style>
    <style:style style:name="ce14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is-true-formula(COUNTIF($$Fériés;[.$AB16])&gt;0)" style:apply-style-name="cf5" style:base-cell-address="Calendrier.AD16"/>
      <style:map style:condition="of:is-true-formula(WEEKDAY([.$AB16];2)&gt;5)" style:apply-style-name="cf6" style:base-cell-address="Calendrier.AD16"/>
    </style:style>
    <style:style style:name="ce14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is-true-formula(COUNTIF($$Fériés;[.$L18])&gt;0)" style:apply-style-name="cf5" style:base-cell-address="Calendrier.AD18"/>
      <style:map style:condition="of:is-true-formula(WEEKDAY([.$L18];2)&gt;5)" style:apply-style-name="cf6" style:base-cell-address="Calendrier.AD18"/>
    </style:style>
    <style:style style:name="ce145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F3])&gt;0)" style:apply-style-name="cf5" style:base-cell-address="Calendrier.AF3"/>
      <style:map style:condition="of:is-true-formula(WEEKDAY([.$AF3];2)&gt;5)" style:apply-style-name="cf6" style:base-cell-address="Calendrier.AF3"/>
    </style:style>
    <style:style style:name="ce14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F3])&gt;0)" style:apply-style-name="cf5" style:base-cell-address="Calendrier.AF3"/>
      <style:map style:condition="of:is-true-formula(WEEKDAY([.$AF3];2)&gt;5)" style:apply-style-name="cf6" style:base-cell-address="Calendrier.AF3"/>
    </style:style>
    <style:style style:name="ce14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F3])&gt;0)" style:apply-style-name="cf5" style:base-cell-address="Calendrier.AF3"/>
      <style:map style:condition="of:is-true-formula(WEEKDAY([.$AF3];2)&gt;5)" style:apply-style-name="cf6" style:base-cell-address="Calendrier.AF3"/>
    </style:style>
    <style:style style:name="ce148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F3])&gt;0)" style:apply-style-name="cf5" style:base-cell-address="Calendrier.AF3"/>
      <style:map style:condition="of:is-true-formula(WEEKDAY([.$AF3];2)&gt;5)" style:apply-style-name="cf6" style:base-cell-address="Calendrier.AF3"/>
    </style:style>
    <style:style style:name="ce14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F3])&gt;0)" style:apply-style-name="cf5" style:base-cell-address="Calendrier.AF3"/>
      <style:map style:condition="of:is-true-formula(WEEKDAY([.$AF3];2)&gt;5)" style:apply-style-name="cf6" style:base-cell-address="Calendrier.AF3"/>
    </style:style>
    <style:style style:name="ce15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F3])&gt;0)" style:apply-style-name="cf5" style:base-cell-address="Calendrier.AF3"/>
      <style:map style:condition="of:is-true-formula(WEEKDAY([.$AF3];2)&gt;5)" style:apply-style-name="cf6" style:base-cell-address="Calendrier.AF3"/>
    </style:style>
    <style:style style:name="ce15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EBF1DE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J1048573])&gt;0)" style:apply-style-name="cf5" style:base-cell-address="Calendrier.AH13"/>
      <style:map style:condition="of:is-true-formula(WEEKDAY([.$AJ27];2)&gt;5)" style:apply-style-name="cf6" style:base-cell-address="Calendrier.AH13"/>
      <style:map style:condition="of:is-true-formula(COUNTIF($$Fériés;[.$AF30])&gt;0)" style:apply-style-name="cf5" style:base-cell-address="Calendrier.AH13"/>
      <style:map style:condition="of:is-true-formula(WEEKDAY([.$AF30];2)&gt;5)" style:apply-style-name="cf6" style:base-cell-address="Calendrier.AH13"/>
    </style:style>
    <style:style style:name="ce15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EBF1DE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WEEKDAY([.$AF29];2)&gt;5)" style:apply-style-name="cf6" style:base-cell-address="Calendrier.AH15"/>
      <style:map style:condition="of:is-true-formula(COUNTIF($$Fériés;[.$AF29])&gt;0)" style:apply-style-name="cf5" style:base-cell-address="Calendrier.AH15"/>
    </style:style>
    <style:style style:name="ce15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EBF1DE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F20])&gt;0)" style:apply-style-name="cf5" style:base-cell-address="Calendrier.AH21"/>
      <style:map style:condition="of:is-true-formula(WEEKDAY([.$AF20];2)&gt;5)" style:apply-style-name="cf6" style:base-cell-address="Calendrier.AH21"/>
      <style:map style:condition="of:is-true-formula(COUNTIF($$Fériés;[.$AJ1048563])&gt;0)" style:apply-style-name="cf5" style:base-cell-address="Calendrier.AH21"/>
      <style:map style:condition="of:is-true-formula(WEEKDAY([.$AJ17];2)&gt;5)" style:apply-style-name="cf6" style:base-cell-address="Calendrier.AH21"/>
      <style:map style:condition="of:is-true-formula(WEEKDAY([.$AJ4];2)&gt;5)" style:apply-style-name="cf6" style:base-cell-address="Calendrier.AH21"/>
      <style:map style:condition="of:is-true-formula(COUNTIF($$Fériés;[.$AJ1048550])&gt;0)" style:apply-style-name="cf5" style:base-cell-address="Calendrier.AH21"/>
    </style:style>
    <style:style style:name="ce15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EBF1DE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F3])&gt;0)" style:apply-style-name="cf5" style:base-cell-address="Calendrier.AF3"/>
      <style:map style:condition="of:is-true-formula(WEEKDAY([.$AF3];2)&gt;5)" style:apply-style-name="cf6" style:base-cell-address="Calendrier.AF3"/>
      <style:map style:condition="of:is-true-formula(WEEKDAY([.$AJ7];2)&gt;5)" style:apply-style-name="cf6" style:base-cell-address="Calendrier.AH22"/>
      <style:map style:condition="of:is-true-formula(COUNTIF($$Fériés;[.$AJ1048553])&gt;0)" style:apply-style-name="cf5" style:base-cell-address="Calendrier.AH22"/>
      <style:map style:condition="of:is-true-formula(WEEKDAY([.$AF31];2)&gt;5)" style:apply-style-name="cf6" style:base-cell-address="Calendrier.AH22"/>
      <style:map style:condition="of:is-true-formula(COUNTIF($$Fériés;[.$AF31])&gt;0)" style:apply-style-name="cf5" style:base-cell-address="Calendrier.AH22"/>
      <style:map style:condition="of:is-true-formula([.$AF31]=&quot;&quot;)" style:apply-style-name="cf4" style:base-cell-address="Calendrier.AH22"/>
      <style:map style:condition="of:is-true-formula(COUNTIF($$Fériés;[.$AF24])&gt;0)" style:apply-style-name="cf5" style:base-cell-address="Calendrier.AH22"/>
      <style:map style:condition="of:is-true-formula(WEEKDAY([.$AF24];2)&gt;5)" style:apply-style-name="cf6" style:base-cell-address="Calendrier.AH22"/>
      <style:map style:condition="of:is-true-formula(COUNTIF($$Fériés;[.$AJ1048566])&gt;0)" style:apply-style-name="cf5" style:base-cell-address="Calendrier.AH22"/>
      <style:map style:condition="of:is-true-formula(WEEKDAY([.$AJ20];2)&gt;5)" style:apply-style-name="cf6" style:base-cell-address="Calendrier.AH22"/>
    </style:style>
    <style:style style:name="ce155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F31]=&quot;&quot;)" style:apply-style-name="cf4" style:base-cell-address="Calendrier.AF31"/>
      <style:map style:condition="of:is-true-formula(COUNTIF($$Fériés;[.$AF3])&gt;0)" style:apply-style-name="cf5" style:base-cell-address="Calendrier.AF3"/>
      <style:map style:condition="of:is-true-formula(WEEKDAY([.$AF3];2)&gt;5)" style:apply-style-name="cf6" style:base-cell-address="Calendrier.AF3"/>
    </style:style>
    <style:style style:name="ce15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F31]=&quot;&quot;)" style:apply-style-name="cf4" style:base-cell-address="Calendrier.AF31"/>
      <style:map style:condition="of:is-true-formula(COUNTIF($$Fériés;[.$AF3])&gt;0)" style:apply-style-name="cf5" style:base-cell-address="Calendrier.AF3"/>
      <style:map style:condition="of:is-true-formula(WEEKDAY([.$AF3];2)&gt;5)" style:apply-style-name="cf6" style:base-cell-address="Calendrier.AF3"/>
    </style:style>
    <style:style style:name="ce15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F31]=&quot;&quot;)" style:apply-style-name="cf4" style:base-cell-address="Calendrier.AF31"/>
      <style:map style:condition="of:is-true-formula(COUNTIF($$Fériés;[.$AF3])&gt;0)" style:apply-style-name="cf5" style:base-cell-address="Calendrier.AF3"/>
      <style:map style:condition="of:is-true-formula(WEEKDAY([.$AF3];2)&gt;5)" style:apply-style-name="cf6" style:base-cell-address="Calendrier.AF3"/>
    </style:style>
    <style:style style:name="ce15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DCDB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WEEKDAY([.$AJ14];2)&gt;5)" style:apply-style-name="cf6" style:base-cell-address="Calendrier.AL17"/>
      <style:map style:condition="of:is-true-formula(COUNTIF($$Fériés;[.$AJ1048560])&gt;0)" style:apply-style-name="cf5" style:base-cell-address="Calendrier.AL17"/>
      <style:map style:condition="of:is-true-formula([.$AN19]=&quot;&quot;)" style:apply-style-name="cf4" style:base-cell-address="Calendrier.AL17"/>
      <style:map style:condition="of:is-true-formula(COUNTIF($$Fériés;[.$AJ1048560])&gt;0)" style:apply-style-name="cf5" style:base-cell-address="Calendrier.AL17"/>
      <style:map style:condition="of:is-true-formula(WEEKDAY([.$AJ14];2)&gt;5)" style:apply-style-name="cf6" style:base-cell-address="Calendrier.AL17"/>
      <style:map style:condition="of:is-true-formula(COUNTIF($$Fériés;[.$AN1048558])&gt;0)" style:apply-style-name="cf5" style:base-cell-address="Calendrier.AL17"/>
      <style:map style:condition="of:is-true-formula(WEEKDAY([.$AN12];2)&gt;5)" style:apply-style-name="cf6" style:base-cell-address="Calendrier.AL17"/>
    </style:style>
    <style:style style:name="ce159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J1048549])&gt;0)" style:apply-style-name="cf5" style:base-cell-address="Calendrier.AJ3"/>
      <style:map style:condition="of:is-true-formula(WEEKDAY([.$AJ3];2)&gt;5)" style:apply-style-name="cf6" style:base-cell-address="Calendrier.AJ3"/>
    </style:style>
    <style:style style:name="ce16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J1048549])&gt;0)" style:apply-style-name="cf5" style:base-cell-address="Calendrier.AJ3"/>
      <style:map style:condition="of:is-true-formula(WEEKDAY([.$AJ3];2)&gt;5)" style:apply-style-name="cf6" style:base-cell-address="Calendrier.AJ3"/>
    </style:style>
    <style:style style:name="ce16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J1048549])&gt;0)" style:apply-style-name="cf5" style:base-cell-address="Calendrier.AJ3"/>
      <style:map style:condition="of:is-true-formula(WEEKDAY([.$AJ3];2)&gt;5)" style:apply-style-name="cf6" style:base-cell-address="Calendrier.AJ3"/>
    </style:style>
    <style:style style:name="ce16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J31]=&quot;&quot;)" style:apply-style-name="cf4" style:base-cell-address="Calendrier.AJ31"/>
      <style:map style:condition="of:is-true-formula(COUNTIF($$Fériés;[.$AJ1048549])&gt;0)" style:apply-style-name="cf5" style:base-cell-address="Calendrier.AJ3"/>
      <style:map style:condition="of:is-true-formula(WEEKDAY([.$AJ3];2)&gt;5)" style:apply-style-name="cf6" style:base-cell-address="Calendrier.AJ3"/>
    </style:style>
    <style:style style:name="ce16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J31]=&quot;&quot;)" style:apply-style-name="cf4" style:base-cell-address="Calendrier.AJ31"/>
      <style:map style:condition="of:is-true-formula(COUNTIF($$Fériés;[.$AJ1048549])&gt;0)" style:apply-style-name="cf5" style:base-cell-address="Calendrier.AJ3"/>
      <style:map style:condition="of:is-true-formula(WEEKDAY([.$AJ3];2)&gt;5)" style:apply-style-name="cf6" style:base-cell-address="Calendrier.AJ3"/>
    </style:style>
    <style:style style:name="ce16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[.$AJ31]=&quot;&quot;)" style:apply-style-name="cf4" style:base-cell-address="Calendrier.AJ31"/>
      <style:map style:condition="of:is-true-formula(COUNTIF($$Fériés;[.$AJ1048549])&gt;0)" style:apply-style-name="cf5" style:base-cell-address="Calendrier.AJ3"/>
      <style:map style:condition="of:is-true-formula(WEEKDAY([.$AJ3];2)&gt;5)" style:apply-style-name="cf6" style:base-cell-address="Calendrier.AJ3"/>
    </style:style>
    <style:style style:name="ce16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J31]=&quot;&quot;)" style:apply-style-name="cf4" style:base-cell-address="Calendrier.AJ31"/>
      <style:map style:condition="of:is-true-formula(COUNTIF($$Fériés;[.$AJ1048549])&gt;0)" style:apply-style-name="cf5" style:base-cell-address="Calendrier.AJ3"/>
      <style:map style:condition="of:is-true-formula(WEEKDAY([.$AJ3];2)&gt;5)" style:apply-style-name="cf6" style:base-cell-address="Calendrier.AJ3"/>
    </style:style>
    <style:style style:name="ce16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0206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J1048549])&gt;0)" style:apply-style-name="cf5" style:base-cell-address="Calendrier.AJ3"/>
      <style:map style:condition="of:is-true-formula(WEEKDAY([.$AJ3];2)&gt;5)" style:apply-style-name="cf6" style:base-cell-address="Calendrier.AJ3"/>
    </style:style>
    <style:style style:name="ce16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DCDB" style:repeat-content="false"/>
      <style:paragraph-properties fo:text-align="center"/>
      <style:text-properties fo:color="#039F33" style:font-name="Arial Narrow" style:font-name-asian="Arial Narrow" style:font-name-complex="Arial Narrow" fo:font-size="8pt" style:font-size-asian="8pt" style:font-size-complex="8pt" fo:font-weight="bold" style:font-weight-asian="bold" style:font-weight-complex="bold"/>
      <style:map style:condition="of:is-true-formula(COUNTIF($$Fériés;[.$AJ1048549])&gt;0)" style:apply-style-name="cf5" style:base-cell-address="Calendrier.AJ3"/>
      <style:map style:condition="of:is-true-formula(WEEKDAY([.$AJ3];2)&gt;5)" style:apply-style-name="cf6" style:base-cell-address="Calendrier.AJ3"/>
    </style:style>
    <style:style style:name="ce168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J1048549])&gt;0)" style:apply-style-name="cf5" style:base-cell-address="Calendrier.AJ3"/>
      <style:map style:condition="of:is-true-formula(WEEKDAY([.$AJ3];2)&gt;5)" style:apply-style-name="cf6" style:base-cell-address="Calendrier.AJ3"/>
    </style:style>
    <style:style style:name="ce16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J1048549])&gt;0)" style:apply-style-name="cf5" style:base-cell-address="Calendrier.AJ3"/>
      <style:map style:condition="of:is-true-formula(WEEKDAY([.$AJ3];2)&gt;5)" style:apply-style-name="cf6" style:base-cell-address="Calendrier.AJ3"/>
    </style:style>
    <style:style style:name="ce17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DCDB" style:repeat-content="false"/>
      <style:paragraph-properties fo:text-align="center"/>
      <style:text-properties fo:color="#039F33" style:font-name="Arial Narrow" style:font-name-asian="Arial Narrow" style:font-name-complex="Arial Narrow" fo:font-size="8pt" style:font-size-asian="8pt" style:font-size-complex="8pt" fo:font-weight="bold" style:font-weight-asian="bold" style:font-weight-complex="bold"/>
      <style:map style:condition="of:is-true-formula(COUNTIF($$Fériés;[.$AN1048550])&gt;0)" style:apply-style-name="cf5" style:base-cell-address="Calendrier.AL27"/>
      <style:map style:condition="of:is-true-formula(WEEKDAY([.$AN4];2)&gt;5)" style:apply-style-name="cf6" style:base-cell-address="Calendrier.AL27"/>
      <style:map style:condition="of:is-true-formula(COUNTIF($$Fériés;[.$AJ1048549])&gt;0)" style:apply-style-name="cf5" style:base-cell-address="Calendrier.AJ3"/>
      <style:map style:condition="of:is-true-formula(WEEKDAY([.$AJ3];2)&gt;5)" style:apply-style-name="cf6" style:base-cell-address="Calendrier.AJ3"/>
    </style:style>
    <style:style style:name="ce17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N1048549])&gt;0)" style:apply-style-name="cf5" style:base-cell-address="Calendrier.AN3"/>
      <style:map style:condition="of:is-true-formula(WEEKDAY([.$AN3];2)&gt;5)" style:apply-style-name="cf6" style:base-cell-address="Calendrier.AN3"/>
    </style:style>
    <style:style style:name="ce172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N1048549])&gt;0)" style:apply-style-name="cf5" style:base-cell-address="Calendrier.AN3"/>
      <style:map style:condition="of:is-true-formula(WEEKDAY([.$AN3];2)&gt;5)" style:apply-style-name="cf6" style:base-cell-address="Calendrier.AN3"/>
    </style:style>
    <style:style style:name="ce17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N1048549])&gt;0)" style:apply-style-name="cf5" style:base-cell-address="Calendrier.AN3"/>
      <style:map style:condition="of:is-true-formula(WEEKDAY([.$AN3];2)&gt;5)" style:apply-style-name="cf6" style:base-cell-address="Calendrier.AN3"/>
    </style:style>
    <style:style style:name="ce17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N1048549])&gt;0)" style:apply-style-name="cf5" style:base-cell-address="Calendrier.AN3"/>
      <style:map style:condition="of:is-true-formula(WEEKDAY([.$AN3];2)&gt;5)" style:apply-style-name="cf6" style:base-cell-address="Calendrier.AN3"/>
    </style:style>
    <style:style style:name="ce175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N31]=&quot;&quot;)" style:apply-style-name="cf4" style:base-cell-address="Calendrier.AN31"/>
      <style:map style:condition="of:is-true-formula(COUNTIF($$Fériés;[.$AN1048549])&gt;0)" style:apply-style-name="cf5" style:base-cell-address="Calendrier.AN3"/>
      <style:map style:condition="of:is-true-formula(WEEKDAY([.$AN3];2)&gt;5)" style:apply-style-name="cf6" style:base-cell-address="Calendrier.AN3"/>
    </style:style>
    <style:style style:name="ce17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N31]=&quot;&quot;)" style:apply-style-name="cf4" style:base-cell-address="Calendrier.AN31"/>
      <style:map style:condition="of:is-true-formula(COUNTIF($$Fériés;[.$AN1048549])&gt;0)" style:apply-style-name="cf5" style:base-cell-address="Calendrier.AN3"/>
      <style:map style:condition="of:is-true-formula(WEEKDAY([.$AN3];2)&gt;5)" style:apply-style-name="cf6" style:base-cell-address="Calendrier.AN3"/>
    </style:style>
    <style:style style:name="ce17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DAEEF3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  <style:map style:condition="of:is-true-formula(COUNTIF($$Fériés;[.$AF34])&gt;0)" style:apply-style-name="cf5" style:base-cell-address="Calendrier.AP32"/>
      <style:map style:condition="of:is-true-formula(WEEKDAY([.$AF34];2)&gt;5)" style:apply-style-name="cf6" style:base-cell-address="Calendrier.AP32"/>
      <style:map style:condition="of:is-true-formula(COUNTIF($$Fériés;[.$P30])&gt;0)" style:apply-style-name="cf5" style:base-cell-address="Calendrier.AP32"/>
      <style:map style:condition="of:is-true-formula(WEEKDAY([.$P30];2)&gt;5)" style:apply-style-name="cf6" style:base-cell-address="Calendrier.AP32"/>
      <style:map style:condition="of:is-true-formula(COUNTIF($$Fériés;[.$X32])&gt;0)" style:apply-style-name="cf5" style:base-cell-address="Calendrier.AP32"/>
      <style:map style:condition="of:is-true-formula(WEEKDAY([.$X32];2)&gt;5)" style:apply-style-name="cf6" style:base-cell-address="Calendrier.AP32"/>
    </style:style>
    <style:style style:name="ce178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R3])&gt;0)" style:apply-style-name="cf5" style:base-cell-address="Calendrier.AR3"/>
      <style:map style:condition="of:is-true-formula(WEEKDAY([.$AR3];2)&gt;5)" style:apply-style-name="cf6" style:base-cell-address="Calendrier.AR3"/>
    </style:style>
    <style:style style:name="ce17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R3])&gt;0)" style:apply-style-name="cf5" style:base-cell-address="Calendrier.AR3"/>
      <style:map style:condition="of:is-true-formula(WEEKDAY([.$AR3];2)&gt;5)" style:apply-style-name="cf6" style:base-cell-address="Calendrier.AR3"/>
    </style:style>
    <style:style style:name="ce180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R3])&gt;0)" style:apply-style-name="cf5" style:base-cell-address="Calendrier.AR3"/>
      <style:map style:condition="of:is-true-formula(WEEKDAY([.$AR3];2)&gt;5)" style:apply-style-name="cf6" style:base-cell-address="Calendrier.AR3"/>
    </style:style>
    <style:style style:name="ce18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R3])&gt;0)" style:apply-style-name="cf5" style:base-cell-address="Calendrier.AR3"/>
      <style:map style:condition="of:is-true-formula(WEEKDAY([.$AR3];2)&gt;5)" style:apply-style-name="cf6" style:base-cell-address="Calendrier.AR3"/>
    </style:style>
    <style:style style:name="ce18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is-true-formula(COUNTIF($$Fériés;[.$AR3])&gt;0)" style:apply-style-name="cf5" style:base-cell-address="Calendrier.AR3"/>
      <style:map style:condition="of:is-true-formula(WEEKDAY([.$AR3];2)&gt;5)" style:apply-style-name="cf6" style:base-cell-address="Calendrier.AR3"/>
    </style:style>
    <style:style style:name="ce183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N1048549])&gt;0)" style:apply-style-name="cf5" style:base-cell-address="Calendrier.AN3"/>
      <style:map style:condition="of:is-true-formula(WEEKDAY([.$AN3];2)&gt;5)" style:apply-style-name="cf6" style:base-cell-address="Calendrier.AN3"/>
    </style:style>
    <style:style style:name="ce18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N1048549])&gt;0)" style:apply-style-name="cf5" style:base-cell-address="Calendrier.AN3"/>
      <style:map style:condition="of:is-true-formula(WEEKDAY([.$AN3];2)&gt;5)" style:apply-style-name="cf6" style:base-cell-address="Calendrier.AN3"/>
    </style:style>
    <style:style style:name="ce18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is-true-formula(COUNTIF($$Fériés;[.$AB15])&gt;0)" style:apply-style-name="cf5" style:base-cell-address="Calendrier.AP15"/>
      <style:map style:condition="of:is-true-formula(WEEKDAY([.$AB15];2)&gt;5)" style:apply-style-name="cf6" style:base-cell-address="Calendrier.AP15"/>
    </style:style>
    <style:style style:name="ce18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L12])&gt;0)" style:apply-style-name="cf5" style:base-cell-address="Calendrier.AT12"/>
      <style:map style:condition="of:is-true-formula(WEEKDAY([.$L12];2)&gt;5)" style:apply-style-name="cf6" style:base-cell-address="Calendrier.AT12"/>
    </style:style>
    <style:style style:name="ce18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R16])&gt;0)" style:apply-style-name="cf5" style:base-cell-address="Calendrier.AT16"/>
      <style:map style:condition="of:is-true-formula(WEEKDAY([.$AR16];2)&gt;5)" style:apply-style-name="cf6" style:base-cell-address="Calendrier.AT16"/>
    </style:style>
    <style:style style:name="ce18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L29])&gt;0)" style:apply-style-name="cf5" style:base-cell-address="Calendrier.AX3"/>
      <style:map style:condition="of:is-true-formula(WEEKDAY([.$L29];2)&gt;5)" style:apply-style-name="cf6" style:base-cell-address="Calendrier.AX3"/>
    </style:style>
    <style:style style:name="ce18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DCDB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J1048556])&gt;0)" style:apply-style-name="cf5" style:base-cell-address="Calendrier.AX4"/>
      <style:map style:condition="of:is-true-formula(WEEKDAY([.$AJ10];2)&gt;5)" style:apply-style-name="cf6" style:base-cell-address="Calendrier.AX4"/>
    </style:style>
    <style:style style:name="ce190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V3])&gt;0)" style:apply-style-name="cf5" style:base-cell-address="Calendrier.AV3"/>
      <style:map style:condition="of:is-true-formula(WEEKDAY([.$AV3];2)&gt;5)" style:apply-style-name="cf6" style:base-cell-address="Calendrier.AV3"/>
    </style:style>
    <style:style style:name="ce19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V3])&gt;0)" style:apply-style-name="cf5" style:base-cell-address="Calendrier.AV3"/>
      <style:map style:condition="of:is-true-formula(WEEKDAY([.$AV3];2)&gt;5)" style:apply-style-name="cf6" style:base-cell-address="Calendrier.AV3"/>
    </style:style>
    <style:style style:name="ce192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V3])&gt;0)" style:apply-style-name="cf5" style:base-cell-address="Calendrier.AV3"/>
      <style:map style:condition="of:is-true-formula(WEEKDAY([.$AV3];2)&gt;5)" style:apply-style-name="cf6" style:base-cell-address="Calendrier.AV3"/>
    </style:style>
    <style:style style:name="ce19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L19])&gt;0)" style:apply-style-name="cf5" style:base-cell-address="Calendrier.AT19"/>
      <style:map style:condition="of:is-true-formula(WEEKDAY([.$L19];2)&gt;5)" style:apply-style-name="cf6" style:base-cell-address="Calendrier.AT19"/>
    </style:style>
    <style:style style:name="ce19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7030A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L19])&gt;0)" style:apply-style-name="cf5" style:base-cell-address="Calendrier.AT19"/>
      <style:map style:condition="of:is-true-formula(WEEKDAY([.$L19];2)&gt;5)" style:apply-style-name="cf6" style:base-cell-address="Calendrier.AT19"/>
    </style:style>
    <style:style style:name="ce19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7030A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R23])&gt;0)" style:apply-style-name="cf5" style:base-cell-address="Calendrier.AT23"/>
      <style:map style:condition="of:is-true-formula(WEEKDAY([.$AR23];2)&gt;5)" style:apply-style-name="cf6" style:base-cell-address="Calendrier.AT23"/>
    </style:style>
    <style:style style:name="ce19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7030A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L26])&gt;0)" style:apply-style-name="cf5" style:base-cell-address="Calendrier.J26"/>
      <style:map style:condition="of:is-true-formula(WEEKDAY([.$L26];2)&gt;5)" style:apply-style-name="cf6" style:base-cell-address="Calendrier.J26"/>
    </style:style>
    <style:style style:name="ce19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L26])&gt;0)" style:apply-style-name="cf5" style:base-cell-address="Calendrier.J26"/>
      <style:map style:condition="of:is-true-formula(WEEKDAY([.$L26];2)&gt;5)" style:apply-style-name="cf6" style:base-cell-address="Calendrier.J26"/>
    </style:style>
    <style:style style:name="ce19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039F33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R29])&gt;0)" style:apply-style-name="cf5" style:base-cell-address="Calendrier.AT29"/>
      <style:map style:condition="of:is-true-formula(WEEKDAY([.$AR29];2)&gt;5)" style:apply-style-name="cf6" style:base-cell-address="Calendrier.AT29"/>
    </style:style>
    <style:style style:name="ce199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R31]=&quot;&quot;)" style:apply-style-name="cf4" style:base-cell-address="Calendrier.AR31"/>
      <style:map style:condition="of:is-true-formula(COUNTIF($$Fériés;[.$AR3])&gt;0)" style:apply-style-name="cf5" style:base-cell-address="Calendrier.AR3"/>
      <style:map style:condition="of:is-true-formula(WEEKDAY([.$AR3];2)&gt;5)" style:apply-style-name="cf6" style:base-cell-address="Calendrier.AR3"/>
    </style:style>
    <style:style style:name="ce200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R31]=&quot;&quot;)" style:apply-style-name="cf4" style:base-cell-address="Calendrier.AR31"/>
      <style:map style:condition="of:is-true-formula(COUNTIF($$Fériés;[.$AR3])&gt;0)" style:apply-style-name="cf5" style:base-cell-address="Calendrier.AR3"/>
      <style:map style:condition="of:is-true-formula(WEEKDAY([.$AR3];2)&gt;5)" style:apply-style-name="cf6" style:base-cell-address="Calendrier.AR3"/>
    </style:style>
    <style:style style:name="ce201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R31]=&quot;&quot;)" style:apply-style-name="cf4" style:base-cell-address="Calendrier.AR31"/>
      <style:map style:condition="of:is-true-formula(COUNTIF($$Fériés;[.$AR3])&gt;0)" style:apply-style-name="cf5" style:base-cell-address="Calendrier.AR3"/>
      <style:map style:condition="of:is-true-formula(WEEKDAY([.$AR3];2)&gt;5)" style:apply-style-name="cf6" style:base-cell-address="Calendrier.AR3"/>
    </style:style>
    <style:style style:name="ce202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V3])&gt;0)" style:apply-style-name="cf5" style:base-cell-address="Calendrier.AV3"/>
      <style:map style:condition="of:is-true-formula(WEEKDAY([.$AV3];2)&gt;5)" style:apply-style-name="cf6" style:base-cell-address="Calendrier.AV3"/>
    </style:style>
    <style:style style:name="ce203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DCDB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V3])&gt;0)" style:apply-style-name="cf5" style:base-cell-address="Calendrier.AV3"/>
      <style:map style:condition="of:is-true-formula(WEEKDAY([.$AV3];2)&gt;5)" style:apply-style-name="cf6" style:base-cell-address="Calendrier.AV3"/>
    </style:style>
    <style:style style:name="ce20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FF0000" style:font-name="Arial Nova Light" style:font-name-asian="Arial Nova Light" style:font-name-complex="Arial Nova Light" fo:font-size="8pt" style:font-size-asian="8pt" style:font-size-complex="8pt" fo:font-weight="bold" style:font-weight-asian="bold" style:font-weight-complex="bold"/>
      <style:map style:condition="of:is-true-formula(COUNTIF($$Fériés;[.$AV3])&gt;0)" style:apply-style-name="cf5" style:base-cell-address="Calendrier.AV3"/>
      <style:map style:condition="of:is-true-formula(WEEKDAY([.$AV3];2)&gt;5)" style:apply-style-name="cf6" style:base-cell-address="Calendrier.AV3"/>
    </style:style>
    <style:style style:name="ce205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V31]=&quot;&quot;)" style:apply-style-name="cf4" style:base-cell-address="Calendrier.AV31"/>
      <style:map style:condition="of:is-true-formula(COUNTIF($$Fériés;[.$AV3])&gt;0)" style:apply-style-name="cf5" style:base-cell-address="Calendrier.AV3"/>
      <style:map style:condition="of:is-true-formula(WEEKDAY([.$AV3];2)&gt;5)" style:apply-style-name="cf6" style:base-cell-address="Calendrier.AV3"/>
    </style:style>
    <style:style style:name="ce206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V31]=&quot;&quot;)" style:apply-style-name="cf4" style:base-cell-address="Calendrier.AV31"/>
      <style:map style:condition="of:is-true-formula(COUNTIF($$Fériés;[.$AV3])&gt;0)" style:apply-style-name="cf5" style:base-cell-address="Calendrier.AV3"/>
      <style:map style:condition="of:is-true-formula(WEEKDAY([.$AV3];2)&gt;5)" style:apply-style-name="cf6" style:base-cell-address="Calendrier.AV3"/>
    </style:style>
    <style:style style:name="ce20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V31]=&quot;&quot;)" style:apply-style-name="cf4" style:base-cell-address="Calendrier.AV31"/>
      <style:map style:condition="of:is-true-formula(COUNTIF($$Fériés;[.$AV3])&gt;0)" style:apply-style-name="cf5" style:base-cell-address="Calendrier.AV3"/>
      <style:map style:condition="of:is-true-formula(WEEKDAY([.$AV3];2)&gt;5)" style:apply-style-name="cf6" style:base-cell-address="Calendrier.AV3"/>
    </style:style>
    <style:style style:name="ce208" style:family="table-cell" style:parent-style-name="Default" style:data-style-name="N36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Z3])&gt;0)" style:apply-style-name="cf5" style:base-cell-address="Calendrier.AZ3"/>
      <style:map style:condition="of:is-true-formula(WEEKDAY([.$AZ3];2)&gt;5)" style:apply-style-name="cf6" style:base-cell-address="Calendrier.AZ3"/>
    </style:style>
    <style:style style:name="ce20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Z3])&gt;0)" style:apply-style-name="cf5" style:base-cell-address="Calendrier.AZ3"/>
      <style:map style:condition="of:is-true-formula(WEEKDAY([.$AZ3];2)&gt;5)" style:apply-style-name="cf6" style:base-cell-address="Calendrier.AZ3"/>
    </style:style>
    <style:style style:name="ce210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Z3])&gt;0)" style:apply-style-name="cf5" style:base-cell-address="Calendrier.AZ3"/>
      <style:map style:condition="of:is-true-formula(WEEKDAY([.$AZ3];2)&gt;5)" style:apply-style-name="cf6" style:base-cell-address="Calendrier.AZ3"/>
    </style:style>
    <style:style style:name="ce211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COUNTIF($$Fériés;[.$AZ3])&gt;0)" style:apply-style-name="cf5" style:base-cell-address="Calendrier.AZ3"/>
      <style:map style:condition="of:is-true-formula(WEEKDAY([.$AZ3];2)&gt;5)" style:apply-style-name="cf6" style:base-cell-address="Calendrier.AZ3"/>
    </style:style>
    <style:style style:name="ce2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COUNTIF($$Fériés;[.$AZ3])&gt;0)" style:apply-style-name="cf5" style:base-cell-address="Calendrier.AZ3"/>
      <style:map style:condition="of:is-true-formula(WEEKDAY([.$AZ3];2)&gt;5)" style:apply-style-name="cf6" style:base-cell-address="Calendrier.AZ3"/>
    </style:style>
    <style:style style:name="ce21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style:font-name="Arial Nova Light" style:font-name-asian="Arial Nova Light" style:font-name-complex="Arial Nova Light" fo:font-size="10pt" style:font-size-asian="10pt" style:font-size-complex="10pt"/>
      <style:map style:condition="of:is-true-formula([.$AZ31]=&quot;&quot;)" style:apply-style-name="cf4" style:base-cell-address="Calendrier.AZ31"/>
      <style:map style:condition="of:is-true-formula(COUNTIF($$Fériés;[.$AZ3])&gt;0)" style:apply-style-name="cf5" style:base-cell-address="Calendrier.AZ3"/>
      <style:map style:condition="of:is-true-formula(WEEKDAY([.$AZ3];2)&gt;5)" style:apply-style-name="cf6" style:base-cell-address="Calendrier.AZ3"/>
    </style:style>
    <style:style style:name="ce21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Z31]=&quot;&quot;)" style:apply-style-name="cf4" style:base-cell-address="Calendrier.AZ31"/>
      <style:map style:condition="of:is-true-formula(COUNTIF($$Fériés;[.$AZ3])&gt;0)" style:apply-style-name="cf5" style:base-cell-address="Calendrier.AZ3"/>
      <style:map style:condition="of:is-true-formula(WEEKDAY([.$AZ3];2)&gt;5)" style:apply-style-name="cf6" style:base-cell-address="Calendrier.AZ3"/>
    </style:style>
    <style:style style:name="ce2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2F2F2" style:repeat-content="false"/>
      <style:paragraph-properties fo:text-align="center"/>
      <style:text-properties fo:color="#808080" style:font-name="Arial Nova Light" style:font-name-asian="Arial Nova Light" style:font-name-complex="Arial Nova Light" fo:font-size="8pt" style:font-size-asian="8pt" style:font-size-complex="8pt"/>
      <style:map style:condition="of:is-true-formula([.$AZ31]=&quot;&quot;)" style:apply-style-name="cf4" style:base-cell-address="Calendrier.AZ31"/>
      <style:map style:condition="of:is-true-formula(COUNTIF($$Fériés;[.$AZ3])&gt;0)" style:apply-style-name="cf5" style:base-cell-address="Calendrier.AZ3"/>
      <style:map style:condition="of:is-true-formula(WEEKDAY([.$AZ3];2)&gt;5)" style:apply-style-name="cf6" style:base-cell-address="Calendrier.AZ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blmois)" table:base-cell-address="Calendrier.C2">
          <table:help-message table:display="true"/>
          <table:error-message table:display="true"/>
        </table:content-validation>
      </table:content-validations>
      <table:table table:name="Calendri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0"/>
        <table:table-column table:style-name="co6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10"/>
        <table:table-column table:style-name="co6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29" table:default-cell-style-name="ce2" table:visibility="collapse"/>
        <table:table-row table:style-name="ro1">
          <table:table-cell/>
          <table:table-cell table:style-name="ce2"/>
          <table:table-cell office:value-type="float" office:value="2023" table:number-columns-spanned="4" table:number-rows-spanned="1" table:style-name="ce46">
            <text:p>2023</text:p>
          </table:table-cell>
          <table:covered-table-cell table:number-columns-repeated="3"/>
          <table:table-cell office:value-type="string" office:string-value="" table:formula="of:=IF(MONTH(1&amp;[.G2])=1;$$An+1;&quot;&quot;)" table:number-columns-spanned="4" table:number-rows-spanned="1" table:style-name="ce46"/>
          <table:covered-table-cell table:number-columns-repeated="3"/>
          <table:table-cell office:value-type="string" office:string-value="" table:formula="of:=IF(MONTH(1&amp;[.K2])=1;$$An+1;&quot;&quot;)" table:number-columns-spanned="4" table:number-rows-spanned="1" table:style-name="ce46"/>
          <table:covered-table-cell table:number-columns-repeated="3"/>
          <table:table-cell office:value-type="string" office:string-value="" table:formula="of:=IF(MONTH(1&amp;[.O2])=1;$$An+1;&quot;&quot;)" table:number-columns-spanned="4" table:number-rows-spanned="1" table:style-name="ce46"/>
          <table:covered-table-cell table:number-columns-repeated="3"/>
          <table:table-cell office:value-type="string" office:string-value="" table:formula="of:=IF(MONTH(1&amp;[.S2])=1;$$An+1;&quot;&quot;)" table:number-columns-spanned="4" table:number-rows-spanned="1" table:style-name="ce46"/>
          <table:covered-table-cell table:number-columns-repeated="3"/>
          <table:table-cell office:value-type="float" office:value="2024" table:formula="of:=IF(MONTH(1&amp;[.W2])=1;$$An+1;&quot;&quot;)" table:number-columns-spanned="4" table:number-rows-spanned="1" table:style-name="ce46">
            <text:p>2024</text:p>
          </table:table-cell>
          <table:covered-table-cell table:number-columns-repeated="3"/>
          <table:table-cell office:value-type="string" office:string-value="" table:formula="of:=IF(MONTH(1&amp;[.AA2])=1;$$An+1;&quot;&quot;)" table:number-columns-spanned="4" table:number-rows-spanned="1" table:style-name="ce46"/>
          <table:covered-table-cell table:number-columns-repeated="3"/>
          <table:table-cell office:value-type="string" office:string-value="" table:formula="of:=IF(MONTH(1&amp;[.AE2])=1;$$An+1;&quot;&quot;)" table:number-columns-spanned="4" table:number-rows-spanned="1" table:style-name="ce46"/>
          <table:covered-table-cell table:number-columns-repeated="3"/>
          <table:table-cell office:value-type="string" office:string-value="" table:formula="of:=IF(MONTH(1&amp;[.AI2])=1;$$An+1;&quot;&quot;)" table:number-columns-spanned="4" table:number-rows-spanned="1" table:style-name="ce46"/>
          <table:covered-table-cell table:number-columns-repeated="3"/>
          <table:table-cell office:value-type="string" office:string-value="" table:formula="of:=IF(MONTH(1&amp;[.AM2])=1;$$An+1;&quot;&quot;)" table:number-columns-spanned="4" table:number-rows-spanned="1" table:style-name="ce46"/>
          <table:covered-table-cell table:number-columns-repeated="3"/>
          <table:table-cell office:value-type="string" office:string-value="" table:formula="of:=IF(MONTH(1&amp;[.AQ2])=1;$$An+1;&quot;&quot;)" table:number-columns-spanned="4" table:number-rows-spanned="1" table:style-name="ce46"/>
          <table:covered-table-cell table:number-columns-repeated="3"/>
          <table:table-cell office:value-type="string" office:string-value="" table:formula="of:=IF(MONTH(1&amp;[.AU2])=1;$$An+1;&quot;&quot;)" table:number-columns-spanned="4" table:number-rows-spanned="1" table:style-name="ce46"/>
          <table:covered-table-cell table:number-columns-repeated="3"/>
          <table:table-cell office:value-type="string" office:string-value="" table:formula="of:=IF(MONTH(1&amp;[.AY2])=1;$$An+1;&quot;&quot;)" table:number-columns-spanned="4" table:number-rows-spanned="1" table:style-name="ce46"/>
          <table:covered-table-cell table:number-columns-repeated="3"/>
          <table:table-cell table:number-columns-repeated="16330" table:style-name="ce2"/>
        </table:table-row>
        <table:table-row table:style-name="ro2">
          <table:table-cell/>
          <table:table-cell table:style-name="ce4"/>
          <table:table-cell office:value-type="string" table:number-columns-spanned="4" table:number-rows-spanned="1" table:content-validation-name="val1" table:style-name="ce49">
            <text:p>Août</text:p>
          </table:table-cell>
          <table:covered-table-cell/>
          <table:covered-table-cell/>
          <table:covered-table-cell/>
          <table:table-cell office:value-type="string" office:string-value="Septembre" table:formula="of:=CHOOSE(IF(MONTH(1&amp;[.C2])=12;1;MONTH(1&amp;[.C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50">
            <text:p>Septembre</text:p>
          </table:table-cell>
          <table:covered-table-cell table:number-columns-repeated="3"/>
          <table:table-cell office:value-type="string" office:string-value="Octobre" table:formula="of:=CHOOSE(IF(MONTH(1&amp;[.G2])=12;1;MONTH(1&amp;[.G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50">
            <text:p>Octobre</text:p>
          </table:table-cell>
          <table:covered-table-cell table:number-columns-repeated="3"/>
          <table:table-cell office:value-type="string" office:string-value="Novembre" table:formula="of:=CHOOSE(IF(MONTH(1&amp;[.K2])=12;1;MONTH(1&amp;[.K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50">
            <text:p>Novembre</text:p>
          </table:table-cell>
          <table:covered-table-cell table:number-columns-repeated="3"/>
          <table:table-cell office:value-type="string" office:string-value="Décembre" table:formula="of:=CHOOSE(IF(MONTH(1&amp;[.O2])=12;1;MONTH(1&amp;[.O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50">
            <text:p>Décembre</text:p>
          </table:table-cell>
          <table:covered-table-cell table:number-columns-repeated="3"/>
          <table:table-cell office:value-type="string" office:string-value="Janvier" table:formula="of:=CHOOSE(IF(MONTH(1&amp;[.S2])=12;1;MONTH(1&amp;[.S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50">
            <text:p>Janvier</text:p>
          </table:table-cell>
          <table:covered-table-cell table:number-columns-repeated="3"/>
          <table:table-cell office:value-type="string" office:string-value="Février" table:formula="of:=CHOOSE(IF(MONTH(1&amp;[.W2])=12;1;MONTH(1&amp;[.W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50">
            <text:p>Février</text:p>
          </table:table-cell>
          <table:covered-table-cell table:number-columns-repeated="3"/>
          <table:table-cell office:value-type="string" office:string-value="Mars" table:formula="of:=CHOOSE(IF(MONTH(1&amp;[.AA2])=12;1;MONTH(1&amp;[.AA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50">
            <text:p>Mars</text:p>
          </table:table-cell>
          <table:covered-table-cell table:number-columns-repeated="3"/>
          <table:table-cell office:value-type="string" office:string-value="Avril" table:formula="of:=CHOOSE(IF(MONTH(1&amp;[.AE2])=12;1;MONTH(1&amp;[.AE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50">
            <text:p>Avril</text:p>
          </table:table-cell>
          <table:covered-table-cell table:number-columns-repeated="3"/>
          <table:table-cell office:value-type="string" office:string-value="Mai" table:formula="of:=CHOOSE(IF(MONTH(1&amp;[.AI2])=12;1;MONTH(1&amp;[.AI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50">
            <text:p>Mai</text:p>
          </table:table-cell>
          <table:covered-table-cell table:number-columns-repeated="3"/>
          <table:table-cell office:value-type="string" office:string-value="Juin" table:formula="of:=CHOOSE(IF(MONTH(1&amp;[.AM2])=12;1;MONTH(1&amp;[.AM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50">
            <text:p>Juin</text:p>
          </table:table-cell>
          <table:covered-table-cell table:number-columns-repeated="3"/>
          <table:table-cell office:value-type="string" office:string-value="Juillet" table:formula="of:=CHOOSE(IF(MONTH(1&amp;[.AQ2])=12;1;MONTH(1&amp;[.AQ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50">
            <text:p>Juillet</text:p>
          </table:table-cell>
          <table:covered-table-cell table:number-columns-repeated="3"/>
          <table:table-cell office:value-type="string" office:string-value="Août" table:formula="of:=CHOOSE(IF(MONTH(1&amp;[.AU2])=12;1;MONTH(1&amp;[.AU2])+1);&quot;Janvier&quot;;&quot;Février&quot;;&quot;Mars&quot;;&quot;Avril&quot;;&quot;Mai&quot;;&quot;Juin&quot;;&quot;Juillet&quot;;&quot;Août&quot;;&quot;Septembre&quot;;&quot;Octobre&quot;;&quot;Novembre&quot;;&quot;Décembre&quot;)" table:number-columns-spanned="4" table:number-rows-spanned="1" table:style-name="ce50">
            <text:p>Août</text:p>
          </table:table-cell>
          <table:covered-table-cell table:number-columns-repeated="3"/>
          <table:table-cell table:number-columns-repeated="16330" table:style-name="ce2"/>
        </table:table-row>
        <table:table-row table:style-name="ro3">
          <table:table-cell/>
          <table:table-cell table:style-name="ce4"/>
          <table:table-cell table:style-name="ce51"/>
          <table:table-cell office:value-type="date" office:date-value="2023-08-01T00:00:00" table:formula="of:=DATE($$An;MONTH(1&amp;[.C$2]);1)" table:style-name="ce53">
            <text:p>mar 01</text:p>
          </table:table-cell>
          <table:table-cell office:value-type="string" office:string-value="" table:formula="of:=IF(WEEKDAY([.D3];2)=3; ISOWEEKNUM([.D3]);&quot;&quot;)" table:style-name="ce54"/>
          <table:table-cell table:style-name="ce54"/>
          <table:table-cell table:style-name="ce52"/>
          <table:table-cell office:value-type="date" office:date-value="2023-09-01T00:00:00" table:formula="of:=DATE(IF(MONTH(1&amp;[.G$2])=1;$$An+1;$$An);MONTH(1&amp;[.G$2]);1)" table:style-name="ce81">
            <text:p>ven 01</text:p>
          </table:table-cell>
          <table:table-cell office:value-type="string" office:string-value="" table:formula="of:=IF(WEEKDAY([.H3];2)=3; ISOWEEKNUM([.H3]);&quot;&quot;)" table:style-name="ce72"/>
          <table:table-cell table:style-name="ce72"/>
          <table:table-cell table:style-name="ce52"/>
          <table:table-cell office:value-type="date" office:date-value="2023-10-01T00:00:00" table:formula="of:=DATE(IF(MONTH(1&amp;[.G$2])&lt;MONTH(1&amp;[.K$2]);YEAR([.H3]);$$An+1);MONTH(1&amp;[.K$2]);1)" table:style-name="ce57">
            <text:p>dim 01</text:p>
          </table:table-cell>
          <table:table-cell office:value-type="string" office:string-value="" table:formula="of:=IF(WEEKDAY([.L3];2)=3; ISOWEEKNUM([.L3]);&quot;&quot;)" table:style-name="ce58"/>
          <table:table-cell table:style-name="ce58"/>
          <table:table-cell table:style-name="ce52"/>
          <table:table-cell office:value-type="date" office:date-value="2023-11-01T00:00:00" table:formula="of:=DATE(IF(MONTH(1&amp;[.K$2])&lt;MONTH(1&amp;[.O$2]);YEAR([.L3]);$$An+1);MONTH(1&amp;[.O$2]);1)" table:style-name="ce84">
            <text:p>mer 01</text:p>
          </table:table-cell>
          <table:table-cell office:value-type="float" office:value="44" table:formula="of:=IF(WEEKDAY([.P3];2)=3; ISOWEEKNUM([.P3]);&quot;&quot;)" table:style-name="ce85">
            <text:p>44</text:p>
          </table:table-cell>
          <table:table-cell office:value-type="string" table:style-name="ce86">
            <text:p>CONGÉ</text:p>
          </table:table-cell>
          <table:table-cell table:style-name="ce52"/>
          <table:table-cell office:value-type="date" office:date-value="2023-12-01T00:00:00" table:formula="of:=DATE(IF(MONTH(1&amp;[.O$2])&lt;MONTH(1&amp;[.S$2]);YEAR([.P3]);$$An+1);MONTH(1&amp;[.S$2]);1)" table:style-name="ce102">
            <text:p>ven 01</text:p>
          </table:table-cell>
          <table:table-cell office:value-type="string" office:string-value="" table:formula="of:=IF(WEEKDAY([.T3];2)=3; ISOWEEKNUM([.T3]);&quot;&quot;)" table:style-name="ce103"/>
          <table:table-cell table:style-name="ce103"/>
          <table:table-cell table:style-name="ce52"/>
          <table:table-cell office:value-type="date" office:date-value="2024-01-01T00:00:00" table:formula="of:=DATE(IF(MONTH(1&amp;[.S$2])&lt;MONTH(1&amp;[.W$2]);YEAR([.T3]);$$An+1);MONTH(1&amp;[.W$2]);1)" table:style-name="ce140">
            <text:p>lun 01</text:p>
          </table:table-cell>
          <table:table-cell office:value-type="string" office:string-value="" table:formula="of:=IF(WEEKDAY([.X3];2)=3; ISOWEEKNUM([.X3]);&quot;&quot;)" table:style-name="ce112"/>
          <table:table-cell office:value-type="string" table:style-name="ce141">
            <text:p>CONGÉ</text:p>
          </table:table-cell>
          <table:table-cell table:style-name="ce52"/>
          <table:table-cell office:value-type="date" office:date-value="2024-02-01T00:00:00" table:formula="of:=DATE(IF(MONTH(1&amp;[.W$2])&lt;MONTH(1&amp;[.AA$2]);YEAR([.X3]);$$An+1);MONTH(1&amp;[.AA$2]);1)" table:style-name="ce137">
            <text:p>jeu 01</text:p>
          </table:table-cell>
          <table:table-cell office:value-type="string" office:string-value="" table:formula="of:=IF(WEEKDAY([.AB3];2)=3; ISOWEEKNUM([.AB3]);&quot;&quot;)" table:style-name="ce128"/>
          <table:table-cell table:style-name="ce128"/>
          <table:table-cell table:style-name="ce52"/>
          <table:table-cell office:value-type="date" office:date-value="2024-03-01T00:00:00" table:formula="of:=DATE(IF(MONTH(1&amp;[.AA$2])&lt;MONTH(1&amp;[.AE$2]);YEAR([.AB3]);$$An+1);MONTH(1&amp;[.AE$2]);1)" table:style-name="ce145">
            <text:p>ven 01</text:p>
          </table:table-cell>
          <table:table-cell office:value-type="string" office:string-value="" table:formula="of:=IF(WEEKDAY([.AF3];2)=3; ISOWEEKNUM([.AF3]);&quot;&quot;)" table:style-name="ce146"/>
          <table:table-cell office:value-type="string" table:style-name="ce147">
            <text:p>CONGÉ</text:p>
          </table:table-cell>
          <table:table-cell table:style-name="ce52"/>
          <table:table-cell office:value-type="date" office:date-value="2024-04-01T00:00:00" table:formula="of:=DATE(IF(MONTH(1&amp;[.AE$2])&lt;MONTH(1&amp;[.AI$2]);YEAR([.AF3]);$$An+1);MONTH(1&amp;[.AI$2]);1)" table:style-name="ce168">
            <text:p>lun 01</text:p>
          </table:table-cell>
          <table:table-cell office:value-type="string" office:string-value="" table:formula="of:=IF(WEEKDAY([.AJ3];2)=3; ISOWEEKNUM([.AJ3]);&quot;&quot;)" table:style-name="ce160"/>
          <table:table-cell office:value-type="string" table:style-name="ce169">
            <text:p>CONGÉ</text:p>
          </table:table-cell>
          <table:table-cell table:style-name="ce52"/>
          <table:table-cell office:value-type="date" office:date-value="2024-05-01T00:00:00" table:formula="of:=DATE(IF(MONTH(1&amp;[.AI$2])&lt;MONTH(1&amp;[.AM$2]);YEAR([.AJ3]);$$An+1);MONTH(1&amp;[.AM$2]);1)" table:style-name="ce183">
            <text:p>mer 01</text:p>
          </table:table-cell>
          <table:table-cell office:value-type="float" office:value="18" table:formula="of:=IF(WEEKDAY([.AN3];2)=3; ISOWEEKNUM([.AN3]);&quot;&quot;)" table:style-name="ce172">
            <text:p>18</text:p>
          </table:table-cell>
          <table:table-cell office:value-type="string" table:style-name="ce184">
            <text:p>CONGÉ</text:p>
          </table:table-cell>
          <table:table-cell table:style-name="ce52"/>
          <table:table-cell office:value-type="date" office:date-value="2024-06-01T00:00:00" table:formula="of:=DATE(IF(MONTH(1&amp;[.AM$2])&lt;MONTH(1&amp;[.AQ$2]);YEAR([.AN3]);$$An+1);MONTH(1&amp;[.AQ$2]);1)" table:style-name="ce178">
            <text:p>sam 01</text:p>
          </table:table-cell>
          <table:table-cell office:value-type="string" office:string-value="" table:formula="of:=IF(WEEKDAY([.AR3];2)=3; ISOWEEKNUM([.AR3]);&quot;&quot;)" table:style-name="ce179"/>
          <table:table-cell table:style-name="ce179"/>
          <table:table-cell table:style-name="ce52"/>
          <table:table-cell office:value-type="date" office:date-value="2024-07-01T00:00:00" table:formula="of:=DATE(IF(MONTH(1&amp;[.AQ$2])&lt;MONTH(1&amp;[.AU$2]);YEAR([.AR3]);$$An+1);MONTH(1&amp;[.AU$2]);1)" table:style-name="ce190">
            <text:p>lun 01</text:p>
          </table:table-cell>
          <table:table-cell office:value-type="string" office:string-value="" table:formula="of:=IF(WEEKDAY([.AV3];2)=3; ISOWEEKNUM([.AV3]);&quot;&quot;)" table:style-name="ce191"/>
          <table:table-cell office:value-type="string" table:style-name="ce188">
            <text:p>CCL</text:p>
          </table:table-cell>
          <table:table-cell table:style-name="ce52"/>
          <table:table-cell office:value-type="date" office:date-value="2024-08-01T00:00:00" table:formula="of:=DATE(IF(MONTH(1&amp;[.AU$2])&lt;MONTH(1&amp;[.AY$2]);YEAR([.AV3]);YEAR([.AV3])+1);MONTH(1&amp;[.AY$2]);1)" table:style-name="ce208">
            <text:p>jeu 01</text:p>
          </table:table-cell>
          <table:table-cell office:value-type="string" office:string-value="" table:formula="of:=IF(WEEKDAY([.AZ3];2)=3; ISOWEEKNUM([.AZ3]);&quot;&quot;)" table:style-name="ce209"/>
          <table:table-cell table:style-name="ce210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/>
          <table:table-cell table:style-name="ce4"/>
          <table:table-cell table:style-name="ce51"/>
          <table:table-cell office:value-type="date" office:date-value="2023-08-02T00:00:00" table:formula="of:=[.D3]+1" table:style-name="ce55">
            <text:p>mer 02</text:p>
          </table:table-cell>
          <table:table-cell office:value-type="float" office:value="31" table:formula="of:=IF(WEEKDAY([.D4];2)=3; ISOWEEKNUM([.D4]);&quot;&quot;)" table:style-name="ce54">
            <text:p>31</text:p>
          </table:table-cell>
          <table:table-cell table:style-name="ce56"/>
          <table:table-cell table:style-name="ce52"/>
          <table:table-cell office:value-type="date" office:date-value="2023-09-02T00:00:00" table:formula="of:=[.H3]+1" table:style-name="ce71">
            <text:p>sam 02</text:p>
          </table:table-cell>
          <table:table-cell office:value-type="string" office:string-value="" table:formula="of:=IF(WEEKDAY([.H4];2)=3; ISOWEEKNUM([.H4]);&quot;&quot;)" table:style-name="ce72"/>
          <table:table-cell table:style-name="ce73"/>
          <table:table-cell table:style-name="ce52"/>
          <table:table-cell office:value-type="date" office:date-value="2023-10-02T00:00:00" table:formula="of:=[.L3]+1" table:style-name="ce59">
            <text:p>lun 02</text:p>
          </table:table-cell>
          <table:table-cell office:value-type="string" office:string-value="" table:formula="of:=IF(WEEKDAY([.L4];2)=3; ISOWEEKNUM([.L4]);&quot;&quot;)" table:style-name="ce58"/>
          <table:table-cell table:style-name="ce60"/>
          <table:table-cell table:style-name="ce52"/>
          <table:table-cell office:value-type="date" office:date-value="2023-11-02T00:00:00" table:formula="of:=[.P3]+1" table:style-name="ce87">
            <text:p>jeu 02</text:p>
          </table:table-cell>
          <table:table-cell office:value-type="string" office:string-value="" table:formula="of:=IF(WEEKDAY([.P4];2)=3; ISOWEEKNUM([.P4]);&quot;&quot;)" table:style-name="ce85"/>
          <table:table-cell office:value-type="string" table:style-name="ce88">
            <text:p>CONGÉ</text:p>
          </table:table-cell>
          <table:table-cell table:style-name="ce52"/>
          <table:table-cell office:value-type="date" office:date-value="2023-12-02T00:00:00" table:formula="of:=[.T3]+1" table:style-name="ce104">
            <text:p>sam 02</text:p>
          </table:table-cell>
          <table:table-cell office:value-type="string" office:string-value="" table:formula="of:=IF(WEEKDAY([.T4];2)=3; ISOWEEKNUM([.T4]);&quot;&quot;)" table:style-name="ce103"/>
          <table:table-cell table:style-name="ce105"/>
          <table:table-cell table:style-name="ce52"/>
          <table:table-cell office:value-type="date" office:date-value="2024-01-02T00:00:00" table:formula="of:=[.X3]+1" table:style-name="ce111">
            <text:p>mar 02</text:p>
          </table:table-cell>
          <table:table-cell office:value-type="string" office:string-value="" table:formula="of:=IF(WEEKDAY([.X4];2)=3; ISOWEEKNUM([.X4]);&quot;&quot;)" table:style-name="ce112"/>
          <table:table-cell office:value-type="string" table:style-name="ce142">
            <text:p>CONGÉ</text:p>
          </table:table-cell>
          <table:table-cell table:style-name="ce52"/>
          <table:table-cell office:value-type="date" office:date-value="2024-02-02T00:00:00" table:formula="of:=[.AB3]+1" table:style-name="ce127">
            <text:p>ven 02</text:p>
          </table:table-cell>
          <table:table-cell office:value-type="string" office:string-value="" table:formula="of:=IF(WEEKDAY([.AB4];2)=3; ISOWEEKNUM([.AB4]);&quot;&quot;)" table:style-name="ce128"/>
          <table:table-cell table:style-name="ce129"/>
          <table:table-cell table:style-name="ce52"/>
          <table:table-cell office:value-type="date" office:date-value="2024-03-02T00:00:00" table:formula="of:=[.AF3]+1" table:style-name="ce148">
            <text:p>sam 02</text:p>
          </table:table-cell>
          <table:table-cell office:value-type="string" office:string-value="" table:formula="of:=IF(WEEKDAY([.AF4];2)=3; ISOWEEKNUM([.AF4]);&quot;&quot;)" table:style-name="ce146"/>
          <table:table-cell table:style-name="ce149"/>
          <table:table-cell table:style-name="ce52"/>
          <table:table-cell office:value-type="date" office:date-value="2024-04-02T00:00:00" table:formula="of:=[.AJ3]+1" table:style-name="ce159">
            <text:p>mar 02</text:p>
          </table:table-cell>
          <table:table-cell office:value-type="string" office:string-value="" table:formula="of:=IF(WEEKDAY([.AJ4];2)=3; ISOWEEKNUM([.AJ4]);&quot;&quot;)" table:style-name="ce160"/>
          <table:table-cell office:value-type="string" table:style-name="ce42">
            <text:p>CCL</text:p>
          </table:table-cell>
          <table:table-cell table:style-name="ce52"/>
          <table:table-cell office:value-type="date" office:date-value="2024-05-02T00:00:00" table:formula="of:=[.AN3]+1" table:style-name="ce171">
            <text:p>jeu 02</text:p>
          </table:table-cell>
          <table:table-cell office:value-type="string" office:string-value="" table:formula="of:=IF(WEEKDAY([.AN4];2)=3; ISOWEEKNUM([.AN4]);&quot;&quot;)" table:style-name="ce172"/>
          <table:table-cell office:value-type="string" table:style-name="ce174">
            <text:p>CONGÉ</text:p>
          </table:table-cell>
          <table:table-cell table:style-name="ce52"/>
          <table:table-cell office:value-type="date" office:date-value="2024-06-02T00:00:00" table:formula="of:=[.AR3]+1" table:style-name="ce180">
            <text:p>dim 02</text:p>
          </table:table-cell>
          <table:table-cell office:value-type="string" office:string-value="" table:formula="of:=IF(WEEKDAY([.AR4];2)=3; ISOWEEKNUM([.AR4]);&quot;&quot;)" table:style-name="ce179"/>
          <table:table-cell table:style-name="ce181"/>
          <table:table-cell table:style-name="ce52"/>
          <table:table-cell office:value-type="date" office:date-value="2024-07-02T00:00:00" table:formula="of:=[.AV3]+1" table:style-name="ce192">
            <text:p>mar 02</text:p>
          </table:table-cell>
          <table:table-cell office:value-type="string" office:string-value="" table:formula="of:=IF(WEEKDAY([.AV4];2)=3; ISOWEEKNUM([.AV4]);&quot;&quot;)" table:style-name="ce191"/>
          <table:table-cell office:value-type="string" table:style-name="ce189">
            <text:p>BUL4</text:p>
          </table:table-cell>
          <table:table-cell table:style-name="ce52"/>
          <table:table-cell office:value-type="date" office:date-value="2024-08-02T00:00:00" table:formula="of:=[.AZ3]+1" table:style-name="ce211">
            <text:p>ven 02</text:p>
          </table:table-cell>
          <table:table-cell office:value-type="string" office:string-value="" table:formula="of:=IF(WEEKDAY([.AZ4];2)=3; ISOWEEKNUM([.AZ4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/>
          <table:table-cell table:style-name="ce4"/>
          <table:table-cell table:style-name="ce51"/>
          <table:table-cell office:value-type="date" office:date-value="2023-08-03T00:00:00" table:formula="of:=[.D4]+1" table:style-name="ce55">
            <text:p>jeu 03</text:p>
          </table:table-cell>
          <table:table-cell office:value-type="string" office:string-value="" table:formula="of:=IF(WEEKDAY([.D5];2)=3; ISOWEEKNUM([.D5]);&quot;&quot;)" table:style-name="ce54"/>
          <table:table-cell table:style-name="ce56"/>
          <table:table-cell table:style-name="ce52"/>
          <table:table-cell office:value-type="date" office:date-value="2023-09-03T00:00:00" table:formula="of:=[.H4]+1" table:style-name="ce71">
            <text:p>dim 03</text:p>
          </table:table-cell>
          <table:table-cell office:value-type="string" office:string-value="" table:formula="of:=IF(WEEKDAY([.H5];2)=3; ISOWEEKNUM([.H5]);&quot;&quot;)" table:style-name="ce72"/>
          <table:table-cell table:style-name="ce73"/>
          <table:table-cell table:style-name="ce52"/>
          <table:table-cell office:value-type="date" office:date-value="2023-10-03T00:00:00" table:formula="of:=[.L4]+1" table:style-name="ce59">
            <text:p>mar 03</text:p>
          </table:table-cell>
          <table:table-cell office:value-type="string" office:string-value="" table:formula="of:=IF(WEEKDAY([.L5];2)=3; ISOWEEKNUM([.L5]);&quot;&quot;)" table:style-name="ce58"/>
          <table:table-cell office:value-type="string" table:style-name="ce61">
            <text:p>COPA1</text:p>
          </table:table-cell>
          <table:table-cell table:style-name="ce52"/>
          <table:table-cell office:value-type="date" office:date-value="2023-11-03T00:00:00" table:formula="of:=[.P4]+1" table:style-name="ce87">
            <text:p>ven 03</text:p>
          </table:table-cell>
          <table:table-cell office:value-type="string" office:string-value="" table:formula="of:=IF(WEEKDAY([.P5];2)=3; ISOWEEKNUM([.P5]);&quot;&quot;)" table:style-name="ce85"/>
          <table:table-cell office:value-type="string" table:style-name="ce88">
            <text:p>CONGÉ</text:p>
          </table:table-cell>
          <table:table-cell table:style-name="ce52"/>
          <table:table-cell office:value-type="date" office:date-value="2023-12-03T00:00:00" table:formula="of:=[.T4]+1" table:style-name="ce104">
            <text:p>dim 03</text:p>
          </table:table-cell>
          <table:table-cell office:value-type="string" office:string-value="" table:formula="of:=IF(WEEKDAY([.T5];2)=3; ISOWEEKNUM([.T5]);&quot;&quot;)" table:style-name="ce103"/>
          <table:table-cell table:style-name="ce105"/>
          <table:table-cell table:style-name="ce52"/>
          <table:table-cell office:value-type="date" office:date-value="2024-01-03T00:00:00" table:formula="of:=[.X4]+1" table:style-name="ce111">
            <text:p>mer 03</text:p>
          </table:table-cell>
          <table:table-cell office:value-type="float" office:value="1" table:formula="of:=IF(WEEKDAY([.X5];2)=3; ISOWEEKNUM([.X5]);&quot;&quot;)" table:style-name="ce112">
            <text:p>1</text:p>
          </table:table-cell>
          <table:table-cell office:value-type="string" table:style-name="ce142">
            <text:p>CONGÉ</text:p>
          </table:table-cell>
          <table:table-cell table:style-name="ce52"/>
          <table:table-cell office:value-type="date" office:date-value="2024-02-03T00:00:00" table:formula="of:=[.AB4]+1" table:style-name="ce127">
            <text:p>sam 03</text:p>
          </table:table-cell>
          <table:table-cell office:value-type="string" office:string-value="" table:formula="of:=IF(WEEKDAY([.AB5];2)=3; ISOWEEKNUM([.AB5]);&quot;&quot;)" table:style-name="ce128"/>
          <table:table-cell table:style-name="ce130"/>
          <table:table-cell table:style-name="ce52"/>
          <table:table-cell office:value-type="date" office:date-value="2024-03-03T00:00:00" table:formula="of:=[.AF4]+1" table:style-name="ce148">
            <text:p>dim 03</text:p>
          </table:table-cell>
          <table:table-cell office:value-type="string" office:string-value="" table:formula="of:=IF(WEEKDAY([.AF5];2)=3; ISOWEEKNUM([.AF5]);&quot;&quot;)" table:style-name="ce146"/>
          <table:table-cell table:style-name="ce149"/>
          <table:table-cell table:style-name="ce52"/>
          <table:table-cell office:value-type="date" office:date-value="2024-04-03T00:00:00" table:formula="of:=[.AJ4]+1" table:style-name="ce159">
            <text:p>mer 03</text:p>
          </table:table-cell>
          <table:table-cell office:value-type="float" office:value="14" table:formula="of:=IF(WEEKDAY([.AJ5];2)=3; ISOWEEKNUM([.AJ5]);&quot;&quot;)" table:style-name="ce160">
            <text:p>14</text:p>
          </table:table-cell>
          <table:table-cell office:value-type="string" table:style-name="ce42">
            <text:p>CCL</text:p>
          </table:table-cell>
          <table:table-cell table:style-name="ce52"/>
          <table:table-cell office:value-type="date" office:date-value="2024-05-03T00:00:00" table:formula="of:=[.AN4]+1" table:style-name="ce171">
            <text:p>ven 03</text:p>
          </table:table-cell>
          <table:table-cell office:value-type="string" office:string-value="" table:formula="of:=IF(WEEKDAY([.AN5];2)=3; ISOWEEKNUM([.AN5]);&quot;&quot;)" table:style-name="ce172"/>
          <table:table-cell office:value-type="string" table:style-name="ce174">
            <text:p>CONGÉ</text:p>
          </table:table-cell>
          <table:table-cell table:style-name="ce52"/>
          <table:table-cell office:value-type="date" office:date-value="2024-06-03T00:00:00" table:formula="of:=[.AR4]+1" table:style-name="ce180">
            <text:p>lun 03</text:p>
          </table:table-cell>
          <table:table-cell office:value-type="string" office:string-value="" table:formula="of:=IF(WEEKDAY([.AR5];2)=3; ISOWEEKNUM([.AR5]);&quot;&quot;)" table:style-name="ce179"/>
          <table:table-cell table:style-name="ce181"/>
          <table:table-cell table:style-name="ce52"/>
          <table:table-cell office:value-type="date" office:date-value="2024-07-03T00:00:00" table:formula="of:=[.AV4]+1" table:style-name="ce192">
            <text:p>mer 03</text:p>
          </table:table-cell>
          <table:table-cell office:value-type="float" office:value="27" table:formula="of:=IF(WEEKDAY([.AV5];2)=3; ISOWEEKNUM([.AV5]);&quot;&quot;)" table:style-name="ce191">
            <text:p>27</text:p>
          </table:table-cell>
          <table:table-cell office:value-type="string" table:style-name="ce202">
            <text:p>documents</text:p>
          </table:table-cell>
          <table:table-cell table:style-name="ce52"/>
          <table:table-cell office:value-type="date" office:date-value="2024-08-03T00:00:00" table:formula="of:=[.AZ4]+1" table:style-name="ce211">
            <text:p>sam 03</text:p>
          </table:table-cell>
          <table:table-cell office:value-type="string" office:string-value="" table:formula="of:=IF(WEEKDAY([.AZ5];2)=3; ISOWEEKNUM([.AZ5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/>
          <table:table-cell table:style-name="ce2"/>
          <table:table-cell table:style-name="ce51"/>
          <table:table-cell office:value-type="date" office:date-value="2023-08-04T00:00:00" table:formula="of:=[.D5]+1" table:style-name="ce55">
            <text:p>ven 04</text:p>
          </table:table-cell>
          <table:table-cell office:value-type="string" office:string-value="" table:formula="of:=IF(WEEKDAY([.D6];2)=3; ISOWEEKNUM([.D6]);&quot;&quot;)" table:style-name="ce54"/>
          <table:table-cell table:style-name="ce56"/>
          <table:table-cell table:style-name="ce52"/>
          <table:table-cell office:value-type="date" office:date-value="2023-09-04T00:00:00" table:formula="of:=[.H5]+1" table:style-name="ce71">
            <text:p>lun 04</text:p>
          </table:table-cell>
          <table:table-cell office:value-type="string" office:string-value="" table:formula="of:=IF(WEEKDAY([.H6];2)=3; ISOWEEKNUM([.H6]);&quot;&quot;)" table:style-name="ce72"/>
          <table:table-cell table:style-name="ce73"/>
          <table:table-cell table:style-name="ce52"/>
          <table:table-cell office:value-type="date" office:date-value="2023-10-04T00:00:00" table:formula="of:=[.L5]+1" table:style-name="ce59">
            <text:p>mer 04</text:p>
          </table:table-cell>
          <table:table-cell office:value-type="float" office:value="40" table:formula="of:=IF(WEEKDAY([.L6];2)=3; ISOWEEKNUM([.L6]);&quot;&quot;)" table:style-name="ce58">
            <text:p>40</text:p>
          </table:table-cell>
          <table:table-cell table:style-name="ce60"/>
          <table:table-cell table:style-name="ce52"/>
          <table:table-cell office:value-type="date" office:date-value="2023-11-04T00:00:00" table:formula="of:=[.P5]+1" table:style-name="ce87">
            <text:p>sam 04</text:p>
          </table:table-cell>
          <table:table-cell office:value-type="string" office:string-value="" table:formula="of:=IF(WEEKDAY([.P6];2)=3; ISOWEEKNUM([.P6]);&quot;&quot;)" table:style-name="ce85"/>
          <table:table-cell table:style-name="ce89"/>
          <table:table-cell table:style-name="ce52"/>
          <table:table-cell office:value-type="date" office:date-value="2023-12-04T00:00:00" table:formula="of:=[.T5]+1" table:style-name="ce104">
            <text:p>lun 04</text:p>
          </table:table-cell>
          <table:table-cell office:value-type="string" office:string-value="" table:formula="of:=IF(WEEKDAY([.T6];2)=3; ISOWEEKNUM([.T6]);&quot;&quot;)" table:style-name="ce103"/>
          <table:table-cell office:value-type="string" table:style-name="ce106">
            <text:p>examens</text:p>
          </table:table-cell>
          <table:table-cell table:style-name="ce52"/>
          <table:table-cell office:value-type="date" office:date-value="2024-01-04T00:00:00" table:formula="of:=[.X5]+1" table:style-name="ce111">
            <text:p>jeu 04</text:p>
          </table:table-cell>
          <table:table-cell office:value-type="string" office:string-value="" table:formula="of:=IF(WEEKDAY([.X6];2)=3; ISOWEEKNUM([.X6]);&quot;&quot;)" table:style-name="ce112"/>
          <table:table-cell office:value-type="string" table:style-name="ce142">
            <text:p>CONGÉ</text:p>
          </table:table-cell>
          <table:table-cell table:style-name="ce52"/>
          <table:table-cell office:value-type="date" office:date-value="2024-02-04T00:00:00" table:formula="of:=[.AB5]+1" table:style-name="ce127">
            <text:p>dim 04</text:p>
          </table:table-cell>
          <table:table-cell office:value-type="string" office:string-value="" table:formula="of:=IF(WEEKDAY([.AB6];2)=3; ISOWEEKNUM([.AB6]);&quot;&quot;)" table:style-name="ce128"/>
          <table:table-cell table:style-name="ce130"/>
          <table:table-cell table:style-name="ce52"/>
          <table:table-cell office:value-type="date" office:date-value="2024-03-04T00:00:00" table:formula="of:=[.AF5]+1" table:style-name="ce148">
            <text:p>lun 04</text:p>
          </table:table-cell>
          <table:table-cell office:value-type="string" office:string-value="" table:formula="of:=IF(WEEKDAY([.AF6];2)=3; ISOWEEKNUM([.AF6]);&quot;&quot;)" table:style-name="ce146"/>
          <table:table-cell office:value-type="string" table:style-name="ce150">
            <text:p>CONGÉ</text:p>
          </table:table-cell>
          <table:table-cell table:style-name="ce52"/>
          <table:table-cell office:value-type="date" office:date-value="2024-04-04T00:00:00" table:formula="of:=[.AJ5]+1" table:style-name="ce159">
            <text:p>jeu 04</text:p>
          </table:table-cell>
          <table:table-cell office:value-type="string" office:string-value="" table:formula="of:=IF(WEEKDAY([.AJ6];2)=3; ISOWEEKNUM([.AJ6]);&quot;&quot;)" table:style-name="ce160"/>
          <table:table-cell office:value-type="string" table:style-name="ce166">
            <text:p>AG DCO</text:p>
          </table:table-cell>
          <table:table-cell table:style-name="ce52"/>
          <table:table-cell office:value-type="date" office:date-value="2024-05-04T00:00:00" table:formula="of:=[.AN5]+1" table:style-name="ce171">
            <text:p>sam 04</text:p>
          </table:table-cell>
          <table:table-cell office:value-type="string" office:string-value="" table:formula="of:=IF(WEEKDAY([.AN6];2)=3; ISOWEEKNUM([.AN6]);&quot;&quot;)" table:style-name="ce172"/>
          <table:table-cell table:style-name="ce173"/>
          <table:table-cell table:style-name="ce52"/>
          <table:table-cell office:value-type="date" office:date-value="2024-06-04T00:00:00" table:formula="of:=[.AR5]+1" table:style-name="ce180">
            <text:p>mar 04</text:p>
          </table:table-cell>
          <table:table-cell office:value-type="string" office:string-value="" table:formula="of:=IF(WEEKDAY([.AR6];2)=3; ISOWEEKNUM([.AR6]);&quot;&quot;)" table:style-name="ce179"/>
          <table:table-cell table:style-name="ce181"/>
          <table:table-cell table:style-name="ce52"/>
          <table:table-cell office:value-type="date" office:date-value="2024-07-04T00:00:00" table:formula="of:=[.AV5]+1" table:style-name="ce192">
            <text:p>jeu 04</text:p>
          </table:table-cell>
          <table:table-cell office:value-type="string" office:string-value="" table:formula="of:=IF(WEEKDAY([.AV6];2)=3; ISOWEEKNUM([.AV6]);&quot;&quot;)" table:style-name="ce191"/>
          <table:table-cell office:value-type="string" table:style-name="ce203">
            <text:p>recours</text:p>
          </table:table-cell>
          <table:table-cell table:style-name="ce52"/>
          <table:table-cell office:value-type="date" office:date-value="2024-08-04T00:00:00" table:formula="of:=[.AZ5]+1" table:style-name="ce211">
            <text:p>dim 04</text:p>
          </table:table-cell>
          <table:table-cell office:value-type="string" office:string-value="" table:formula="of:=IF(WEEKDAY([.AZ6];2)=3; ISOWEEKNUM([.AZ6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/>
          <table:table-cell table:style-name="ce2"/>
          <table:table-cell table:style-name="ce51"/>
          <table:table-cell office:value-type="date" office:date-value="2023-08-05T00:00:00" table:formula="of:=[.D6]+1" table:style-name="ce55">
            <text:p>sam 05</text:p>
          </table:table-cell>
          <table:table-cell office:value-type="string" office:string-value="" table:formula="of:=IF(WEEKDAY([.D7];2)=3; ISOWEEKNUM([.D7]);&quot;&quot;)" table:style-name="ce54"/>
          <table:table-cell table:style-name="ce56"/>
          <table:table-cell table:style-name="ce52"/>
          <table:table-cell office:value-type="date" office:date-value="2023-09-05T00:00:00" table:formula="of:=[.H6]+1" table:style-name="ce71">
            <text:p>mar 05</text:p>
          </table:table-cell>
          <table:table-cell office:value-type="string" office:string-value="" table:formula="of:=IF(WEEKDAY([.H7];2)=3; ISOWEEKNUM([.H7]);&quot;&quot;)" table:style-name="ce72"/>
          <table:table-cell table:style-name="ce73"/>
          <table:table-cell table:style-name="ce52"/>
          <table:table-cell office:value-type="date" office:date-value="2023-10-05T00:00:00" table:formula="of:=[.L6]+1" table:style-name="ce59">
            <text:p>jeu 05</text:p>
          </table:table-cell>
          <table:table-cell office:value-type="string" office:string-value="" table:formula="of:=IF(WEEKDAY([.L7];2)=3; ISOWEEKNUM([.L7]);&quot;&quot;)" table:style-name="ce58"/>
          <table:table-cell table:style-name="ce60"/>
          <table:table-cell table:style-name="ce52"/>
          <table:table-cell office:value-type="date" office:date-value="2023-11-05T00:00:00" table:formula="of:=[.P6]+1" table:style-name="ce87">
            <text:p>dim 05</text:p>
          </table:table-cell>
          <table:table-cell office:value-type="string" office:string-value="" table:formula="of:=IF(WEEKDAY([.P7];2)=3; ISOWEEKNUM([.P7]);&quot;&quot;)" table:style-name="ce85"/>
          <table:table-cell table:style-name="ce89"/>
          <table:table-cell table:style-name="ce52"/>
          <table:table-cell office:value-type="date" office:date-value="2023-12-05T00:00:00" table:formula="of:=[.T6]+1" table:style-name="ce104">
            <text:p>mar 05</text:p>
          </table:table-cell>
          <table:table-cell office:value-type="string" office:string-value="" table:formula="of:=IF(WEEKDAY([.T7];2)=3; ISOWEEKNUM([.T7]);&quot;&quot;)" table:style-name="ce103"/>
          <table:table-cell office:value-type="string" table:style-name="ce107">
            <text:p>examens</text:p>
          </table:table-cell>
          <table:table-cell table:style-name="ce52"/>
          <table:table-cell office:value-type="date" office:date-value="2024-01-05T00:00:00" table:formula="of:=[.X6]+1" table:style-name="ce111">
            <text:p>ven 05</text:p>
          </table:table-cell>
          <table:table-cell office:value-type="string" office:string-value="" table:formula="of:=IF(WEEKDAY([.X7];2)=3; ISOWEEKNUM([.X7]);&quot;&quot;)" table:style-name="ce112"/>
          <table:table-cell office:value-type="string" table:style-name="ce142">
            <text:p>CONGÉ</text:p>
          </table:table-cell>
          <table:table-cell table:style-name="ce52"/>
          <table:table-cell office:value-type="date" office:date-value="2024-02-05T00:00:00" table:formula="of:=[.AB6]+1" table:style-name="ce127">
            <text:p>lun 05</text:p>
          </table:table-cell>
          <table:table-cell office:value-type="string" office:string-value="" table:formula="of:=IF(WEEKDAY([.AB7];2)=3; ISOWEEKNUM([.AB7]);&quot;&quot;)" table:style-name="ce128"/>
          <table:table-cell table:style-name="ce129"/>
          <table:table-cell table:style-name="ce52"/>
          <table:table-cell office:value-type="date" office:date-value="2024-03-05T00:00:00" table:formula="of:=[.AF6]+1" table:style-name="ce148">
            <text:p>mar 05</text:p>
          </table:table-cell>
          <table:table-cell office:value-type="string" office:string-value="" table:formula="of:=IF(WEEKDAY([.AF7];2)=3; ISOWEEKNUM([.AF7]);&quot;&quot;)" table:style-name="ce146"/>
          <table:table-cell office:value-type="string" table:style-name="ce150">
            <text:p>CONGÉ</text:p>
          </table:table-cell>
          <table:table-cell table:style-name="ce52"/>
          <table:table-cell office:value-type="date" office:date-value="2024-04-05T00:00:00" table:formula="of:=[.AJ6]+1" table:style-name="ce159">
            <text:p>ven 05</text:p>
          </table:table-cell>
          <table:table-cell office:value-type="string" office:string-value="" table:formula="of:=IF(WEEKDAY([.AJ7];2)=3; ISOWEEKNUM([.AJ7]);&quot;&quot;)" table:style-name="ce160"/>
          <table:table-cell table:style-name="ce2"/>
          <table:table-cell table:style-name="ce52"/>
          <table:table-cell office:value-type="date" office:date-value="2024-05-05T00:00:00" table:formula="of:=[.AN6]+1" table:style-name="ce171">
            <text:p>dim 05</text:p>
          </table:table-cell>
          <table:table-cell office:value-type="string" office:string-value="" table:formula="of:=IF(WEEKDAY([.AN7];2)=3; ISOWEEKNUM([.AN7]);&quot;&quot;)" table:style-name="ce172"/>
          <table:table-cell table:style-name="ce173"/>
          <table:table-cell table:style-name="ce52"/>
          <table:table-cell office:value-type="date" office:date-value="2024-06-05T00:00:00" table:formula="of:=[.AR6]+1" table:style-name="ce180">
            <text:p>mer 05</text:p>
          </table:table-cell>
          <table:table-cell office:value-type="float" office:value="23" table:formula="of:=IF(WEEKDAY([.AR7];2)=3; ISOWEEKNUM([.AR7]);&quot;&quot;)" table:style-name="ce179">
            <text:p>23</text:p>
          </table:table-cell>
          <table:table-cell table:style-name="ce181"/>
          <table:table-cell table:style-name="ce52"/>
          <table:table-cell office:value-type="date" office:date-value="2024-07-05T00:00:00" table:formula="of:=[.AV6]+1" table:style-name="ce192">
            <text:p>ven 05</text:p>
          </table:table-cell>
          <table:table-cell office:value-type="string" office:string-value="" table:formula="of:=IF(WEEKDAY([.AV7];2)=3; ISOWEEKNUM([.AV7]);&quot;&quot;)" table:style-name="ce191"/>
          <table:table-cell table:style-name="ce202"/>
          <table:table-cell table:style-name="ce52"/>
          <table:table-cell office:value-type="date" office:date-value="2024-08-05T00:00:00" table:formula="of:=[.AZ6]+1" table:style-name="ce211">
            <text:p>lun 05</text:p>
          </table:table-cell>
          <table:table-cell office:value-type="string" office:string-value="" table:formula="of:=IF(WEEKDAY([.AZ7];2)=3; ISOWEEKNUM([.AZ7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/>
          <table:table-cell table:style-name="ce2"/>
          <table:table-cell table:style-name="ce51"/>
          <table:table-cell office:value-type="date" office:date-value="2023-08-06T00:00:00" table:formula="of:=[.D7]+1" table:style-name="ce55">
            <text:p>dim 06</text:p>
          </table:table-cell>
          <table:table-cell office:value-type="string" office:string-value="" table:formula="of:=IF(WEEKDAY([.D8];2)=3; ISOWEEKNUM([.D8]);&quot;&quot;)" table:style-name="ce54"/>
          <table:table-cell table:style-name="ce56"/>
          <table:table-cell table:style-name="ce52"/>
          <table:table-cell office:value-type="date" office:date-value="2023-09-06T00:00:00" table:formula="of:=[.H7]+1" table:style-name="ce71">
            <text:p>mer 06</text:p>
          </table:table-cell>
          <table:table-cell office:value-type="float" office:value="36" table:formula="of:=IF(WEEKDAY([.H8];2)=3; ISOWEEKNUM([.H8]);&quot;&quot;)" table:style-name="ce72">
            <text:p>36</text:p>
          </table:table-cell>
          <table:table-cell office:value-type="string" table:style-name="ce82">
            <text:p>Par.D1</text:p>
          </table:table-cell>
          <table:table-cell table:style-name="ce52"/>
          <table:table-cell office:value-type="date" office:date-value="2023-10-06T00:00:00" table:formula="of:=[.L7]+1" table:style-name="ce59">
            <text:p>ven 06</text:p>
          </table:table-cell>
          <table:table-cell office:value-type="string" office:string-value="" table:formula="of:=IF(WEEKDAY([.L8];2)=3; ISOWEEKNUM([.L8]);&quot;&quot;)" table:style-name="ce58"/>
          <table:table-cell table:style-name="ce60"/>
          <table:table-cell table:style-name="ce52"/>
          <table:table-cell office:value-type="date" office:date-value="2023-11-06T00:00:00" table:formula="of:=[.P7]+1" table:style-name="ce87">
            <text:p>lun 06</text:p>
          </table:table-cell>
          <table:table-cell office:value-type="string" office:string-value="" table:formula="of:=IF(WEEKDAY([.P8];2)=3; ISOWEEKNUM([.P8]);&quot;&quot;)" table:style-name="ce85"/>
          <table:table-cell table:style-name="ce90"/>
          <table:table-cell table:style-name="ce52"/>
          <table:table-cell office:value-type="date" office:date-value="2023-12-06T00:00:00" table:formula="of:=[.T7]+1" table:style-name="ce104">
            <text:p>mer 06</text:p>
          </table:table-cell>
          <table:table-cell office:value-type="float" office:value="49" table:formula="of:=IF(WEEKDAY([.T8];2)=3; ISOWEEKNUM([.T8]);&quot;&quot;)" table:style-name="ce103">
            <text:p>49</text:p>
          </table:table-cell>
          <table:table-cell office:value-type="string" table:style-name="ce107">
            <text:p>examens</text:p>
          </table:table-cell>
          <table:table-cell table:style-name="ce52"/>
          <table:table-cell office:value-type="date" office:date-value="2024-01-06T00:00:00" table:formula="of:=[.X7]+1" table:style-name="ce111">
            <text:p>sam 06</text:p>
          </table:table-cell>
          <table:table-cell office:value-type="string" office:string-value="" table:formula="of:=IF(WEEKDAY([.X8];2)=3; ISOWEEKNUM([.X8]);&quot;&quot;)" table:style-name="ce112"/>
          <table:table-cell table:style-name="ce115"/>
          <table:table-cell table:style-name="ce52"/>
          <table:table-cell office:value-type="date" office:date-value="2024-02-06T00:00:00" table:formula="of:=[.AB7]+1" table:style-name="ce127">
            <text:p>mar 06</text:p>
          </table:table-cell>
          <table:table-cell office:value-type="string" office:string-value="" table:formula="of:=IF(WEEKDAY([.AB8];2)=3; ISOWEEKNUM([.AB8]);&quot;&quot;)" table:style-name="ce128"/>
          <table:table-cell table:style-name="ce129"/>
          <table:table-cell table:style-name="ce52"/>
          <table:table-cell office:value-type="date" office:date-value="2024-03-06T00:00:00" table:formula="of:=[.AF7]+1" table:style-name="ce148">
            <text:p>mer 06</text:p>
          </table:table-cell>
          <table:table-cell office:value-type="float" office:value="10" table:formula="of:=IF(WEEKDAY([.AF8];2)=3; ISOWEEKNUM([.AF8]);&quot;&quot;)" table:style-name="ce146">
            <text:p>10</text:p>
          </table:table-cell>
          <table:table-cell office:value-type="string" table:style-name="ce150">
            <text:p>CONGÉ</text:p>
          </table:table-cell>
          <table:table-cell table:style-name="ce52"/>
          <table:table-cell office:value-type="date" office:date-value="2024-04-06T00:00:00" table:formula="of:=[.AJ7]+1" table:style-name="ce159">
            <text:p>sam 06</text:p>
          </table:table-cell>
          <table:table-cell office:value-type="string" office:string-value="" table:formula="of:=IF(WEEKDAY([.AJ8];2)=3; ISOWEEKNUM([.AJ8]);&quot;&quot;)" table:style-name="ce160"/>
          <table:table-cell table:style-name="ce161"/>
          <table:table-cell table:style-name="ce52"/>
          <table:table-cell office:value-type="date" office:date-value="2024-05-06T00:00:00" table:formula="of:=[.AN7]+1" table:style-name="ce171">
            <text:p>lun 06</text:p>
          </table:table-cell>
          <table:table-cell office:value-type="string" office:string-value="" table:formula="of:=IF(WEEKDAY([.AN8];2)=3; ISOWEEKNUM([.AN8]);&quot;&quot;)" table:style-name="ce172"/>
          <table:table-cell office:value-type="string" table:style-name="ce174">
            <text:p>CONGÉ</text:p>
          </table:table-cell>
          <table:table-cell table:style-name="ce52"/>
          <table:table-cell office:value-type="date" office:date-value="2024-06-06T00:00:00" table:formula="of:=[.AR7]+1" table:style-name="ce180">
            <text:p>jeu 06</text:p>
          </table:table-cell>
          <table:table-cell office:value-type="string" office:string-value="" table:formula="of:=IF(WEEKDAY([.AR8];2)=3; ISOWEEKNUM([.AR8]);&quot;&quot;)" table:style-name="ce179"/>
          <table:table-cell table:style-name="ce181"/>
          <table:table-cell table:style-name="ce52"/>
          <table:table-cell office:value-type="date" office:date-value="2024-07-06T00:00:00" table:formula="of:=[.AV7]+1" table:style-name="ce192">
            <text:p>sam 06</text:p>
          </table:table-cell>
          <table:table-cell office:value-type="string" office:string-value="" table:formula="of:=IF(WEEKDAY([.AV8];2)=3; ISOWEEKNUM([.AV8]);&quot;&quot;)" table:style-name="ce191"/>
          <table:table-cell table:style-name="ce202"/>
          <table:table-cell table:style-name="ce52"/>
          <table:table-cell office:value-type="date" office:date-value="2024-08-06T00:00:00" table:formula="of:=[.AZ7]+1" table:style-name="ce211">
            <text:p>mar 06</text:p>
          </table:table-cell>
          <table:table-cell office:value-type="string" office:string-value="" table:formula="of:=IF(WEEKDAY([.AZ8];2)=3; ISOWEEKNUM([.AZ8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/>
          <table:table-cell table:style-name="ce2"/>
          <table:table-cell table:style-name="ce51"/>
          <table:table-cell office:value-type="date" office:date-value="2023-08-07T00:00:00" table:formula="of:=[.D8]+1" table:style-name="ce55">
            <text:p>lun 07</text:p>
          </table:table-cell>
          <table:table-cell office:value-type="string" office:string-value="" table:formula="of:=IF(WEEKDAY([.D9];2)=3; ISOWEEKNUM([.D9]);&quot;&quot;)" table:style-name="ce54"/>
          <table:table-cell table:style-name="ce56"/>
          <table:table-cell table:style-name="ce52"/>
          <table:table-cell office:value-type="date" office:date-value="2023-09-07T00:00:00" table:formula="of:=[.H8]+1" table:style-name="ce71">
            <text:p>jeu 07</text:p>
          </table:table-cell>
          <table:table-cell office:value-type="string" office:string-value="" table:formula="of:=IF(WEEKDAY([.H9];2)=3; ISOWEEKNUM([.H9]);&quot;&quot;)" table:style-name="ce72"/>
          <table:table-cell office:value-type="string" table:style-name="ce82">
            <text:p>Par.D2</text:p>
          </table:table-cell>
          <table:table-cell table:style-name="ce52"/>
          <table:table-cell office:value-type="date" office:date-value="2023-10-07T00:00:00" table:formula="of:=[.L8]+1" table:style-name="ce59">
            <text:p>sam 07</text:p>
          </table:table-cell>
          <table:table-cell office:value-type="string" office:string-value="" table:formula="of:=IF(WEEKDAY([.L9];2)=3; ISOWEEKNUM([.L9]);&quot;&quot;)" table:style-name="ce58"/>
          <table:table-cell table:style-name="ce60"/>
          <table:table-cell table:style-name="ce52"/>
          <table:table-cell office:value-type="date" office:date-value="2023-11-07T00:00:00" table:formula="of:=[.P8]+1" table:style-name="ce87">
            <text:p>mar 07</text:p>
          </table:table-cell>
          <table:table-cell office:value-type="string" office:string-value="" table:formula="of:=IF(WEEKDAY([.P9];2)=3; ISOWEEKNUM([.P9]);&quot;&quot;)" table:style-name="ce85"/>
          <table:table-cell office:value-type="string" table:style-name="ce90">
            <text:p>Imm.P6</text:p>
          </table:table-cell>
          <table:table-cell table:style-name="ce52"/>
          <table:table-cell office:value-type="date" office:date-value="2023-12-07T00:00:00" table:formula="of:=[.T8]+1" table:style-name="ce104">
            <text:p>jeu 07</text:p>
          </table:table-cell>
          <table:table-cell office:value-type="string" office:string-value="" table:formula="of:=IF(WEEKDAY([.T9];2)=3; ISOWEEKNUM([.T9]);&quot;&quot;)" table:style-name="ce103"/>
          <table:table-cell office:value-type="string" table:style-name="ce107">
            <text:p>examens</text:p>
          </table:table-cell>
          <table:table-cell table:style-name="ce52"/>
          <table:table-cell office:value-type="date" office:date-value="2024-01-07T00:00:00" table:formula="of:=[.X8]+1" table:style-name="ce111">
            <text:p>dim 07</text:p>
          </table:table-cell>
          <table:table-cell office:value-type="string" office:string-value="" table:formula="of:=IF(WEEKDAY([.X9];2)=3; ISOWEEKNUM([.X9]);&quot;&quot;)" table:style-name="ce112"/>
          <table:table-cell table:style-name="ce115"/>
          <table:table-cell table:style-name="ce52"/>
          <table:table-cell office:value-type="date" office:date-value="2024-02-07T00:00:00" table:formula="of:=[.AB8]+1" table:style-name="ce127">
            <text:p>mer 07</text:p>
          </table:table-cell>
          <table:table-cell office:value-type="float" office:value="6" table:formula="of:=IF(WEEKDAY([.AB9];2)=3; ISOWEEKNUM([.AB9]);&quot;&quot;)" table:style-name="ce128">
            <text:p>6</text:p>
          </table:table-cell>
          <table:table-cell table:style-name="ce129"/>
          <table:table-cell table:style-name="ce52"/>
          <table:table-cell office:value-type="date" office:date-value="2024-03-07T00:00:00" table:formula="of:=[.AF8]+1" table:style-name="ce148">
            <text:p>jeu 07</text:p>
          </table:table-cell>
          <table:table-cell office:value-type="string" office:string-value="" table:formula="of:=IF(WEEKDAY([.AF9];2)=3; ISOWEEKNUM([.AF9]);&quot;&quot;)" table:style-name="ce146"/>
          <table:table-cell office:value-type="string" table:style-name="ce150">
            <text:p>CONGÉ</text:p>
          </table:table-cell>
          <table:table-cell table:style-name="ce52"/>
          <table:table-cell office:value-type="date" office:date-value="2024-04-07T00:00:00" table:formula="of:=[.AJ8]+1" table:style-name="ce159">
            <text:p>dim 07</text:p>
          </table:table-cell>
          <table:table-cell office:value-type="string" office:string-value="" table:formula="of:=IF(WEEKDAY([.AJ9];2)=3; ISOWEEKNUM([.AJ9]);&quot;&quot;)" table:style-name="ce160"/>
          <table:table-cell table:style-name="ce161"/>
          <table:table-cell table:style-name="ce52"/>
          <table:table-cell office:value-type="date" office:date-value="2024-05-07T00:00:00" table:formula="of:=[.AN8]+1" table:style-name="ce171">
            <text:p>mar 07</text:p>
          </table:table-cell>
          <table:table-cell office:value-type="string" office:string-value="" table:formula="of:=IF(WEEKDAY([.AN9];2)=3; ISOWEEKNUM([.AN9]);&quot;&quot;)" table:style-name="ce172"/>
          <table:table-cell office:value-type="string" table:style-name="ce174">
            <text:p>CONGÉ</text:p>
          </table:table-cell>
          <table:table-cell table:style-name="ce52"/>
          <table:table-cell office:value-type="date" office:date-value="2024-06-07T00:00:00" table:formula="of:=[.AR8]+1" table:style-name="ce180">
            <text:p>ven 07</text:p>
          </table:table-cell>
          <table:table-cell office:value-type="string" office:string-value="" table:formula="of:=IF(WEEKDAY([.AR9];2)=3; ISOWEEKNUM([.AR9]);&quot;&quot;)" table:style-name="ce179"/>
          <table:table-cell office:value-type="string" table:style-name="ce182">
            <text:p>examens</text:p>
          </table:table-cell>
          <table:table-cell table:style-name="ce52"/>
          <table:table-cell office:value-type="date" office:date-value="2024-07-07T00:00:00" table:formula="of:=[.AV8]+1" table:style-name="ce192">
            <text:p>dim 07</text:p>
          </table:table-cell>
          <table:table-cell office:value-type="string" office:string-value="" table:formula="of:=IF(WEEKDAY([.AV9];2)=3; ISOWEEKNUM([.AV9]);&quot;&quot;)" table:style-name="ce191"/>
          <table:table-cell table:style-name="ce202"/>
          <table:table-cell table:style-name="ce52"/>
          <table:table-cell office:value-type="date" office:date-value="2024-08-07T00:00:00" table:formula="of:=[.AZ8]+1" table:style-name="ce211">
            <text:p>mer 07</text:p>
          </table:table-cell>
          <table:table-cell office:value-type="float" office:value="32" table:formula="of:=IF(WEEKDAY([.AZ9];2)=3; ISOWEEKNUM([.AZ9]);&quot;&quot;)" table:style-name="ce209">
            <text:p>32</text:p>
          </table:table-cell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/>
          <table:table-cell table:style-name="ce2"/>
          <table:table-cell table:style-name="ce51"/>
          <table:table-cell office:value-type="date" office:date-value="2023-08-08T00:00:00" table:formula="of:=[.D9]+1" table:style-name="ce55">
            <text:p>mar 08</text:p>
          </table:table-cell>
          <table:table-cell office:value-type="string" office:string-value="" table:formula="of:=IF(WEEKDAY([.D10];2)=3; ISOWEEKNUM([.D10]);&quot;&quot;)" table:style-name="ce54"/>
          <table:table-cell table:style-name="ce56"/>
          <table:table-cell table:style-name="ce52"/>
          <table:table-cell office:value-type="date" office:date-value="2023-09-08T00:00:00" table:formula="of:=[.H9]+1" table:style-name="ce71">
            <text:p>ven 08</text:p>
          </table:table-cell>
          <table:table-cell office:value-type="string" office:string-value="" table:formula="of:=IF(WEEKDAY([.H10];2)=3; ISOWEEKNUM([.H10]);&quot;&quot;)" table:style-name="ce72"/>
          <table:table-cell table:style-name="ce73"/>
          <table:table-cell table:style-name="ce52"/>
          <table:table-cell office:value-type="date" office:date-value="2023-10-08T00:00:00" table:formula="of:=[.L9]+1" table:style-name="ce59">
            <text:p>dim 08</text:p>
          </table:table-cell>
          <table:table-cell office:value-type="string" office:string-value="" table:formula="of:=IF(WEEKDAY([.L10];2)=3; ISOWEEKNUM([.L10]);&quot;&quot;)" table:style-name="ce58"/>
          <table:table-cell table:style-name="ce60"/>
          <table:table-cell table:style-name="ce52"/>
          <table:table-cell office:value-type="date" office:date-value="2023-11-08T00:00:00" table:formula="of:=[.P9]+1" table:style-name="ce87">
            <text:p>mer 08</text:p>
          </table:table-cell>
          <table:table-cell office:value-type="float" office:value="45" table:formula="of:=IF(WEEKDAY([.P10];2)=3; ISOWEEKNUM([.P10]);&quot;&quot;)" table:style-name="ce85">
            <text:p>45</text:p>
          </table:table-cell>
          <table:table-cell table:style-name="ce89"/>
          <table:table-cell table:style-name="ce52"/>
          <table:table-cell office:value-type="date" office:date-value="2023-12-08T00:00:00" table:formula="of:=[.T9]+1" table:style-name="ce104">
            <text:p>ven 08</text:p>
          </table:table-cell>
          <table:table-cell office:value-type="string" office:string-value="" table:formula="of:=IF(WEEKDAY([.T10];2)=3; ISOWEEKNUM([.T10]);&quot;&quot;)" table:style-name="ce103"/>
          <table:table-cell office:value-type="string" table:style-name="ce108">
            <text:p>examens</text:p>
          </table:table-cell>
          <table:table-cell table:style-name="ce52"/>
          <table:table-cell office:value-type="date" office:date-value="2024-01-08T00:00:00" table:formula="of:=[.X9]+1" table:style-name="ce111">
            <text:p>lun 08</text:p>
          </table:table-cell>
          <table:table-cell office:value-type="string" office:string-value="" table:formula="of:=IF(WEEKDAY([.X10];2)=3; ISOWEEKNUM([.X10]);&quot;&quot;)" table:style-name="ce112"/>
          <table:table-cell table:style-name="ce115"/>
          <table:table-cell table:style-name="ce52"/>
          <table:table-cell office:value-type="date" office:date-value="2024-02-08T00:00:00" table:formula="of:=[.AB9]+1" table:style-name="ce127">
            <text:p>jeu 08</text:p>
          </table:table-cell>
          <table:table-cell office:value-type="string" office:string-value="" table:formula="of:=IF(WEEKDAY([.AB10];2)=3; ISOWEEKNUM([.AB10]);&quot;&quot;)" table:style-name="ce128"/>
          <table:table-cell office:value-type="string" table:style-name="ce138">
            <text:p>COPA2</text:p>
          </table:table-cell>
          <table:table-cell table:style-name="ce52"/>
          <table:table-cell office:value-type="date" office:date-value="2024-03-08T00:00:00" table:formula="of:=[.AF9]+1" table:style-name="ce148">
            <text:p>ven 08</text:p>
          </table:table-cell>
          <table:table-cell office:value-type="string" office:string-value="" table:formula="of:=IF(WEEKDAY([.AF10];2)=3; ISOWEEKNUM([.AF10]);&quot;&quot;)" table:style-name="ce146"/>
          <table:table-cell office:value-type="string" table:style-name="ce150">
            <text:p>CONGÉ</text:p>
          </table:table-cell>
          <table:table-cell table:style-name="ce52"/>
          <table:table-cell office:value-type="date" office:date-value="2024-04-08T00:00:00" table:formula="of:=[.AJ9]+1" table:style-name="ce159">
            <text:p>lun 08</text:p>
          </table:table-cell>
          <table:table-cell office:value-type="string" office:string-value="" table:formula="of:=IF(WEEKDAY([.AJ10];2)=3; ISOWEEKNUM([.AJ10]);&quot;&quot;)" table:style-name="ce160"/>
          <table:table-cell table:style-name="ce2"/>
          <table:table-cell table:style-name="ce52"/>
          <table:table-cell office:value-type="date" office:date-value="2024-05-08T00:00:00" table:formula="of:=[.AN9]+1" table:style-name="ce171">
            <text:p>mer 08</text:p>
          </table:table-cell>
          <table:table-cell office:value-type="float" office:value="19" table:formula="of:=IF(WEEKDAY([.AN10];2)=3; ISOWEEKNUM([.AN10]);&quot;&quot;)" table:style-name="ce172">
            <text:p>19</text:p>
          </table:table-cell>
          <table:table-cell office:value-type="string" table:style-name="ce174">
            <text:p>CONGÉ</text:p>
          </table:table-cell>
          <table:table-cell table:style-name="ce52"/>
          <table:table-cell office:value-type="date" office:date-value="2024-06-08T00:00:00" table:formula="of:=[.AR9]+1" table:style-name="ce180">
            <text:p>sam 08</text:p>
          </table:table-cell>
          <table:table-cell office:value-type="string" office:string-value="" table:formula="of:=IF(WEEKDAY([.AR10];2)=3; ISOWEEKNUM([.AR10]);&quot;&quot;)" table:style-name="ce179"/>
          <table:table-cell table:style-name="ce181"/>
          <table:table-cell table:style-name="ce52"/>
          <table:table-cell office:value-type="date" office:date-value="2024-07-08T00:00:00" table:formula="of:=[.AV9]+1" table:style-name="ce192">
            <text:p>lun 08</text:p>
          </table:table-cell>
          <table:table-cell office:value-type="string" office:string-value="" table:formula="of:=IF(WEEKDAY([.AV10];2)=3; ISOWEEKNUM([.AV10]);&quot;&quot;)" table:style-name="ce191"/>
          <table:table-cell office:value-type="string" table:style-name="ce204">
            <text:p>vacances</text:p>
          </table:table-cell>
          <table:table-cell table:style-name="ce52"/>
          <table:table-cell office:value-type="date" office:date-value="2024-08-08T00:00:00" table:formula="of:=[.AZ9]+1" table:style-name="ce211">
            <text:p>jeu 08</text:p>
          </table:table-cell>
          <table:table-cell office:value-type="string" office:string-value="" table:formula="of:=IF(WEEKDAY([.AZ10];2)=3; ISOWEEKNUM([.AZ10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/>
          <table:table-cell table:style-name="ce2"/>
          <table:table-cell table:style-name="ce51"/>
          <table:table-cell office:value-type="date" office:date-value="2023-08-09T00:00:00" table:formula="of:=[.D10]+1" table:style-name="ce55">
            <text:p>mer 09</text:p>
          </table:table-cell>
          <table:table-cell office:value-type="float" office:value="32" table:formula="of:=IF(WEEKDAY([.D11];2)=3; ISOWEEKNUM([.D11]);&quot;&quot;)" table:style-name="ce54">
            <text:p>32</text:p>
          </table:table-cell>
          <table:table-cell table:style-name="ce56"/>
          <table:table-cell table:style-name="ce52"/>
          <table:table-cell office:value-type="date" office:date-value="2023-09-09T00:00:00" table:formula="of:=[.H10]+1" table:style-name="ce71">
            <text:p>sam 09</text:p>
          </table:table-cell>
          <table:table-cell office:value-type="string" office:string-value="" table:formula="of:=IF(WEEKDAY([.H11];2)=3; ISOWEEKNUM([.H11]);&quot;&quot;)" table:style-name="ce72"/>
          <table:table-cell table:style-name="ce73"/>
          <table:table-cell table:style-name="ce52"/>
          <table:table-cell office:value-type="date" office:date-value="2023-10-09T00:00:00" table:formula="of:=[.L10]+1" table:style-name="ce59">
            <text:p>lun 09</text:p>
          </table:table-cell>
          <table:table-cell office:value-type="string" office:string-value="" table:formula="of:=IF(WEEKDAY([.L11];2)=3; ISOWEEKNUM([.L11]);&quot;&quot;)" table:style-name="ce58"/>
          <table:table-cell office:value-type="string" table:style-name="ce62">
            <text:p>CCL</text:p>
          </table:table-cell>
          <table:table-cell table:style-name="ce52"/>
          <table:table-cell office:value-type="date" office:date-value="2023-11-09T00:00:00" table:formula="of:=[.P10]+1" table:style-name="ce87">
            <text:p>jeu 09</text:p>
          </table:table-cell>
          <table:table-cell office:value-type="string" office:string-value="" table:formula="of:=IF(WEEKDAY([.P11];2)=3; ISOWEEKNUM([.P11]);&quot;&quot;)" table:style-name="ce85"/>
          <table:table-cell office:value-type="string" table:style-name="ce90">
            <text:p>Imm.P6</text:p>
          </table:table-cell>
          <table:table-cell table:style-name="ce52"/>
          <table:table-cell office:value-type="date" office:date-value="2023-12-09T00:00:00" table:formula="of:=[.T10]+1" table:style-name="ce104">
            <text:p>sam 09</text:p>
          </table:table-cell>
          <table:table-cell office:value-type="string" office:string-value="" table:formula="of:=IF(WEEKDAY([.T11];2)=3; ISOWEEKNUM([.T11]);&quot;&quot;)" table:style-name="ce103"/>
          <table:table-cell table:style-name="ce105"/>
          <table:table-cell table:style-name="ce52"/>
          <table:table-cell office:value-type="date" office:date-value="2024-01-09T00:00:00" table:formula="of:=[.X10]+1" table:style-name="ce111">
            <text:p>mar 09</text:p>
          </table:table-cell>
          <table:table-cell office:value-type="string" office:string-value="" table:formula="of:=IF(WEEKDAY([.X11];2)=3; ISOWEEKNUM([.X11]);&quot;&quot;)" table:style-name="ce112"/>
          <table:table-cell table:style-name="ce115"/>
          <table:table-cell table:style-name="ce52"/>
          <table:table-cell office:value-type="date" office:date-value="2024-02-09T00:00:00" table:formula="of:=[.AB10]+1" table:style-name="ce127">
            <text:p>ven 09</text:p>
          </table:table-cell>
          <table:table-cell office:value-type="string" office:string-value="" table:formula="of:=IF(WEEKDAY([.AB11];2)=3; ISOWEEKNUM([.AB11]);&quot;&quot;)" table:style-name="ce128"/>
          <table:table-cell table:style-name="ce129"/>
          <table:table-cell table:style-name="ce52"/>
          <table:table-cell office:value-type="date" office:date-value="2024-03-09T00:00:00" table:formula="of:=[.AF10]+1" table:style-name="ce148">
            <text:p>sam 09</text:p>
          </table:table-cell>
          <table:table-cell office:value-type="string" office:string-value="" table:formula="of:=IF(WEEKDAY([.AF11];2)=3; ISOWEEKNUM([.AF11]);&quot;&quot;)" table:style-name="ce146"/>
          <table:table-cell table:style-name="ce149"/>
          <table:table-cell table:style-name="ce52"/>
          <table:table-cell office:value-type="date" office:date-value="2024-04-09T00:00:00" table:formula="of:=[.AJ10]+1" table:style-name="ce159">
            <text:p>mar 09</text:p>
          </table:table-cell>
          <table:table-cell office:value-type="string" office:string-value="" table:formula="of:=IF(WEEKDAY([.AJ11];2)=3; ISOWEEKNUM([.AJ11]);&quot;&quot;)" table:style-name="ce160"/>
          <table:table-cell table:style-name="ce161"/>
          <table:table-cell table:style-name="ce52"/>
          <table:table-cell office:value-type="date" office:date-value="2024-05-09T00:00:00" table:formula="of:=[.AN10]+1" table:style-name="ce171">
            <text:p>jeu 09</text:p>
          </table:table-cell>
          <table:table-cell office:value-type="string" office:string-value="" table:formula="of:=IF(WEEKDAY([.AN11];2)=3; ISOWEEKNUM([.AN11]);&quot;&quot;)" table:style-name="ce172"/>
          <table:table-cell office:value-type="string" table:style-name="ce174">
            <text:p>CONGÉ</text:p>
          </table:table-cell>
          <table:table-cell table:style-name="ce52"/>
          <table:table-cell office:value-type="date" office:date-value="2024-06-09T00:00:00" table:formula="of:=[.AR10]+1" table:style-name="ce180">
            <text:p>dim 09</text:p>
          </table:table-cell>
          <table:table-cell office:value-type="string" office:string-value="" table:formula="of:=IF(WEEKDAY([.AR11];2)=3; ISOWEEKNUM([.AR11]);&quot;&quot;)" table:style-name="ce179"/>
          <table:table-cell table:style-name="ce181"/>
          <table:table-cell table:style-name="ce52"/>
          <table:table-cell office:value-type="date" office:date-value="2024-07-09T00:00:00" table:formula="of:=[.AV10]+1" table:style-name="ce192">
            <text:p>mar 09</text:p>
          </table:table-cell>
          <table:table-cell office:value-type="string" office:string-value="" table:formula="of:=IF(WEEKDAY([.AV11];2)=3; ISOWEEKNUM([.AV11]);&quot;&quot;)" table:style-name="ce191"/>
          <table:table-cell table:style-name="ce202"/>
          <table:table-cell table:style-name="ce52"/>
          <table:table-cell office:value-type="date" office:date-value="2024-08-09T00:00:00" table:formula="of:=[.AZ10]+1" table:style-name="ce211">
            <text:p>ven 09</text:p>
          </table:table-cell>
          <table:table-cell office:value-type="string" office:string-value="" table:formula="of:=IF(WEEKDAY([.AZ11];2)=3; ISOWEEKNUM([.AZ11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/>
          <table:table-cell table:style-name="ce2"/>
          <table:table-cell table:style-name="ce51"/>
          <table:table-cell office:value-type="date" office:date-value="2023-08-10T00:00:00" table:formula="of:=[.D11]+1" table:style-name="ce55">
            <text:p>jeu 10</text:p>
          </table:table-cell>
          <table:table-cell office:value-type="string" office:string-value="" table:formula="of:=IF(WEEKDAY([.D12];2)=3; ISOWEEKNUM([.D12]);&quot;&quot;)" table:style-name="ce54"/>
          <table:table-cell table:style-name="ce56"/>
          <table:table-cell table:style-name="ce52"/>
          <table:table-cell office:value-type="date" office:date-value="2023-09-10T00:00:00" table:formula="of:=[.H11]+1" table:style-name="ce71">
            <text:p>dim 10</text:p>
          </table:table-cell>
          <table:table-cell office:value-type="string" office:string-value="" table:formula="of:=IF(WEEKDAY([.H12];2)=3; ISOWEEKNUM([.H12]);&quot;&quot;)" table:style-name="ce72"/>
          <table:table-cell table:style-name="ce73"/>
          <table:table-cell table:style-name="ce52"/>
          <table:table-cell office:value-type="date" office:date-value="2023-10-10T00:00:00" table:formula="of:=[.L11]+1" table:style-name="ce59">
            <text:p>mar 10</text:p>
          </table:table-cell>
          <table:table-cell office:value-type="string" office:string-value="" table:formula="of:=IF(WEEKDAY([.L12];2)=3; ISOWEEKNUM([.L12]);&quot;&quot;)" table:style-name="ce58"/>
          <table:table-cell office:value-type="string" table:style-name="ce62">
            <text:p>CCL</text:p>
          </table:table-cell>
          <table:table-cell table:style-name="ce52"/>
          <table:table-cell office:value-type="date" office:date-value="2023-11-10T00:00:00" table:formula="of:=[.P11]+1" table:style-name="ce87">
            <text:p>ven 10</text:p>
          </table:table-cell>
          <table:table-cell office:value-type="string" office:string-value="" table:formula="of:=IF(WEEKDAY([.P12];2)=3; ISOWEEKNUM([.P12]);&quot;&quot;)" table:style-name="ce85"/>
          <table:table-cell office:value-type="string" table:style-name="ce90">
            <text:p>Imm.P6</text:p>
          </table:table-cell>
          <table:table-cell table:style-name="ce52"/>
          <table:table-cell office:value-type="date" office:date-value="2023-12-10T00:00:00" table:formula="of:=[.T11]+1" table:style-name="ce104">
            <text:p>dim 10</text:p>
          </table:table-cell>
          <table:table-cell office:value-type="string" office:string-value="" table:formula="of:=IF(WEEKDAY([.T12];2)=3; ISOWEEKNUM([.T12]);&quot;&quot;)" table:style-name="ce103"/>
          <table:table-cell table:style-name="ce105"/>
          <table:table-cell table:style-name="ce52"/>
          <table:table-cell office:value-type="date" office:date-value="2024-01-10T00:00:00" table:formula="of:=[.X11]+1" table:style-name="ce111">
            <text:p>mer 10</text:p>
          </table:table-cell>
          <table:table-cell office:value-type="float" office:value="2" table:formula="of:=IF(WEEKDAY([.X12];2)=3; ISOWEEKNUM([.X12]);&quot;&quot;)" table:style-name="ce112">
            <text:p>2</text:p>
          </table:table-cell>
          <table:table-cell table:style-name="ce115"/>
          <table:table-cell table:style-name="ce52"/>
          <table:table-cell office:value-type="date" office:date-value="2024-02-10T00:00:00" table:formula="of:=[.AB11]+1" table:style-name="ce127">
            <text:p>sam 10</text:p>
          </table:table-cell>
          <table:table-cell office:value-type="string" office:string-value="" table:formula="of:=IF(WEEKDAY([.AB12];2)=3; ISOWEEKNUM([.AB12]);&quot;&quot;)" table:style-name="ce128"/>
          <table:table-cell table:style-name="ce130"/>
          <table:table-cell table:style-name="ce52"/>
          <table:table-cell office:value-type="date" office:date-value="2024-03-10T00:00:00" table:formula="of:=[.AF11]+1" table:style-name="ce148">
            <text:p>dim 10</text:p>
          </table:table-cell>
          <table:table-cell office:value-type="string" office:string-value="" table:formula="of:=IF(WEEKDAY([.AF12];2)=3; ISOWEEKNUM([.AF12]);&quot;&quot;)" table:style-name="ce146"/>
          <table:table-cell table:style-name="ce149"/>
          <table:table-cell table:style-name="ce52"/>
          <table:table-cell office:value-type="date" office:date-value="2024-04-10T00:00:00" table:formula="of:=[.AJ11]+1" table:style-name="ce159">
            <text:p>mer 10</text:p>
          </table:table-cell>
          <table:table-cell office:value-type="float" office:value="15" table:formula="of:=IF(WEEKDAY([.AJ12];2)=3; ISOWEEKNUM([.AJ12]);&quot;&quot;)" table:style-name="ce160">
            <text:p>15</text:p>
          </table:table-cell>
          <table:table-cell table:style-name="ce2"/>
          <table:table-cell table:style-name="ce52"/>
          <table:table-cell office:value-type="date" office:date-value="2024-05-10T00:00:00" table:formula="of:=[.AN11]+1" table:style-name="ce171">
            <text:p>ven 10</text:p>
          </table:table-cell>
          <table:table-cell office:value-type="string" office:string-value="" table:formula="of:=IF(WEEKDAY([.AN12];2)=3; ISOWEEKNUM([.AN12]);&quot;&quot;)" table:style-name="ce172"/>
          <table:table-cell office:value-type="string" table:style-name="ce174">
            <text:p>CONGÉ</text:p>
          </table:table-cell>
          <table:table-cell table:style-name="ce52"/>
          <table:table-cell office:value-type="date" office:date-value="2024-06-10T00:00:00" table:formula="of:=[.AR11]+1" table:style-name="ce180">
            <text:p>lun 10</text:p>
          </table:table-cell>
          <table:table-cell office:value-type="string" office:string-value="" table:formula="of:=IF(WEEKDAY([.AR12];2)=3; ISOWEEKNUM([.AR12]);&quot;&quot;)" table:style-name="ce179"/>
          <table:table-cell office:value-type="string" table:style-name="ce186">
            <text:p>examens</text:p>
          </table:table-cell>
          <table:table-cell table:style-name="ce52"/>
          <table:table-cell office:value-type="date" office:date-value="2024-07-10T00:00:00" table:formula="of:=[.AV11]+1" table:style-name="ce192">
            <text:p>mer 10</text:p>
          </table:table-cell>
          <table:table-cell office:value-type="float" office:value="28" table:formula="of:=IF(WEEKDAY([.AV12];2)=3; ISOWEEKNUM([.AV12]);&quot;&quot;)" table:style-name="ce191">
            <text:p>28</text:p>
          </table:table-cell>
          <table:table-cell table:style-name="ce202"/>
          <table:table-cell table:style-name="ce52"/>
          <table:table-cell office:value-type="date" office:date-value="2024-08-10T00:00:00" table:formula="of:=[.AZ11]+1" table:style-name="ce211">
            <text:p>sam 10</text:p>
          </table:table-cell>
          <table:table-cell office:value-type="string" office:string-value="" table:formula="of:=IF(WEEKDAY([.AZ12];2)=3; ISOWEEKNUM([.AZ12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/>
          <table:table-cell table:style-name="ce2"/>
          <table:table-cell table:style-name="ce51"/>
          <table:table-cell office:value-type="date" office:date-value="2023-08-11T00:00:00" table:formula="of:=[.D12]+1" table:style-name="ce55">
            <text:p>ven 11</text:p>
          </table:table-cell>
          <table:table-cell office:value-type="string" office:string-value="" table:formula="of:=IF(WEEKDAY([.D13];2)=3; ISOWEEKNUM([.D13]);&quot;&quot;)" table:style-name="ce54"/>
          <table:table-cell table:style-name="ce56"/>
          <table:table-cell table:style-name="ce52"/>
          <table:table-cell office:value-type="date" office:date-value="2023-09-11T00:00:00" table:formula="of:=[.H12]+1" table:style-name="ce71">
            <text:p>lun 11</text:p>
          </table:table-cell>
          <table:table-cell office:value-type="string" office:string-value="" table:formula="of:=IF(WEEKDAY([.H13];2)=3; ISOWEEKNUM([.H13]);&quot;&quot;)" table:style-name="ce72"/>
          <table:table-cell table:style-name="ce73"/>
          <table:table-cell table:style-name="ce52"/>
          <table:table-cell office:value-type="date" office:date-value="2023-10-11T00:00:00" table:formula="of:=[.L12]+1" table:style-name="ce59">
            <text:p>mer 11</text:p>
          </table:table-cell>
          <table:table-cell office:value-type="float" office:value="41" table:formula="of:=IF(WEEKDAY([.L13];2)=3; ISOWEEKNUM([.L13]);&quot;&quot;)" table:style-name="ce58">
            <text:p>41</text:p>
          </table:table-cell>
          <table:table-cell office:value-type="string" table:style-name="ce62">
            <text:p>CCL</text:p>
          </table:table-cell>
          <table:table-cell table:style-name="ce52"/>
          <table:table-cell office:value-type="date" office:date-value="2023-11-11T00:00:00" table:formula="of:=[.P12]+1" table:style-name="ce87">
            <text:p>sam 11</text:p>
          </table:table-cell>
          <table:table-cell office:value-type="string" office:string-value="" table:formula="of:=IF(WEEKDAY([.P13];2)=3; ISOWEEKNUM([.P13]);&quot;&quot;)" table:style-name="ce85"/>
          <table:table-cell table:style-name="ce89"/>
          <table:table-cell table:style-name="ce52"/>
          <table:table-cell office:value-type="date" office:date-value="2023-12-11T00:00:00" table:formula="of:=[.T12]+1" table:style-name="ce104">
            <text:p>lun 11</text:p>
          </table:table-cell>
          <table:table-cell office:value-type="string" office:string-value="" table:formula="of:=IF(WEEKDAY([.T13];2)=3; ISOWEEKNUM([.T13]);&quot;&quot;)" table:style-name="ce103"/>
          <table:table-cell office:value-type="string" table:style-name="ce109">
            <text:p>examens</text:p>
          </table:table-cell>
          <table:table-cell table:style-name="ce52"/>
          <table:table-cell office:value-type="date" office:date-value="2024-01-11T00:00:00" table:formula="of:=[.X12]+1" table:style-name="ce111">
            <text:p>jeu 11</text:p>
          </table:table-cell>
          <table:table-cell office:value-type="string" office:string-value="" table:formula="of:=IF(WEEKDAY([.X13];2)=3; ISOWEEKNUM([.X13]);&quot;&quot;)" table:style-name="ce112"/>
          <table:table-cell table:style-name="ce115"/>
          <table:table-cell table:style-name="ce52"/>
          <table:table-cell office:value-type="date" office:date-value="2024-02-11T00:00:00" table:formula="of:=[.AB12]+1" table:style-name="ce127">
            <text:p>dim 11</text:p>
          </table:table-cell>
          <table:table-cell office:value-type="string" office:string-value="" table:formula="of:=IF(WEEKDAY([.AB13];2)=3; ISOWEEKNUM([.AB13]);&quot;&quot;)" table:style-name="ce128"/>
          <table:table-cell table:style-name="ce130"/>
          <table:table-cell table:style-name="ce52"/>
          <table:table-cell office:value-type="date" office:date-value="2024-03-11T00:00:00" table:formula="of:=[.AF12]+1" table:style-name="ce148">
            <text:p>lun 11</text:p>
          </table:table-cell>
          <table:table-cell office:value-type="string" office:string-value="" table:formula="of:=IF(WEEKDAY([.AF13];2)=3; ISOWEEKNUM([.AF13]);&quot;&quot;)" table:style-name="ce146"/>
          <table:table-cell office:value-type="string" table:style-name="ce151">
            <text:p>choix opt.</text:p>
          </table:table-cell>
          <table:table-cell table:style-name="ce52"/>
          <table:table-cell office:value-type="date" office:date-value="2024-04-11T00:00:00" table:formula="of:=[.AJ12]+1" table:style-name="ce159">
            <text:p>jeu 11</text:p>
          </table:table-cell>
          <table:table-cell office:value-type="string" office:string-value="" table:formula="of:=IF(WEEKDAY([.AJ13];2)=3; ISOWEEKNUM([.AJ13]);&quot;&quot;)" table:style-name="ce160"/>
          <table:table-cell table:style-name="ce2"/>
          <table:table-cell table:style-name="ce52"/>
          <table:table-cell office:value-type="date" office:date-value="2024-05-11T00:00:00" table:formula="of:=[.AN12]+1" table:style-name="ce171">
            <text:p>sam 11</text:p>
          </table:table-cell>
          <table:table-cell office:value-type="string" office:string-value="" table:formula="of:=IF(WEEKDAY([.AN13];2)=3; ISOWEEKNUM([.AN13]);&quot;&quot;)" table:style-name="ce172"/>
          <table:table-cell table:style-name="ce173"/>
          <table:table-cell table:style-name="ce52"/>
          <table:table-cell office:value-type="date" office:date-value="2024-06-11T00:00:00" table:formula="of:=[.AR12]+1" table:style-name="ce180">
            <text:p>mar 11</text:p>
          </table:table-cell>
          <table:table-cell office:value-type="string" office:string-value="" table:formula="of:=IF(WEEKDAY([.AR13];2)=3; ISOWEEKNUM([.AR13]);&quot;&quot;)" table:style-name="ce179"/>
          <table:table-cell office:value-type="string" table:style-name="ce186">
            <text:p>examens</text:p>
          </table:table-cell>
          <table:table-cell table:style-name="ce52"/>
          <table:table-cell office:value-type="date" office:date-value="2024-07-11T00:00:00" table:formula="of:=[.AV12]+1" table:style-name="ce192">
            <text:p>jeu 11</text:p>
          </table:table-cell>
          <table:table-cell office:value-type="string" office:string-value="" table:formula="of:=IF(WEEKDAY([.AV13];2)=3; ISOWEEKNUM([.AV13]);&quot;&quot;)" table:style-name="ce191"/>
          <table:table-cell table:style-name="ce202"/>
          <table:table-cell table:style-name="ce52"/>
          <table:table-cell office:value-type="date" office:date-value="2024-08-11T00:00:00" table:formula="of:=[.AZ12]+1" table:style-name="ce211">
            <text:p>dim 11</text:p>
          </table:table-cell>
          <table:table-cell office:value-type="string" office:string-value="" table:formula="of:=IF(WEEKDAY([.AZ13];2)=3; ISOWEEKNUM([.AZ13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/>
          <table:table-cell table:style-name="ce2"/>
          <table:table-cell table:style-name="ce51"/>
          <table:table-cell office:value-type="date" office:date-value="2023-08-12T00:00:00" table:formula="of:=[.D13]+1" table:style-name="ce55">
            <text:p>sam 12</text:p>
          </table:table-cell>
          <table:table-cell office:value-type="string" office:string-value="" table:formula="of:=IF(WEEKDAY([.D14];2)=3; ISOWEEKNUM([.D14]);&quot;&quot;)" table:style-name="ce54"/>
          <table:table-cell table:style-name="ce56"/>
          <table:table-cell table:style-name="ce52"/>
          <table:table-cell office:value-type="date" office:date-value="2023-09-12T00:00:00" table:formula="of:=[.H13]+1" table:style-name="ce71">
            <text:p>mar 12</text:p>
          </table:table-cell>
          <table:table-cell office:value-type="string" office:string-value="" table:formula="of:=IF(WEEKDAY([.H14];2)=3; ISOWEEKNUM([.H14]);&quot;&quot;)" table:style-name="ce72"/>
          <table:table-cell table:style-name="ce73"/>
          <table:table-cell table:style-name="ce52"/>
          <table:table-cell office:value-type="date" office:date-value="2023-10-12T00:00:00" table:formula="of:=[.L13]+1" table:style-name="ce59">
            <text:p>jeu 12</text:p>
          </table:table-cell>
          <table:table-cell office:value-type="string" office:string-value="" table:formula="of:=IF(WEEKDAY([.L14];2)=3; ISOWEEKNUM([.L14]);&quot;&quot;)" table:style-name="ce58"/>
          <table:table-cell office:value-type="string" table:style-name="ce62">
            <text:p>CCL</text:p>
          </table:table-cell>
          <table:table-cell table:style-name="ce52"/>
          <table:table-cell office:value-type="date" office:date-value="2023-11-12T00:00:00" table:formula="of:=[.P13]+1" table:style-name="ce87">
            <text:p>dim 12</text:p>
          </table:table-cell>
          <table:table-cell office:value-type="string" office:string-value="" table:formula="of:=IF(WEEKDAY([.P14];2)=3; ISOWEEKNUM([.P14]);&quot;&quot;)" table:style-name="ce85"/>
          <table:table-cell table:style-name="ce89"/>
          <table:table-cell table:style-name="ce52"/>
          <table:table-cell office:value-type="date" office:date-value="2023-12-12T00:00:00" table:formula="of:=[.T13]+1" table:style-name="ce104">
            <text:p>mar 12</text:p>
          </table:table-cell>
          <table:table-cell office:value-type="string" office:string-value="" table:formula="of:=IF(WEEKDAY([.T14];2)=3; ISOWEEKNUM([.T14]);&quot;&quot;)" table:style-name="ce103"/>
          <table:table-cell office:value-type="string" table:style-name="ce110">
            <text:p>examens</text:p>
          </table:table-cell>
          <table:table-cell table:style-name="ce52"/>
          <table:table-cell office:value-type="date" office:date-value="2024-01-12T00:00:00" table:formula="of:=[.X13]+1" table:style-name="ce111">
            <text:p>ven 12</text:p>
          </table:table-cell>
          <table:table-cell office:value-type="string" office:string-value="" table:formula="of:=IF(WEEKDAY([.X14];2)=3; ISOWEEKNUM([.X14]);&quot;&quot;)" table:style-name="ce112"/>
          <table:table-cell table:style-name="ce115"/>
          <table:table-cell table:style-name="ce52"/>
          <table:table-cell office:value-type="date" office:date-value="2024-02-12T00:00:00" table:formula="of:=[.AB13]+1" table:style-name="ce127">
            <text:p>lun 12</text:p>
          </table:table-cell>
          <table:table-cell office:value-type="string" office:string-value="" table:formula="of:=IF(WEEKDAY([.AB14];2)=3; ISOWEEKNUM([.AB14]);&quot;&quot;)" table:style-name="ce128"/>
          <table:table-cell table:style-name="ce139"/>
          <table:table-cell table:style-name="ce52"/>
          <table:table-cell office:value-type="date" office:date-value="2024-03-12T00:00:00" table:formula="of:=[.AF13]+1" table:style-name="ce148">
            <text:p>mar 12</text:p>
          </table:table-cell>
          <table:table-cell office:value-type="string" office:string-value="" table:formula="of:=IF(WEEKDAY([.AF14];2)=3; ISOWEEKNUM([.AF14]);&quot;&quot;)" table:style-name="ce146"/>
          <table:table-cell table:style-name="ce149"/>
          <table:table-cell table:style-name="ce52"/>
          <table:table-cell office:value-type="date" office:date-value="2024-04-12T00:00:00" table:formula="of:=[.AJ13]+1" table:style-name="ce159">
            <text:p>ven 12</text:p>
          </table:table-cell>
          <table:table-cell office:value-type="string" office:string-value="" table:formula="of:=IF(WEEKDAY([.AJ14];2)=3; ISOWEEKNUM([.AJ14]);&quot;&quot;)" table:style-name="ce160"/>
          <table:table-cell table:style-name="ce2"/>
          <table:table-cell table:style-name="ce52"/>
          <table:table-cell office:value-type="date" office:date-value="2024-05-12T00:00:00" table:formula="of:=[.AN13]+1" table:style-name="ce171">
            <text:p>dim 12</text:p>
          </table:table-cell>
          <table:table-cell office:value-type="string" office:string-value="" table:formula="of:=IF(WEEKDAY([.AN14];2)=3; ISOWEEKNUM([.AN14]);&quot;&quot;)" table:style-name="ce172"/>
          <table:table-cell table:style-name="ce173"/>
          <table:table-cell table:style-name="ce52"/>
          <table:table-cell office:value-type="date" office:date-value="2024-06-12T00:00:00" table:formula="of:=[.AR13]+1" table:style-name="ce180">
            <text:p>mer 12</text:p>
          </table:table-cell>
          <table:table-cell office:value-type="float" office:value="24" table:formula="of:=IF(WEEKDAY([.AR14];2)=3; ISOWEEKNUM([.AR14]);&quot;&quot;)" table:style-name="ce179">
            <text:p>24</text:p>
          </table:table-cell>
          <table:table-cell office:value-type="string" table:style-name="ce186">
            <text:p>examens</text:p>
          </table:table-cell>
          <table:table-cell table:style-name="ce52"/>
          <table:table-cell office:value-type="date" office:date-value="2024-07-12T00:00:00" table:formula="of:=[.AV13]+1" table:style-name="ce192">
            <text:p>ven 12</text:p>
          </table:table-cell>
          <table:table-cell office:value-type="string" office:string-value="" table:formula="of:=IF(WEEKDAY([.AV14];2)=3; ISOWEEKNUM([.AV14]);&quot;&quot;)" table:style-name="ce191"/>
          <table:table-cell table:style-name="ce202"/>
          <table:table-cell table:style-name="ce52"/>
          <table:table-cell office:value-type="date" office:date-value="2024-08-12T00:00:00" table:formula="of:=[.AZ13]+1" table:style-name="ce211">
            <text:p>lun 12</text:p>
          </table:table-cell>
          <table:table-cell office:value-type="string" office:string-value="" table:formula="of:=IF(WEEKDAY([.AZ14];2)=3; ISOWEEKNUM([.AZ14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/>
          <table:table-cell table:style-name="ce2"/>
          <table:table-cell table:style-name="ce51"/>
          <table:table-cell office:value-type="date" office:date-value="2023-08-13T00:00:00" table:formula="of:=[.D14]+1" table:style-name="ce55">
            <text:p>dim 13</text:p>
          </table:table-cell>
          <table:table-cell office:value-type="string" office:string-value="" table:formula="of:=IF(WEEKDAY([.D15];2)=3; ISOWEEKNUM([.D15]);&quot;&quot;)" table:style-name="ce54"/>
          <table:table-cell table:style-name="ce56"/>
          <table:table-cell table:style-name="ce52"/>
          <table:table-cell office:value-type="date" office:date-value="2023-09-13T00:00:00" table:formula="of:=[.H14]+1" table:style-name="ce71">
            <text:p>mer 13</text:p>
          </table:table-cell>
          <table:table-cell office:value-type="float" office:value="37" table:formula="of:=IF(WEEKDAY([.H15];2)=3; ISOWEEKNUM([.H15]);&quot;&quot;)" table:style-name="ce72">
            <text:p>37</text:p>
          </table:table-cell>
          <table:table-cell table:style-name="ce73"/>
          <table:table-cell table:style-name="ce52"/>
          <table:table-cell office:value-type="date" office:date-value="2023-10-13T00:00:00" table:formula="of:=[.L14]+1" table:style-name="ce59">
            <text:p>ven 13</text:p>
          </table:table-cell>
          <table:table-cell office:value-type="string" office:string-value="" table:formula="of:=IF(WEEKDAY([.L15];2)=3; ISOWEEKNUM([.L15]);&quot;&quot;)" table:style-name="ce58"/>
          <table:table-cell office:value-type="string" table:style-name="ce62">
            <text:p>CCL</text:p>
          </table:table-cell>
          <table:table-cell table:style-name="ce52"/>
          <table:table-cell office:value-type="date" office:date-value="2023-11-13T00:00:00" table:formula="of:=[.P14]+1" table:style-name="ce87">
            <text:p>lun 13</text:p>
          </table:table-cell>
          <table:table-cell office:value-type="string" office:string-value="" table:formula="of:=IF(WEEKDAY([.P15];2)=3; ISOWEEKNUM([.P15]);&quot;&quot;)" table:style-name="ce85"/>
          <table:table-cell office:value-type="string" table:style-name="ce90">
            <text:p>Imm.P6</text:p>
          </table:table-cell>
          <table:table-cell table:style-name="ce52"/>
          <table:table-cell office:value-type="date" office:date-value="2023-12-13T00:00:00" table:formula="of:=[.T14]+1" table:style-name="ce104">
            <text:p>mer 13</text:p>
          </table:table-cell>
          <table:table-cell office:value-type="float" office:value="50" table:formula="of:=IF(WEEKDAY([.T15];2)=3; ISOWEEKNUM([.T15]);&quot;&quot;)" table:style-name="ce103">
            <text:p>50</text:p>
          </table:table-cell>
          <table:table-cell office:value-type="string" table:style-name="ce110">
            <text:p>examens</text:p>
          </table:table-cell>
          <table:table-cell table:style-name="ce52"/>
          <table:table-cell office:value-type="date" office:date-value="2024-01-13T00:00:00" table:formula="of:=[.X14]+1" table:style-name="ce111">
            <text:p>sam 13</text:p>
          </table:table-cell>
          <table:table-cell office:value-type="string" office:string-value="" table:formula="of:=IF(WEEKDAY([.X15];2)=3; ISOWEEKNUM([.X15]);&quot;&quot;)" table:style-name="ce112"/>
          <table:table-cell table:style-name="ce115"/>
          <table:table-cell table:style-name="ce52"/>
          <table:table-cell office:value-type="date" office:date-value="2024-02-13T00:00:00" table:formula="of:=[.AB14]+1" table:style-name="ce127">
            <text:p>mar 13</text:p>
          </table:table-cell>
          <table:table-cell office:value-type="string" office:string-value="" table:formula="of:=IF(WEEKDAY([.AB15];2)=3; ISOWEEKNUM([.AB15]);&quot;&quot;)" table:style-name="ce128"/>
          <table:table-cell office:value-type="string" table:style-name="ce131">
            <text:p>CONGÉ</text:p>
          </table:table-cell>
          <table:table-cell table:style-name="ce52"/>
          <table:table-cell office:value-type="date" office:date-value="2024-03-13T00:00:00" table:formula="of:=[.AF14]+1" table:style-name="ce148">
            <text:p>mer 13</text:p>
          </table:table-cell>
          <table:table-cell office:value-type="float" office:value="11" table:formula="of:=IF(WEEKDAY([.AF15];2)=3; ISOWEEKNUM([.AF15]);&quot;&quot;)" table:style-name="ce146">
            <text:p>11</text:p>
          </table:table-cell>
          <table:table-cell office:value-type="string" table:style-name="ce152">
            <text:p>JPOF</text:p>
          </table:table-cell>
          <table:table-cell table:style-name="ce52"/>
          <table:table-cell office:value-type="date" office:date-value="2024-04-13T00:00:00" table:formula="of:=[.AJ14]+1" table:style-name="ce159">
            <text:p>sam 13</text:p>
          </table:table-cell>
          <table:table-cell office:value-type="string" office:string-value="" table:formula="of:=IF(WEEKDAY([.AJ15];2)=3; ISOWEEKNUM([.AJ15]);&quot;&quot;)" table:style-name="ce160"/>
          <table:table-cell table:style-name="ce161"/>
          <table:table-cell table:style-name="ce52"/>
          <table:table-cell office:value-type="date" office:date-value="2024-05-13T00:00:00" table:formula="of:=[.AN14]+1" table:style-name="ce171">
            <text:p>lun 13</text:p>
          </table:table-cell>
          <table:table-cell office:value-type="string" office:string-value="" table:formula="of:=IF(WEEKDAY([.AN15];2)=3; ISOWEEKNUM([.AN15]);&quot;&quot;)" table:style-name="ce172"/>
          <table:table-cell table:style-name="ce185"/>
          <table:table-cell table:style-name="ce52"/>
          <table:table-cell office:value-type="date" office:date-value="2024-06-13T00:00:00" table:formula="of:=[.AR14]+1" table:style-name="ce180">
            <text:p>jeu 13</text:p>
          </table:table-cell>
          <table:table-cell office:value-type="string" office:string-value="" table:formula="of:=IF(WEEKDAY([.AR15];2)=3; ISOWEEKNUM([.AR15]);&quot;&quot;)" table:style-name="ce179"/>
          <table:table-cell office:value-type="string" table:style-name="ce186">
            <text:p>examens</text:p>
          </table:table-cell>
          <table:table-cell table:style-name="ce52"/>
          <table:table-cell office:value-type="date" office:date-value="2024-07-13T00:00:00" table:formula="of:=[.AV14]+1" table:style-name="ce192">
            <text:p>sam 13</text:p>
          </table:table-cell>
          <table:table-cell office:value-type="string" office:string-value="" table:formula="of:=IF(WEEKDAY([.AV15];2)=3; ISOWEEKNUM([.AV15]);&quot;&quot;)" table:style-name="ce191"/>
          <table:table-cell table:style-name="ce202"/>
          <table:table-cell table:style-name="ce52"/>
          <table:table-cell office:value-type="date" office:date-value="2024-08-13T00:00:00" table:formula="of:=[.AZ14]+1" table:style-name="ce211">
            <text:p>mar 13</text:p>
          </table:table-cell>
          <table:table-cell office:value-type="string" office:string-value="" table:formula="of:=IF(WEEKDAY([.AZ15];2)=3; ISOWEEKNUM([.AZ15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/>
          <table:table-cell table:style-name="ce2"/>
          <table:table-cell table:style-name="ce51"/>
          <table:table-cell office:value-type="date" office:date-value="2023-08-14T00:00:00" table:formula="of:=[.D15]+1" table:style-name="ce55">
            <text:p>lun 14</text:p>
          </table:table-cell>
          <table:table-cell office:value-type="string" office:string-value="" table:formula="of:=IF(WEEKDAY([.D16];2)=3; ISOWEEKNUM([.D16]);&quot;&quot;)" table:style-name="ce54"/>
          <table:table-cell table:style-name="ce56"/>
          <table:table-cell table:style-name="ce52"/>
          <table:table-cell office:value-type="date" office:date-value="2023-09-14T00:00:00" table:formula="of:=[.H15]+1" table:style-name="ce71">
            <text:p>jeu 14</text:p>
          </table:table-cell>
          <table:table-cell office:value-type="string" office:string-value="" table:formula="of:=IF(WEEKDAY([.H16];2)=3; ISOWEEKNUM([.H16]);&quot;&quot;)" table:style-name="ce72"/>
          <table:table-cell office:value-type="string" table:style-name="ce31">
            <text:p>Par.D3</text:p>
          </table:table-cell>
          <table:table-cell table:style-name="ce52"/>
          <table:table-cell office:value-type="date" office:date-value="2023-10-14T00:00:00" table:formula="of:=[.L15]+1" table:style-name="ce59">
            <text:p>sam 14</text:p>
          </table:table-cell>
          <table:table-cell office:value-type="string" office:string-value="" table:formula="of:=IF(WEEKDAY([.L16];2)=3; ISOWEEKNUM([.L16]);&quot;&quot;)" table:style-name="ce58"/>
          <table:table-cell table:style-name="ce60"/>
          <table:table-cell table:style-name="ce52"/>
          <table:table-cell office:value-type="date" office:date-value="2023-11-14T00:00:00" table:formula="of:=[.P15]+1" table:style-name="ce94">
            <text:p>mar 14</text:p>
          </table:table-cell>
          <table:table-cell office:value-type="string" office:string-value="" table:formula="of:=IF(WEEKDAY([.P16];2)=3; ISOWEEKNUM([.P16]);&quot;&quot;)" table:style-name="ce95"/>
          <table:table-cell office:value-type="string" table:style-name="ce101">
            <text:p>Par.Profs</text:p>
          </table:table-cell>
          <table:table-cell table:style-name="ce52"/>
          <table:table-cell office:value-type="date" office:date-value="2023-12-14T00:00:00" table:formula="of:=[.T15]+1" table:style-name="ce104">
            <text:p>jeu 14</text:p>
          </table:table-cell>
          <table:table-cell office:value-type="string" office:string-value="" table:formula="of:=IF(WEEKDAY([.T16];2)=3; ISOWEEKNUM([.T16]);&quot;&quot;)" table:style-name="ce103"/>
          <table:table-cell office:value-type="string" table:style-name="ce110">
            <text:p>examens</text:p>
          </table:table-cell>
          <table:table-cell table:style-name="ce52"/>
          <table:table-cell office:value-type="date" office:date-value="2024-01-14T00:00:00" table:formula="of:=[.X15]+1" table:style-name="ce111">
            <text:p>dim 14</text:p>
          </table:table-cell>
          <table:table-cell office:value-type="string" office:string-value="" table:formula="of:=IF(WEEKDAY([.X16];2)=3; ISOWEEKNUM([.X16]);&quot;&quot;)" table:style-name="ce112"/>
          <table:table-cell table:style-name="ce115"/>
          <table:table-cell table:style-name="ce52"/>
          <table:table-cell office:value-type="date" office:date-value="2024-02-14T00:00:00" table:formula="of:=[.AB15]+1" table:style-name="ce127">
            <text:p>mer 14</text:p>
          </table:table-cell>
          <table:table-cell office:value-type="float" office:value="7" table:formula="of:=IF(WEEKDAY([.AB16];2)=3; ISOWEEKNUM([.AB16]);&quot;&quot;)" table:style-name="ce128">
            <text:p>7</text:p>
          </table:table-cell>
          <table:table-cell table:style-name="ce143"/>
          <table:table-cell table:style-name="ce52"/>
          <table:table-cell office:value-type="date" office:date-value="2024-03-14T00:00:00" table:formula="of:=[.AF15]+1" table:style-name="ce148">
            <text:p>jeu 14</text:p>
          </table:table-cell>
          <table:table-cell office:value-type="string" office:string-value="" table:formula="of:=IF(WEEKDAY([.AF16];2)=3; ISOWEEKNUM([.AF16]);&quot;&quot;)" table:style-name="ce146"/>
          <table:table-cell office:value-type="string" table:style-name="ce152">
            <text:p>JPOF</text:p>
          </table:table-cell>
          <table:table-cell table:style-name="ce52"/>
          <table:table-cell office:value-type="date" office:date-value="2024-04-14T00:00:00" table:formula="of:=[.AJ15]+1" table:style-name="ce159">
            <text:p>dim 14</text:p>
          </table:table-cell>
          <table:table-cell office:value-type="string" office:string-value="" table:formula="of:=IF(WEEKDAY([.AJ16];2)=3; ISOWEEKNUM([.AJ16]);&quot;&quot;)" table:style-name="ce160"/>
          <table:table-cell table:style-name="ce161"/>
          <table:table-cell table:style-name="ce52"/>
          <table:table-cell office:value-type="date" office:date-value="2024-05-14T00:00:00" table:formula="of:=[.AN15]+1" table:style-name="ce171">
            <text:p>mar 14</text:p>
          </table:table-cell>
          <table:table-cell office:value-type="string" office:string-value="" table:formula="of:=IF(WEEKDAY([.AN16];2)=3; ISOWEEKNUM([.AN16]);&quot;&quot;)" table:style-name="ce172"/>
          <table:table-cell table:style-name="ce185"/>
          <table:table-cell table:style-name="ce52"/>
          <table:table-cell office:value-type="date" office:date-value="2024-06-14T00:00:00" table:formula="of:=[.AR15]+1" table:style-name="ce180">
            <text:p>ven 14</text:p>
          </table:table-cell>
          <table:table-cell office:value-type="string" office:string-value="" table:formula="of:=IF(WEEKDAY([.AR16];2)=3; ISOWEEKNUM([.AR16]);&quot;&quot;)" table:style-name="ce179"/>
          <table:table-cell office:value-type="string" table:style-name="ce187">
            <text:p>examens</text:p>
          </table:table-cell>
          <table:table-cell table:style-name="ce52"/>
          <table:table-cell office:value-type="date" office:date-value="2024-07-14T00:00:00" table:formula="of:=[.AV15]+1" table:style-name="ce192">
            <text:p>dim 14</text:p>
          </table:table-cell>
          <table:table-cell office:value-type="string" office:string-value="" table:formula="of:=IF(WEEKDAY([.AV16];2)=3; ISOWEEKNUM([.AV16]);&quot;&quot;)" table:style-name="ce191"/>
          <table:table-cell table:style-name="ce202"/>
          <table:table-cell table:style-name="ce52"/>
          <table:table-cell office:value-type="date" office:date-value="2024-08-14T00:00:00" table:formula="of:=[.AZ15]+1" table:style-name="ce211">
            <text:p>mer 14</text:p>
          </table:table-cell>
          <table:table-cell office:value-type="float" office:value="33" table:formula="of:=IF(WEEKDAY([.AZ16];2)=3; ISOWEEKNUM([.AZ16]);&quot;&quot;)" table:style-name="ce209">
            <text:p>33</text:p>
          </table:table-cell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15T00:00:00" table:formula="of:=[.D16]+1" table:style-name="ce55">
            <text:p>mar 15</text:p>
          </table:table-cell>
          <table:table-cell office:value-type="string" office:string-value="" table:formula="of:=IF(WEEKDAY([.D17];2)=3; ISOWEEKNUM([.D17]);&quot;&quot;)" table:style-name="ce54"/>
          <table:table-cell table:style-name="ce56"/>
          <table:table-cell table:style-name="ce52"/>
          <table:table-cell office:value-type="date" office:date-value="2023-09-15T00:00:00" table:formula="of:=[.H16]+1" table:style-name="ce71">
            <text:p>ven 15</text:p>
          </table:table-cell>
          <table:table-cell office:value-type="string" office:string-value="" table:formula="of:=IF(WEEKDAY([.H17];2)=3; ISOWEEKNUM([.H17]);&quot;&quot;)" table:style-name="ce72"/>
          <table:table-cell table:style-name="ce73"/>
          <table:table-cell table:style-name="ce52"/>
          <table:table-cell office:value-type="date" office:date-value="2023-10-15T00:00:00" table:formula="of:=[.L16]+1" table:style-name="ce59">
            <text:p>dim 15</text:p>
          </table:table-cell>
          <table:table-cell office:value-type="string" office:string-value="" table:formula="of:=IF(WEEKDAY([.L17];2)=3; ISOWEEKNUM([.L17]);&quot;&quot;)" table:style-name="ce58"/>
          <table:table-cell table:style-name="ce60"/>
          <table:table-cell table:style-name="ce52"/>
          <table:table-cell office:value-type="date" office:date-value="2023-11-15T00:00:00" table:formula="of:=[.P16]+1" table:style-name="ce94">
            <text:p>mer 15</text:p>
          </table:table-cell>
          <table:table-cell office:value-type="float" office:value="46" table:formula="of:=IF(WEEKDAY([.P17];2)=3; ISOWEEKNUM([.P17]);&quot;&quot;)" table:style-name="ce95">
            <text:p>46</text:p>
          </table:table-cell>
          <table:table-cell table:style-name="ce2"/>
          <table:table-cell table:style-name="ce52"/>
          <table:table-cell office:value-type="date" office:date-value="2023-12-15T00:00:00" table:formula="of:=[.T16]+1" table:style-name="ce104">
            <text:p>ven 15</text:p>
          </table:table-cell>
          <table:table-cell office:value-type="string" office:string-value="" table:formula="of:=IF(WEEKDAY([.T17];2)=3; ISOWEEKNUM([.T17]);&quot;&quot;)" table:style-name="ce103"/>
          <table:table-cell office:value-type="string" table:style-name="ce110">
            <text:p>examens</text:p>
          </table:table-cell>
          <table:table-cell table:style-name="ce52"/>
          <table:table-cell office:value-type="date" office:date-value="2024-01-15T00:00:00" table:formula="of:=[.X16]+1" table:style-name="ce111">
            <text:p>lun 15</text:p>
          </table:table-cell>
          <table:table-cell office:value-type="string" office:string-value="" table:formula="of:=IF(WEEKDAY([.X17];2)=3; ISOWEEKNUM([.X17]);&quot;&quot;)" table:style-name="ce112"/>
          <table:table-cell table:style-name="ce115"/>
          <table:table-cell table:style-name="ce52"/>
          <table:table-cell office:value-type="date" office:date-value="2024-02-15T00:00:00" table:formula="of:=[.AB16]+1" table:style-name="ce127">
            <text:p>jeu 15</text:p>
          </table:table-cell>
          <table:table-cell office:value-type="string" office:string-value="" table:formula="of:=IF(WEEKDAY([.AB17];2)=3; ISOWEEKNUM([.AB17]);&quot;&quot;)" table:style-name="ce128"/>
          <table:table-cell table:style-name="ce143"/>
          <table:table-cell table:style-name="ce52"/>
          <table:table-cell office:value-type="date" office:date-value="2024-03-15T00:00:00" table:formula="of:=[.AF16]+1" table:style-name="ce148">
            <text:p>ven 15</text:p>
          </table:table-cell>
          <table:table-cell office:value-type="string" office:string-value="" table:formula="of:=IF(WEEKDAY([.AF17];2)=3; ISOWEEKNUM([.AF17]);&quot;&quot;)" table:style-name="ce146"/>
          <table:table-cell table:style-name="ce149"/>
          <table:table-cell table:style-name="ce52"/>
          <table:table-cell office:value-type="date" office:date-value="2024-04-15T00:00:00" table:formula="of:=[.AJ16]+1" table:style-name="ce159">
            <text:p>lun 15</text:p>
          </table:table-cell>
          <table:table-cell office:value-type="string" office:string-value="" table:formula="of:=IF(WEEKDAY([.AJ17];2)=3; ISOWEEKNUM([.AJ17]);&quot;&quot;)" table:style-name="ce160"/>
          <table:table-cell office:value-type="string" table:style-name="ce158">
            <text:p>BUL3</text:p>
          </table:table-cell>
          <table:table-cell table:style-name="ce52"/>
          <table:table-cell office:value-type="date" office:date-value="2024-05-15T00:00:00" table:formula="of:=[.AN16]+1" table:style-name="ce171">
            <text:p>mer 15</text:p>
          </table:table-cell>
          <table:table-cell office:value-type="float" office:value="20" table:formula="of:=IF(WEEKDAY([.AN17];2)=3; ISOWEEKNUM([.AN17]);&quot;&quot;)" table:style-name="ce172">
            <text:p>20</text:p>
          </table:table-cell>
          <table:table-cell table:style-name="ce42"/>
          <table:table-cell table:style-name="ce52"/>
          <table:table-cell office:value-type="date" office:date-value="2024-06-15T00:00:00" table:formula="of:=[.AR16]+1" table:style-name="ce180">
            <text:p>sam 15</text:p>
          </table:table-cell>
          <table:table-cell office:value-type="string" office:string-value="" table:formula="of:=IF(WEEKDAY([.AR17];2)=3; ISOWEEKNUM([.AR17]);&quot;&quot;)" table:style-name="ce179"/>
          <table:table-cell table:style-name="ce181"/>
          <table:table-cell table:style-name="ce52"/>
          <table:table-cell office:value-type="date" office:date-value="2024-07-15T00:00:00" table:formula="of:=[.AV16]+1" table:style-name="ce192">
            <text:p>lun 15</text:p>
          </table:table-cell>
          <table:table-cell office:value-type="string" office:string-value="" table:formula="of:=IF(WEEKDAY([.AV17];2)=3; ISOWEEKNUM([.AV17]);&quot;&quot;)" table:style-name="ce191"/>
          <table:table-cell table:style-name="ce202"/>
          <table:table-cell table:style-name="ce52"/>
          <table:table-cell office:value-type="date" office:date-value="2024-08-15T00:00:00" table:formula="of:=[.AZ16]+1" table:style-name="ce211">
            <text:p>jeu 15</text:p>
          </table:table-cell>
          <table:table-cell office:value-type="string" office:string-value="" table:formula="of:=IF(WEEKDAY([.AZ17];2)=3; ISOWEEKNUM([.AZ17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16T00:00:00" table:formula="of:=[.D17]+1" table:style-name="ce55">
            <text:p>mer 16</text:p>
          </table:table-cell>
          <table:table-cell office:value-type="float" office:value="33" table:formula="of:=IF(WEEKDAY([.D18];2)=3; ISOWEEKNUM([.D18]);&quot;&quot;)" table:style-name="ce54">
            <text:p>33</text:p>
          </table:table-cell>
          <table:table-cell table:style-name="ce56"/>
          <table:table-cell table:style-name="ce52"/>
          <table:table-cell office:value-type="date" office:date-value="2023-09-16T00:00:00" table:formula="of:=[.H17]+1" table:style-name="ce71">
            <text:p>sam 16</text:p>
          </table:table-cell>
          <table:table-cell office:value-type="string" office:string-value="" table:formula="of:=IF(WEEKDAY([.H18];2)=3; ISOWEEKNUM([.H18]);&quot;&quot;)" table:style-name="ce72"/>
          <table:table-cell table:style-name="ce73"/>
          <table:table-cell table:style-name="ce52"/>
          <table:table-cell office:value-type="date" office:date-value="2023-10-16T00:00:00" table:formula="of:=[.L17]+1" table:style-name="ce59">
            <text:p>lun 16</text:p>
          </table:table-cell>
          <table:table-cell office:value-type="string" office:string-value="" table:formula="of:=IF(WEEKDAY([.L18];2)=3; ISOWEEKNUM([.L18]);&quot;&quot;)" table:style-name="ce58"/>
          <table:table-cell office:value-type="string" table:style-name="ce63">
            <text:p>Retraites</text:p>
          </table:table-cell>
          <table:table-cell table:style-name="ce52"/>
          <table:table-cell office:value-type="date" office:date-value="2023-11-16T00:00:00" table:formula="of:=[.P17]+1" table:style-name="ce94">
            <text:p>jeu 16</text:p>
          </table:table-cell>
          <table:table-cell office:value-type="string" office:string-value="" table:formula="of:=IF(WEEKDAY([.P18];2)=3; ISOWEEKNUM([.P18]);&quot;&quot;)" table:style-name="ce95"/>
          <table:table-cell office:value-type="string" table:style-name="ce25">
            <text:p>paris</text:p>
          </table:table-cell>
          <table:table-cell table:style-name="ce52"/>
          <table:table-cell office:value-type="date" office:date-value="2023-12-16T00:00:00" table:formula="of:=[.T17]+1" table:style-name="ce104">
            <text:p>sam 16</text:p>
          </table:table-cell>
          <table:table-cell office:value-type="string" office:string-value="" table:formula="of:=IF(WEEKDAY([.T18];2)=3; ISOWEEKNUM([.T18]);&quot;&quot;)" table:style-name="ce103"/>
          <table:table-cell table:style-name="ce105"/>
          <table:table-cell table:style-name="ce52"/>
          <table:table-cell office:value-type="date" office:date-value="2024-01-16T00:00:00" table:formula="of:=[.X17]+1" table:style-name="ce111">
            <text:p>mar 16</text:p>
          </table:table-cell>
          <table:table-cell office:value-type="string" office:string-value="" table:formula="of:=IF(WEEKDAY([.X18];2)=3; ISOWEEKNUM([.X18]);&quot;&quot;)" table:style-name="ce112"/>
          <table:table-cell table:style-name="ce115"/>
          <table:table-cell table:style-name="ce52"/>
          <table:table-cell office:value-type="date" office:date-value="2024-02-16T00:00:00" table:formula="of:=[.AB17]+1" table:style-name="ce127">
            <text:p>ven 16</text:p>
          </table:table-cell>
          <table:table-cell office:value-type="string" office:string-value="" table:formula="of:=IF(WEEKDAY([.AB18];2)=3; ISOWEEKNUM([.AB18]);&quot;&quot;)" table:style-name="ce128"/>
          <table:table-cell table:style-name="ce144"/>
          <table:table-cell table:style-name="ce52"/>
          <table:table-cell office:value-type="date" office:date-value="2024-03-16T00:00:00" table:formula="of:=[.AF17]+1" table:style-name="ce148">
            <text:p>sam 16</text:p>
          </table:table-cell>
          <table:table-cell office:value-type="string" office:string-value="" table:formula="of:=IF(WEEKDAY([.AF18];2)=3; ISOWEEKNUM([.AF18]);&quot;&quot;)" table:style-name="ce146"/>
          <table:table-cell table:style-name="ce149"/>
          <table:table-cell table:style-name="ce52"/>
          <table:table-cell office:value-type="date" office:date-value="2024-04-16T00:00:00" table:formula="of:=[.AJ17]+1" table:style-name="ce159">
            <text:p>mar 16</text:p>
          </table:table-cell>
          <table:table-cell office:value-type="string" office:string-value="" table:formula="of:=IF(WEEKDAY([.AJ18];2)=3; ISOWEEKNUM([.AJ18]);&quot;&quot;)" table:style-name="ce160"/>
          <table:table-cell table:style-name="ce2"/>
          <table:table-cell table:style-name="ce52"/>
          <table:table-cell office:value-type="date" office:date-value="2024-05-16T00:00:00" table:formula="of:=[.AN17]+1" table:style-name="ce171">
            <text:p>jeu 16</text:p>
          </table:table-cell>
          <table:table-cell office:value-type="string" office:string-value="" table:formula="of:=IF(WEEKDAY([.AN18];2)=3; ISOWEEKNUM([.AN18]);&quot;&quot;)" table:style-name="ce172"/>
          <table:table-cell table:style-name="ce42"/>
          <table:table-cell table:style-name="ce52"/>
          <table:table-cell office:value-type="date" office:date-value="2024-06-16T00:00:00" table:formula="of:=[.AR17]+1" table:style-name="ce180">
            <text:p>dim 16</text:p>
          </table:table-cell>
          <table:table-cell office:value-type="string" office:string-value="" table:formula="of:=IF(WEEKDAY([.AR18];2)=3; ISOWEEKNUM([.AR18]);&quot;&quot;)" table:style-name="ce179"/>
          <table:table-cell table:style-name="ce181"/>
          <table:table-cell table:style-name="ce52"/>
          <table:table-cell office:value-type="date" office:date-value="2024-07-16T00:00:00" table:formula="of:=[.AV17]+1" table:style-name="ce192">
            <text:p>mar 16</text:p>
          </table:table-cell>
          <table:table-cell office:value-type="string" office:string-value="" table:formula="of:=IF(WEEKDAY([.AV18];2)=3; ISOWEEKNUM([.AV18]);&quot;&quot;)" table:style-name="ce191"/>
          <table:table-cell table:style-name="ce202"/>
          <table:table-cell table:style-name="ce52"/>
          <table:table-cell office:value-type="date" office:date-value="2024-08-16T00:00:00" table:formula="of:=[.AZ17]+1" table:style-name="ce211">
            <text:p>ven 16</text:p>
          </table:table-cell>
          <table:table-cell office:value-type="string" office:string-value="" table:formula="of:=IF(WEEKDAY([.AZ18];2)=3; ISOWEEKNUM([.AZ18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17T00:00:00" table:formula="of:=[.D18]+1" table:style-name="ce55">
            <text:p>jeu 17</text:p>
          </table:table-cell>
          <table:table-cell office:value-type="string" office:string-value="" table:formula="of:=IF(WEEKDAY([.D19];2)=3; ISOWEEKNUM([.D19]);&quot;&quot;)" table:style-name="ce54"/>
          <table:table-cell table:style-name="ce56"/>
          <table:table-cell table:style-name="ce52"/>
          <table:table-cell office:value-type="date" office:date-value="2023-09-17T00:00:00" table:formula="of:=[.H18]+1" table:style-name="ce71">
            <text:p>dim 17</text:p>
          </table:table-cell>
          <table:table-cell office:value-type="string" office:string-value="" table:formula="of:=IF(WEEKDAY([.H19];2)=3; ISOWEEKNUM([.H19]);&quot;&quot;)" table:style-name="ce72"/>
          <table:table-cell table:style-name="ce73"/>
          <table:table-cell table:style-name="ce52"/>
          <table:table-cell office:value-type="date" office:date-value="2023-10-17T00:00:00" table:formula="of:=[.L18]+1" table:style-name="ce59">
            <text:p>mar 17</text:p>
          </table:table-cell>
          <table:table-cell office:value-type="string" office:string-value="" table:formula="of:=IF(WEEKDAY([.L19];2)=3; ISOWEEKNUM([.L19]);&quot;&quot;)" table:style-name="ce58"/>
          <table:table-cell office:value-type="string" table:style-name="ce63">
            <text:p>Retraites</text:p>
          </table:table-cell>
          <table:table-cell table:style-name="ce52"/>
          <table:table-cell office:value-type="date" office:date-value="2023-11-17T00:00:00" table:formula="of:=[.P18]+1" table:style-name="ce94">
            <text:p>ven 17</text:p>
          </table:table-cell>
          <table:table-cell office:value-type="string" office:string-value="" table:formula="of:=IF(WEEKDAY([.P19];2)=3; ISOWEEKNUM([.P19]);&quot;&quot;)" table:style-name="ce95"/>
          <table:table-cell office:value-type="string" table:style-name="ce25">
            <text:p>paris</text:p>
          </table:table-cell>
          <table:table-cell table:style-name="ce52"/>
          <table:table-cell office:value-type="date" office:date-value="2023-12-17T00:00:00" table:formula="of:=[.T18]+1" table:style-name="ce104">
            <text:p>dim 17</text:p>
          </table:table-cell>
          <table:table-cell office:value-type="string" office:string-value="" table:formula="of:=IF(WEEKDAY([.T19];2)=3; ISOWEEKNUM([.T19]);&quot;&quot;)" table:style-name="ce103"/>
          <table:table-cell table:style-name="ce105"/>
          <table:table-cell table:style-name="ce52"/>
          <table:table-cell office:value-type="date" office:date-value="2024-01-17T00:00:00" table:formula="of:=[.X18]+1" table:style-name="ce111">
            <text:p>mer 17</text:p>
          </table:table-cell>
          <table:table-cell office:value-type="float" office:value="3" table:formula="of:=IF(WEEKDAY([.X19];2)=3; ISOWEEKNUM([.X19]);&quot;&quot;)" table:style-name="ce112">
            <text:p>3</text:p>
          </table:table-cell>
          <table:table-cell table:style-name="ce2"/>
          <table:table-cell table:style-name="ce52"/>
          <table:table-cell office:value-type="date" office:date-value="2024-02-17T00:00:00" table:formula="of:=[.AB18]+1" table:style-name="ce127">
            <text:p>sam 17</text:p>
          </table:table-cell>
          <table:table-cell office:value-type="string" office:string-value="" table:formula="of:=IF(WEEKDAY([.AB19];2)=3; ISOWEEKNUM([.AB19]);&quot;&quot;)" table:style-name="ce128"/>
          <table:table-cell table:style-name="ce130"/>
          <table:table-cell table:style-name="ce52"/>
          <table:table-cell office:value-type="date" office:date-value="2024-03-17T00:00:00" table:formula="of:=[.AF18]+1" table:style-name="ce148">
            <text:p>dim 17</text:p>
          </table:table-cell>
          <table:table-cell office:value-type="string" office:string-value="" table:formula="of:=IF(WEEKDAY([.AF19];2)=3; ISOWEEKNUM([.AF19]);&quot;&quot;)" table:style-name="ce146"/>
          <table:table-cell table:style-name="ce149"/>
          <table:table-cell table:style-name="ce52"/>
          <table:table-cell office:value-type="date" office:date-value="2024-04-17T00:00:00" table:formula="of:=[.AJ18]+1" table:style-name="ce159">
            <text:p>mer 17</text:p>
          </table:table-cell>
          <table:table-cell office:value-type="float" office:value="16" table:formula="of:=IF(WEEKDAY([.AJ19];2)=3; ISOWEEKNUM([.AJ19]);&quot;&quot;)" table:style-name="ce160">
            <text:p>16</text:p>
          </table:table-cell>
          <table:table-cell table:style-name="ce161"/>
          <table:table-cell table:style-name="ce52"/>
          <table:table-cell office:value-type="date" office:date-value="2024-05-17T00:00:00" table:formula="of:=[.AN18]+1" table:style-name="ce171">
            <text:p>ven 17</text:p>
          </table:table-cell>
          <table:table-cell office:value-type="string" office:string-value="" table:formula="of:=IF(WEEKDAY([.AN19];2)=3; ISOWEEKNUM([.AN19]);&quot;&quot;)" table:style-name="ce172"/>
          <table:table-cell table:style-name="ce2"/>
          <table:table-cell table:style-name="ce52"/>
          <table:table-cell office:value-type="date" office:date-value="2024-06-17T00:00:00" table:formula="of:=[.AR18]+1" table:style-name="ce180">
            <text:p>lun 17</text:p>
          </table:table-cell>
          <table:table-cell office:value-type="string" office:string-value="" table:formula="of:=IF(WEEKDAY([.AR19];2)=3; ISOWEEKNUM([.AR19]);&quot;&quot;)" table:style-name="ce179"/>
          <table:table-cell office:value-type="string" table:style-name="ce193">
            <text:p>examens</text:p>
          </table:table-cell>
          <table:table-cell table:style-name="ce52"/>
          <table:table-cell office:value-type="date" office:date-value="2024-07-17T00:00:00" table:formula="of:=[.AV18]+1" table:style-name="ce192">
            <text:p>mer 17</text:p>
          </table:table-cell>
          <table:table-cell office:value-type="float" office:value="29" table:formula="of:=IF(WEEKDAY([.AV19];2)=3; ISOWEEKNUM([.AV19]);&quot;&quot;)" table:style-name="ce191">
            <text:p>29</text:p>
          </table:table-cell>
          <table:table-cell table:style-name="ce202"/>
          <table:table-cell table:style-name="ce52"/>
          <table:table-cell office:value-type="date" office:date-value="2024-08-17T00:00:00" table:formula="of:=[.AZ18]+1" table:style-name="ce211">
            <text:p>sam 17</text:p>
          </table:table-cell>
          <table:table-cell office:value-type="string" office:string-value="" table:formula="of:=IF(WEEKDAY([.AZ19];2)=3; ISOWEEKNUM([.AZ19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18T00:00:00" table:formula="of:=[.D19]+1" table:style-name="ce55">
            <text:p>ven 18</text:p>
          </table:table-cell>
          <table:table-cell office:value-type="string" office:string-value="" table:formula="of:=IF(WEEKDAY([.D20];2)=3; ISOWEEKNUM([.D20]);&quot;&quot;)" table:style-name="ce54"/>
          <table:table-cell table:style-name="ce56"/>
          <table:table-cell table:style-name="ce52"/>
          <table:table-cell office:value-type="date" office:date-value="2023-09-18T00:00:00" table:formula="of:=[.H19]+1" table:style-name="ce71">
            <text:p>lun 18</text:p>
          </table:table-cell>
          <table:table-cell office:value-type="string" office:string-value="" table:formula="of:=IF(WEEKDAY([.H20];2)=3; ISOWEEKNUM([.H20]);&quot;&quot;)" table:style-name="ce72"/>
          <table:table-cell table:style-name="ce73"/>
          <table:table-cell table:style-name="ce52"/>
          <table:table-cell office:value-type="date" office:date-value="2023-10-18T00:00:00" table:formula="of:=[.L19]+1" table:style-name="ce59">
            <text:p>mer 18</text:p>
          </table:table-cell>
          <table:table-cell office:value-type="float" office:value="42" table:formula="of:=IF(WEEKDAY([.L20];2)=3; ISOWEEKNUM([.L20]);&quot;&quot;)" table:style-name="ce58">
            <text:p>42</text:p>
          </table:table-cell>
          <table:table-cell office:value-type="string" table:style-name="ce63">
            <text:p>Retraites</text:p>
          </table:table-cell>
          <table:table-cell table:style-name="ce52"/>
          <table:table-cell office:value-type="date" office:date-value="2023-11-18T00:00:00" table:formula="of:=[.P19]+1" table:style-name="ce96">
            <text:p>sam 18</text:p>
          </table:table-cell>
          <table:table-cell office:value-type="string" office:string-value="" table:formula="of:=IF(WEEKDAY([.P20];2)=3; ISOWEEKNUM([.P20]);&quot;&quot;)" table:style-name="ce97"/>
          <table:table-cell table:style-name="ce98"/>
          <table:table-cell table:style-name="ce52"/>
          <table:table-cell office:value-type="date" office:date-value="2023-12-18T00:00:00" table:formula="of:=[.T19]+1" table:style-name="ce104">
            <text:p>lun 18</text:p>
          </table:table-cell>
          <table:table-cell office:value-type="string" office:string-value="" table:formula="of:=IF(WEEKDAY([.T20];2)=3; ISOWEEKNUM([.T20]);&quot;&quot;)" table:style-name="ce103"/>
          <table:table-cell office:value-type="string" table:style-name="ce119">
            <text:p>CCL</text:p>
          </table:table-cell>
          <table:table-cell table:style-name="ce52"/>
          <table:table-cell office:value-type="date" office:date-value="2024-01-18T00:00:00" table:formula="of:=[.X19]+1" table:style-name="ce111">
            <text:p>jeu 18</text:p>
          </table:table-cell>
          <table:table-cell office:value-type="string" office:string-value="" table:formula="of:=IF(WEEKDAY([.X20];2)=3; ISOWEEKNUM([.X20]);&quot;&quot;)" table:style-name="ce112"/>
          <table:table-cell office:value-type="string" table:style-name="ce113">
            <text:p>Par.Profs</text:p>
          </table:table-cell>
          <table:table-cell table:style-name="ce52"/>
          <table:table-cell office:value-type="date" office:date-value="2024-02-18T00:00:00" table:formula="of:=[.AB19]+1" table:style-name="ce127">
            <text:p>dim 18</text:p>
          </table:table-cell>
          <table:table-cell office:value-type="string" office:string-value="" table:formula="of:=IF(WEEKDAY([.AB20];2)=3; ISOWEEKNUM([.AB20]);&quot;&quot;)" table:style-name="ce128"/>
          <table:table-cell table:style-name="ce130"/>
          <table:table-cell table:style-name="ce52"/>
          <table:table-cell office:value-type="date" office:date-value="2024-03-18T00:00:00" table:formula="of:=[.AF19]+1" table:style-name="ce148">
            <text:p>lun 18</text:p>
          </table:table-cell>
          <table:table-cell office:value-type="string" office:string-value="" table:formula="of:=IF(WEEKDAY([.AF20];2)=3; ISOWEEKNUM([.AF20]);&quot;&quot;)" table:style-name="ce146"/>
          <table:table-cell table:style-name="ce2"/>
          <table:table-cell table:style-name="ce52"/>
          <table:table-cell office:value-type="date" office:date-value="2024-04-18T00:00:00" table:formula="of:=[.AJ19]+1" table:style-name="ce159">
            <text:p>jeu 18</text:p>
          </table:table-cell>
          <table:table-cell office:value-type="string" office:string-value="" table:formula="of:=IF(WEEKDAY([.AJ20];2)=3; ISOWEEKNUM([.AJ20]);&quot;&quot;)" table:style-name="ce160"/>
          <table:table-cell table:style-name="ce2"/>
          <table:table-cell table:style-name="ce52"/>
          <table:table-cell office:value-type="date" office:date-value="2024-05-18T00:00:00" table:formula="of:=[.AN19]+1" table:style-name="ce171">
            <text:p>sam 18</text:p>
          </table:table-cell>
          <table:table-cell office:value-type="string" office:string-value="" table:formula="of:=IF(WEEKDAY([.AN20];2)=3; ISOWEEKNUM([.AN20]);&quot;&quot;)" table:style-name="ce172"/>
          <table:table-cell table:style-name="ce173"/>
          <table:table-cell table:style-name="ce52"/>
          <table:table-cell office:value-type="date" office:date-value="2024-06-18T00:00:00" table:formula="of:=[.AR19]+1" table:style-name="ce180">
            <text:p>mar 18</text:p>
          </table:table-cell>
          <table:table-cell office:value-type="string" office:string-value="" table:formula="of:=IF(WEEKDAY([.AR20];2)=3; ISOWEEKNUM([.AR20]);&quot;&quot;)" table:style-name="ce179"/>
          <table:table-cell office:value-type="string" table:style-name="ce194">
            <text:p>examens</text:p>
          </table:table-cell>
          <table:table-cell table:style-name="ce52"/>
          <table:table-cell office:value-type="date" office:date-value="2024-07-18T00:00:00" table:formula="of:=[.AV19]+1" table:style-name="ce192">
            <text:p>jeu 18</text:p>
          </table:table-cell>
          <table:table-cell office:value-type="string" office:string-value="" table:formula="of:=IF(WEEKDAY([.AV20];2)=3; ISOWEEKNUM([.AV20]);&quot;&quot;)" table:style-name="ce191"/>
          <table:table-cell table:style-name="ce202"/>
          <table:table-cell table:style-name="ce52"/>
          <table:table-cell office:value-type="date" office:date-value="2024-08-18T00:00:00" table:formula="of:=[.AZ19]+1" table:style-name="ce211">
            <text:p>dim 18</text:p>
          </table:table-cell>
          <table:table-cell office:value-type="string" office:string-value="" table:formula="of:=IF(WEEKDAY([.AZ20];2)=3; ISOWEEKNUM([.AZ20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19T00:00:00" table:formula="of:=[.D20]+1" table:style-name="ce55">
            <text:p>sam 19</text:p>
          </table:table-cell>
          <table:table-cell office:value-type="string" office:string-value="" table:formula="of:=IF(WEEKDAY([.D21];2)=3; ISOWEEKNUM([.D21]);&quot;&quot;)" table:style-name="ce54"/>
          <table:table-cell table:style-name="ce56"/>
          <table:table-cell table:style-name="ce52"/>
          <table:table-cell office:value-type="date" office:date-value="2023-09-19T00:00:00" table:formula="of:=[.H20]+1" table:style-name="ce71">
            <text:p>mar 19</text:p>
          </table:table-cell>
          <table:table-cell office:value-type="string" office:string-value="" table:formula="of:=IF(WEEKDAY([.H21];2)=3; ISOWEEKNUM([.H21]);&quot;&quot;)" table:style-name="ce72"/>
          <table:table-cell table:style-name="ce73"/>
          <table:table-cell table:style-name="ce52"/>
          <table:table-cell office:value-type="date" office:date-value="2023-10-19T00:00:00" table:formula="of:=[.L20]+1" table:style-name="ce59">
            <text:p>jeu 19</text:p>
          </table:table-cell>
          <table:table-cell office:value-type="string" office:string-value="" table:formula="of:=IF(WEEKDAY([.L21];2)=3; ISOWEEKNUM([.L21]);&quot;&quot;)" table:style-name="ce58"/>
          <table:table-cell office:value-type="string" table:style-name="ce63">
            <text:p>Partage</text:p>
          </table:table-cell>
          <table:table-cell table:style-name="ce52"/>
          <table:table-cell office:value-type="date" office:date-value="2023-11-19T00:00:00" table:formula="of:=[.P20]+1" table:style-name="ce96">
            <text:p>dim 19</text:p>
          </table:table-cell>
          <table:table-cell office:value-type="string" office:string-value="" table:formula="of:=IF(WEEKDAY([.P21];2)=3; ISOWEEKNUM([.P21]);&quot;&quot;)" table:style-name="ce97"/>
          <table:table-cell table:style-name="ce98"/>
          <table:table-cell table:style-name="ce52"/>
          <table:table-cell office:value-type="date" office:date-value="2023-12-19T00:00:00" table:formula="of:=[.T20]+1" table:style-name="ce104">
            <text:p>mar 19</text:p>
          </table:table-cell>
          <table:table-cell office:value-type="string" office:string-value="" table:formula="of:=IF(WEEKDAY([.T21];2)=3; ISOWEEKNUM([.T21]);&quot;&quot;)" table:style-name="ce103"/>
          <table:table-cell office:value-type="string" table:style-name="ce119">
            <text:p>CCL</text:p>
          </table:table-cell>
          <table:table-cell table:style-name="ce52"/>
          <table:table-cell office:value-type="date" office:date-value="2024-01-19T00:00:00" table:formula="of:=[.X20]+1" table:style-name="ce111">
            <text:p>ven 19</text:p>
          </table:table-cell>
          <table:table-cell office:value-type="string" office:string-value="" table:formula="of:=IF(WEEKDAY([.X21];2)=3; ISOWEEKNUM([.X21]);&quot;&quot;)" table:style-name="ce112"/>
          <table:table-cell table:style-name="ce2"/>
          <table:table-cell table:style-name="ce52"/>
          <table:table-cell office:value-type="date" office:date-value="2024-02-19T00:00:00" table:formula="of:=[.AB20]+1" table:style-name="ce127">
            <text:p>lun 19</text:p>
          </table:table-cell>
          <table:table-cell office:value-type="string" office:string-value="" table:formula="of:=IF(WEEKDAY([.AB21];2)=3; ISOWEEKNUM([.AB21]);&quot;&quot;)" table:style-name="ce128"/>
          <table:table-cell table:style-name="ce129"/>
          <table:table-cell table:style-name="ce52"/>
          <table:table-cell office:value-type="date" office:date-value="2024-03-19T00:00:00" table:formula="of:=[.AF20]+1" table:style-name="ce148">
            <text:p>mar 19</text:p>
          </table:table-cell>
          <table:table-cell office:value-type="string" office:string-value="" table:formula="of:=IF(WEEKDAY([.AF21];2)=3; ISOWEEKNUM([.AF21]);&quot;&quot;)" table:style-name="ce146"/>
          <table:table-cell office:value-type="string" table:style-name="ce153">
            <text:p>soirée opt.</text:p>
          </table:table-cell>
          <table:table-cell table:style-name="ce52"/>
          <table:table-cell office:value-type="date" office:date-value="2024-04-19T00:00:00" table:formula="of:=[.AJ20]+1" table:style-name="ce159">
            <text:p>ven 19</text:p>
          </table:table-cell>
          <table:table-cell office:value-type="string" office:string-value="" table:formula="of:=IF(WEEKDAY([.AJ21];2)=3; ISOWEEKNUM([.AJ21]);&quot;&quot;)" table:style-name="ce160"/>
          <table:table-cell table:style-name="ce2"/>
          <table:table-cell table:style-name="ce52"/>
          <table:table-cell office:value-type="date" office:date-value="2024-05-19T00:00:00" table:formula="of:=[.AN20]+1" table:style-name="ce171">
            <text:p>dim 19</text:p>
          </table:table-cell>
          <table:table-cell office:value-type="string" office:string-value="" table:formula="of:=IF(WEEKDAY([.AN21];2)=3; ISOWEEKNUM([.AN21]);&quot;&quot;)" table:style-name="ce172"/>
          <table:table-cell table:style-name="ce173"/>
          <table:table-cell table:style-name="ce52"/>
          <table:table-cell office:value-type="date" office:date-value="2024-06-19T00:00:00" table:formula="of:=[.AR20]+1" table:style-name="ce180">
            <text:p>mer 19</text:p>
          </table:table-cell>
          <table:table-cell office:value-type="float" office:value="25" table:formula="of:=IF(WEEKDAY([.AR21];2)=3; ISOWEEKNUM([.AR21]);&quot;&quot;)" table:style-name="ce179">
            <text:p>25</text:p>
          </table:table-cell>
          <table:table-cell office:value-type="string" table:style-name="ce194">
            <text:p>examens</text:p>
          </table:table-cell>
          <table:table-cell table:style-name="ce52"/>
          <table:table-cell office:value-type="date" office:date-value="2024-07-19T00:00:00" table:formula="of:=[.AV20]+1" table:style-name="ce192">
            <text:p>ven 19</text:p>
          </table:table-cell>
          <table:table-cell office:value-type="string" office:string-value="" table:formula="of:=IF(WEEKDAY([.AV21];2)=3; ISOWEEKNUM([.AV21]);&quot;&quot;)" table:style-name="ce191"/>
          <table:table-cell table:style-name="ce202"/>
          <table:table-cell table:style-name="ce52"/>
          <table:table-cell office:value-type="date" office:date-value="2024-08-19T00:00:00" table:formula="of:=[.AZ20]+1" table:style-name="ce211">
            <text:p>lun 19</text:p>
          </table:table-cell>
          <table:table-cell office:value-type="string" office:string-value="" table:formula="of:=IF(WEEKDAY([.AZ21];2)=3; ISOWEEKNUM([.AZ21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20T00:00:00" table:formula="of:=[.D21]+1" table:style-name="ce55">
            <text:p>dim 20</text:p>
          </table:table-cell>
          <table:table-cell office:value-type="string" office:string-value="" table:formula="of:=IF(WEEKDAY([.D22];2)=3; ISOWEEKNUM([.D22]);&quot;&quot;)" table:style-name="ce54"/>
          <table:table-cell table:style-name="ce56"/>
          <table:table-cell table:style-name="ce52"/>
          <table:table-cell office:value-type="date" office:date-value="2023-09-20T00:00:00" table:formula="of:=[.H21]+1" table:style-name="ce71">
            <text:p>mer 20</text:p>
          </table:table-cell>
          <table:table-cell office:value-type="float" office:value="38" table:formula="of:=IF(WEEKDAY([.H22];2)=3; ISOWEEKNUM([.H22]);&quot;&quot;)" table:style-name="ce72">
            <text:p>38</text:p>
          </table:table-cell>
          <table:table-cell table:style-name="ce73"/>
          <table:table-cell table:style-name="ce52"/>
          <table:table-cell office:value-type="date" office:date-value="2023-10-20T00:00:00" table:formula="of:=[.L21]+1" table:style-name="ce59">
            <text:p>ven 20</text:p>
          </table:table-cell>
          <table:table-cell office:value-type="string" office:string-value="" table:formula="of:=IF(WEEKDAY([.L22];2)=3; ISOWEEKNUM([.L22]);&quot;&quot;)" table:style-name="ce58"/>
          <table:table-cell office:value-type="string" table:style-name="ce64">
            <text:p>BUL1</text:p>
          </table:table-cell>
          <table:table-cell table:style-name="ce52"/>
          <table:table-cell office:value-type="date" office:date-value="2023-11-20T00:00:00" table:formula="of:=[.P21]+1" table:style-name="ce96">
            <text:p>lun 20</text:p>
          </table:table-cell>
          <table:table-cell office:value-type="string" office:string-value="" table:formula="of:=IF(WEEKDAY([.P22];2)=3; ISOWEEKNUM([.P22]);&quot;&quot;)" table:style-name="ce97"/>
          <table:table-cell table:style-name="ce99"/>
          <table:table-cell table:style-name="ce52"/>
          <table:table-cell office:value-type="date" office:date-value="2023-12-20T00:00:00" table:formula="of:=[.T21]+1" table:style-name="ce104">
            <text:p>mer 20</text:p>
          </table:table-cell>
          <table:table-cell office:value-type="float" office:value="51" table:formula="of:=IF(WEEKDAY([.T22];2)=3; ISOWEEKNUM([.T22]);&quot;&quot;)" table:style-name="ce103">
            <text:p>51</text:p>
          </table:table-cell>
          <table:table-cell office:value-type="string" table:style-name="ce119">
            <text:p>CCL</text:p>
          </table:table-cell>
          <table:table-cell table:style-name="ce52"/>
          <table:table-cell office:value-type="date" office:date-value="2024-01-20T00:00:00" table:formula="of:=[.X21]+1" table:style-name="ce111">
            <text:p>sam 20</text:p>
          </table:table-cell>
          <table:table-cell office:value-type="string" office:string-value="" table:formula="of:=IF(WEEKDAY([.X22];2)=3; ISOWEEKNUM([.X22]);&quot;&quot;)" table:style-name="ce112"/>
          <table:table-cell table:style-name="ce115"/>
          <table:table-cell table:style-name="ce52"/>
          <table:table-cell office:value-type="date" office:date-value="2024-02-20T00:00:00" table:formula="of:=[.AB21]+1" table:style-name="ce127">
            <text:p>mar 20</text:p>
          </table:table-cell>
          <table:table-cell office:value-type="string" office:string-value="" table:formula="of:=IF(WEEKDAY([.AB22];2)=3; ISOWEEKNUM([.AB22]);&quot;&quot;)" table:style-name="ce128"/>
          <table:table-cell table:style-name="ce129"/>
          <table:table-cell table:style-name="ce52"/>
          <table:table-cell office:value-type="date" office:date-value="2024-03-20T00:00:00" table:formula="of:=[.AF21]+1" table:style-name="ce148">
            <text:p>mer 20</text:p>
          </table:table-cell>
          <table:table-cell office:value-type="float" office:value="12" table:formula="of:=IF(WEEKDAY([.AF22];2)=3; ISOWEEKNUM([.AF22]);&quot;&quot;)" table:style-name="ce146">
            <text:p>12</text:p>
          </table:table-cell>
          <table:table-cell office:value-type="string" table:style-name="ce154">
            <text:p>retour opt.</text:p>
          </table:table-cell>
          <table:table-cell table:style-name="ce52"/>
          <table:table-cell office:value-type="date" office:date-value="2024-04-20T00:00:00" table:formula="of:=[.AJ21]+1" table:style-name="ce159">
            <text:p>sam 20</text:p>
          </table:table-cell>
          <table:table-cell office:value-type="string" office:string-value="" table:formula="of:=IF(WEEKDAY([.AJ22];2)=3; ISOWEEKNUM([.AJ22]);&quot;&quot;)" table:style-name="ce160"/>
          <table:table-cell table:style-name="ce161"/>
          <table:table-cell table:style-name="ce52"/>
          <table:table-cell office:value-type="date" office:date-value="2024-05-20T00:00:00" table:formula="of:=[.AN21]+1" table:style-name="ce171">
            <text:p>lun 20</text:p>
          </table:table-cell>
          <table:table-cell office:value-type="string" office:string-value="" table:formula="of:=IF(WEEKDAY([.AN22];2)=3; ISOWEEKNUM([.AN22]);&quot;&quot;)" table:style-name="ce172"/>
          <table:table-cell office:value-type="string" table:style-name="ce174">
            <text:p>CONGÉ</text:p>
          </table:table-cell>
          <table:table-cell table:style-name="ce52"/>
          <table:table-cell office:value-type="date" office:date-value="2024-06-20T00:00:00" table:formula="of:=[.AR21]+1" table:style-name="ce180">
            <text:p>jeu 20</text:p>
          </table:table-cell>
          <table:table-cell office:value-type="string" office:string-value="" table:formula="of:=IF(WEEKDAY([.AR22];2)=3; ISOWEEKNUM([.AR22]);&quot;&quot;)" table:style-name="ce179"/>
          <table:table-cell office:value-type="string" table:style-name="ce194">
            <text:p>examens</text:p>
          </table:table-cell>
          <table:table-cell table:style-name="ce52"/>
          <table:table-cell office:value-type="date" office:date-value="2024-07-20T00:00:00" table:formula="of:=[.AV21]+1" table:style-name="ce192">
            <text:p>sam 20</text:p>
          </table:table-cell>
          <table:table-cell office:value-type="string" office:string-value="" table:formula="of:=IF(WEEKDAY([.AV22];2)=3; ISOWEEKNUM([.AV22]);&quot;&quot;)" table:style-name="ce191"/>
          <table:table-cell table:style-name="ce202"/>
          <table:table-cell table:style-name="ce52"/>
          <table:table-cell office:value-type="date" office:date-value="2024-08-20T00:00:00" table:formula="of:=[.AZ21]+1" table:style-name="ce211">
            <text:p>mar 20</text:p>
          </table:table-cell>
          <table:table-cell office:value-type="string" office:string-value="" table:formula="of:=IF(WEEKDAY([.AZ22];2)=3; ISOWEEKNUM([.AZ22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21T00:00:00" table:formula="of:=[.D22]+1" table:style-name="ce55">
            <text:p>lun 21</text:p>
          </table:table-cell>
          <table:table-cell office:value-type="string" office:string-value="" table:formula="of:=IF(WEEKDAY([.D23];2)=3; ISOWEEKNUM([.D23]);&quot;&quot;)" table:style-name="ce54"/>
          <table:table-cell table:style-name="ce56"/>
          <table:table-cell table:style-name="ce52"/>
          <table:table-cell office:value-type="date" office:date-value="2023-09-21T00:00:00" table:formula="of:=[.H22]+1" table:style-name="ce71">
            <text:p>jeu 21</text:p>
          </table:table-cell>
          <table:table-cell office:value-type="string" office:string-value="" table:formula="of:=IF(WEEKDAY([.H23];2)=3; ISOWEEKNUM([.H23]);&quot;&quot;)" table:style-name="ce72"/>
          <table:table-cell table:style-name="ce73"/>
          <table:table-cell table:style-name="ce52"/>
          <table:table-cell office:value-type="date" office:date-value="2023-10-21T00:00:00" table:formula="of:=[.L22]+1" table:style-name="ce59">
            <text:p>sam 21</text:p>
          </table:table-cell>
          <table:table-cell office:value-type="string" office:string-value="" table:formula="of:=IF(WEEKDAY([.L23];2)=3; ISOWEEKNUM([.L23]);&quot;&quot;)" table:style-name="ce58"/>
          <table:table-cell table:style-name="ce60"/>
          <table:table-cell table:style-name="ce52"/>
          <table:table-cell office:value-type="date" office:date-value="2023-11-21T00:00:00" table:formula="of:=[.P22]+1" table:style-name="ce96">
            <text:p>mar 21</text:p>
          </table:table-cell>
          <table:table-cell office:value-type="string" office:string-value="" table:formula="of:=IF(WEEKDAY([.P23];2)=3; ISOWEEKNUM([.P23]);&quot;&quot;)" table:style-name="ce97"/>
          <table:table-cell table:style-name="ce99"/>
          <table:table-cell table:style-name="ce52"/>
          <table:table-cell office:value-type="date" office:date-value="2023-12-21T00:00:00" table:formula="of:=[.T22]+1" table:style-name="ce104">
            <text:p>jeu 21</text:p>
          </table:table-cell>
          <table:table-cell office:value-type="string" office:string-value="" table:formula="of:=IF(WEEKDAY([.T23];2)=3; ISOWEEKNUM([.T23]);&quot;&quot;)" table:style-name="ce103"/>
          <table:table-cell office:value-type="string" table:style-name="ce120">
            <text:p>StNicolas</text:p>
          </table:table-cell>
          <table:table-cell table:style-name="ce52"/>
          <table:table-cell office:value-type="date" office:date-value="2024-01-21T00:00:00" table:formula="of:=[.X22]+1" table:style-name="ce111">
            <text:p>dim 21</text:p>
          </table:table-cell>
          <table:table-cell office:value-type="string" office:string-value="" table:formula="of:=IF(WEEKDAY([.X23];2)=3; ISOWEEKNUM([.X23]);&quot;&quot;)" table:style-name="ce112"/>
          <table:table-cell table:style-name="ce115"/>
          <table:table-cell table:style-name="ce52"/>
          <table:table-cell office:value-type="date" office:date-value="2024-02-21T00:00:00" table:formula="of:=[.AB22]+1" table:style-name="ce127">
            <text:p>mer 21</text:p>
          </table:table-cell>
          <table:table-cell office:value-type="float" office:value="8" table:formula="of:=IF(WEEKDAY([.AB23];2)=3; ISOWEEKNUM([.AB23]);&quot;&quot;)" table:style-name="ce128">
            <text:p>8</text:p>
          </table:table-cell>
          <table:table-cell table:style-name="ce129"/>
          <table:table-cell table:style-name="ce52"/>
          <table:table-cell office:value-type="date" office:date-value="2024-03-21T00:00:00" table:formula="of:=[.AF22]+1" table:style-name="ce148">
            <text:p>jeu 21</text:p>
          </table:table-cell>
          <table:table-cell office:value-type="string" office:string-value="" table:formula="of:=IF(WEEKDAY([.AF23];2)=3; ISOWEEKNUM([.AF23]);&quot;&quot;)" table:style-name="ce146"/>
          <table:table-cell office:value-type="string" table:style-name="ce44">
            <text:p>paris</text:p>
          </table:table-cell>
          <table:table-cell table:style-name="ce52"/>
          <table:table-cell office:value-type="date" office:date-value="2024-04-21T00:00:00" table:formula="of:=[.AJ22]+1" table:style-name="ce159">
            <text:p>dim 21</text:p>
          </table:table-cell>
          <table:table-cell office:value-type="string" office:string-value="" table:formula="of:=IF(WEEKDAY([.AJ23];2)=3; ISOWEEKNUM([.AJ23]);&quot;&quot;)" table:style-name="ce160"/>
          <table:table-cell table:style-name="ce161"/>
          <table:table-cell table:style-name="ce52"/>
          <table:table-cell office:value-type="date" office:date-value="2024-05-21T00:00:00" table:formula="of:=[.AN22]+1" table:style-name="ce171">
            <text:p>mar 21</text:p>
          </table:table-cell>
          <table:table-cell office:value-type="string" office:string-value="" table:formula="of:=IF(WEEKDAY([.AN23];2)=3; ISOWEEKNUM([.AN23]);&quot;&quot;)" table:style-name="ce172"/>
          <table:table-cell office:value-type="string" table:style-name="ce37">
            <text:p>JP3</text:p>
          </table:table-cell>
          <table:table-cell table:style-name="ce52"/>
          <table:table-cell office:value-type="date" office:date-value="2024-06-21T00:00:00" table:formula="of:=[.AR22]+1" table:style-name="ce180">
            <text:p>ven 21</text:p>
          </table:table-cell>
          <table:table-cell office:value-type="string" office:string-value="" table:formula="of:=IF(WEEKDAY([.AR23];2)=3; ISOWEEKNUM([.AR23]);&quot;&quot;)" table:style-name="ce179"/>
          <table:table-cell office:value-type="string" table:style-name="ce195">
            <text:p>examens</text:p>
          </table:table-cell>
          <table:table-cell table:style-name="ce52"/>
          <table:table-cell office:value-type="date" office:date-value="2024-07-21T00:00:00" table:formula="of:=[.AV22]+1" table:style-name="ce192">
            <text:p>dim 21</text:p>
          </table:table-cell>
          <table:table-cell office:value-type="string" office:string-value="" table:formula="of:=IF(WEEKDAY([.AV23];2)=3; ISOWEEKNUM([.AV23]);&quot;&quot;)" table:style-name="ce191"/>
          <table:table-cell table:style-name="ce202"/>
          <table:table-cell table:style-name="ce52"/>
          <table:table-cell office:value-type="date" office:date-value="2024-08-21T00:00:00" table:formula="of:=[.AZ22]+1" table:style-name="ce211">
            <text:p>mer 21</text:p>
          </table:table-cell>
          <table:table-cell office:value-type="float" office:value="34" table:formula="of:=IF(WEEKDAY([.AZ23];2)=3; ISOWEEKNUM([.AZ23]);&quot;&quot;)" table:style-name="ce209">
            <text:p>34</text:p>
          </table:table-cell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22T00:00:00" table:formula="of:=[.D23]+1" table:style-name="ce55">
            <text:p>mar 22</text:p>
          </table:table-cell>
          <table:table-cell office:value-type="string" office:string-value="" table:formula="of:=IF(WEEKDAY([.D24];2)=3; ISOWEEKNUM([.D24]);&quot;&quot;)" table:style-name="ce54"/>
          <table:table-cell table:style-name="ce56"/>
          <table:table-cell table:style-name="ce52"/>
          <table:table-cell office:value-type="date" office:date-value="2023-09-22T00:00:00" table:formula="of:=[.H23]+1" table:style-name="ce71">
            <text:p>ven 22</text:p>
          </table:table-cell>
          <table:table-cell office:value-type="string" office:string-value="" table:formula="of:=IF(WEEKDAY([.H24];2)=3; ISOWEEKNUM([.H24]);&quot;&quot;)" table:style-name="ce72"/>
          <table:table-cell table:style-name="ce73"/>
          <table:table-cell table:style-name="ce52"/>
          <table:table-cell office:value-type="date" office:date-value="2023-10-22T00:00:00" table:formula="of:=[.L23]+1" table:style-name="ce59">
            <text:p>dim 22</text:p>
          </table:table-cell>
          <table:table-cell office:value-type="string" office:string-value="" table:formula="of:=IF(WEEKDAY([.L24];2)=3; ISOWEEKNUM([.L24]);&quot;&quot;)" table:style-name="ce58"/>
          <table:table-cell table:style-name="ce60"/>
          <table:table-cell table:style-name="ce52"/>
          <table:table-cell office:value-type="date" office:date-value="2023-11-22T00:00:00" table:formula="of:=[.P23]+1" table:style-name="ce96">
            <text:p>mer 22</text:p>
          </table:table-cell>
          <table:table-cell office:value-type="float" office:value="47" table:formula="of:=IF(WEEKDAY([.P24];2)=3; ISOWEEKNUM([.P24]);&quot;&quot;)" table:style-name="ce97">
            <text:p>47</text:p>
          </table:table-cell>
          <table:table-cell table:style-name="ce98"/>
          <table:table-cell table:style-name="ce52"/>
          <table:table-cell office:value-type="date" office:date-value="2023-12-22T00:00:00" table:formula="of:=[.T23]+1" table:style-name="ce104">
            <text:p>ven 22</text:p>
          </table:table-cell>
          <table:table-cell office:value-type="string" office:string-value="" table:formula="of:=IF(WEEKDAY([.T24];2)=3; ISOWEEKNUM([.T24]);&quot;&quot;)" table:style-name="ce103"/>
          <table:table-cell office:value-type="string" table:style-name="ce121">
            <text:p>BUL2</text:p>
          </table:table-cell>
          <table:table-cell table:style-name="ce52"/>
          <table:table-cell office:value-type="date" office:date-value="2024-01-22T00:00:00" table:formula="of:=[.X23]+1" table:style-name="ce111">
            <text:p>lun 22</text:p>
          </table:table-cell>
          <table:table-cell office:value-type="string" office:string-value="" table:formula="of:=IF(WEEKDAY([.X24];2)=3; ISOWEEKNUM([.X24]);&quot;&quot;)" table:style-name="ce112"/>
          <table:table-cell table:style-name="ce115"/>
          <table:table-cell table:style-name="ce52"/>
          <table:table-cell office:value-type="date" office:date-value="2024-02-22T00:00:00" table:formula="of:=[.AB23]+1" table:style-name="ce127">
            <text:p>jeu 22</text:p>
          </table:table-cell>
          <table:table-cell office:value-type="string" office:string-value="" table:formula="of:=IF(WEEKDAY([.AB24];2)=3; ISOWEEKNUM([.AB24]);&quot;&quot;)" table:style-name="ce128"/>
          <table:table-cell table:style-name="ce2"/>
          <table:table-cell table:style-name="ce52"/>
          <table:table-cell office:value-type="date" office:date-value="2024-03-22T00:00:00" table:formula="of:=[.AF23]+1" table:style-name="ce148">
            <text:p>ven 22</text:p>
          </table:table-cell>
          <table:table-cell office:value-type="string" office:string-value="" table:formula="of:=IF(WEEKDAY([.AF24];2)=3; ISOWEEKNUM([.AF24]);&quot;&quot;)" table:style-name="ce146"/>
          <table:table-cell office:value-type="string" table:style-name="ce44">
            <text:p>paris</text:p>
          </table:table-cell>
          <table:table-cell table:style-name="ce52"/>
          <table:table-cell office:value-type="date" office:date-value="2024-04-22T00:00:00" table:formula="of:=[.AJ23]+1" table:style-name="ce159">
            <text:p>lun 22</text:p>
          </table:table-cell>
          <table:table-cell office:value-type="string" office:string-value="" table:formula="of:=IF(WEEKDAY([.AJ24];2)=3; ISOWEEKNUM([.AJ24]);&quot;&quot;)" table:style-name="ce160"/>
          <table:table-cell office:value-type="string" table:style-name="ce167">
            <text:p>3e/6e out</text:p>
          </table:table-cell>
          <table:table-cell table:style-name="ce52"/>
          <table:table-cell office:value-type="date" office:date-value="2024-05-22T00:00:00" table:formula="of:=[.AN23]+1" table:style-name="ce171">
            <text:p>mer 22</text:p>
          </table:table-cell>
          <table:table-cell office:value-type="float" office:value="21" table:formula="of:=IF(WEEKDAY([.AN24];2)=3; ISOWEEKNUM([.AN24]);&quot;&quot;)" table:style-name="ce172">
            <text:p>21</text:p>
          </table:table-cell>
          <table:table-cell table:style-name="ce42"/>
          <table:table-cell table:style-name="ce52"/>
          <table:table-cell office:value-type="date" office:date-value="2024-06-22T00:00:00" table:formula="of:=[.AR23]+1" table:style-name="ce180">
            <text:p>sam 22</text:p>
          </table:table-cell>
          <table:table-cell office:value-type="string" office:string-value="" table:formula="of:=IF(WEEKDAY([.AR24];2)=3; ISOWEEKNUM([.AR24]);&quot;&quot;)" table:style-name="ce179"/>
          <table:table-cell table:style-name="ce181"/>
          <table:table-cell table:style-name="ce52"/>
          <table:table-cell office:value-type="date" office:date-value="2024-07-22T00:00:00" table:formula="of:=[.AV23]+1" table:style-name="ce192">
            <text:p>lun 22</text:p>
          </table:table-cell>
          <table:table-cell office:value-type="string" office:string-value="" table:formula="of:=IF(WEEKDAY([.AV24];2)=3; ISOWEEKNUM([.AV24]);&quot;&quot;)" table:style-name="ce191"/>
          <table:table-cell table:style-name="ce202"/>
          <table:table-cell table:style-name="ce52"/>
          <table:table-cell office:value-type="date" office:date-value="2024-08-22T00:00:00" table:formula="of:=[.AZ23]+1" table:style-name="ce211">
            <text:p>jeu 22</text:p>
          </table:table-cell>
          <table:table-cell office:value-type="string" office:string-value="" table:formula="of:=IF(WEEKDAY([.AZ24];2)=3; ISOWEEKNUM([.AZ24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23T00:00:00" table:formula="of:=[.D24]+1" table:style-name="ce55">
            <text:p>mer 23</text:p>
          </table:table-cell>
          <table:table-cell office:value-type="float" office:value="34" table:formula="of:=IF(WEEKDAY([.D25];2)=3; ISOWEEKNUM([.D25]);&quot;&quot;)" table:style-name="ce54">
            <text:p>34</text:p>
          </table:table-cell>
          <table:table-cell table:style-name="ce56"/>
          <table:table-cell table:style-name="ce52"/>
          <table:table-cell office:value-type="date" office:date-value="2023-09-23T00:00:00" table:formula="of:=[.H24]+1" table:style-name="ce71">
            <text:p>sam 23</text:p>
          </table:table-cell>
          <table:table-cell office:value-type="string" office:string-value="" table:formula="of:=IF(WEEKDAY([.H25];2)=3; ISOWEEKNUM([.H25]);&quot;&quot;)" table:style-name="ce72"/>
          <table:table-cell table:style-name="ce73"/>
          <table:table-cell table:style-name="ce52"/>
          <table:table-cell office:value-type="date" office:date-value="2023-10-23T00:00:00" table:formula="of:=[.L24]+1" table:style-name="ce59">
            <text:p>lun 23</text:p>
          </table:table-cell>
          <table:table-cell office:value-type="string" office:string-value="" table:formula="of:=IF(WEEKDAY([.L25];2)=3; ISOWEEKNUM([.L25]);&quot;&quot;)" table:style-name="ce58"/>
          <table:table-cell office:value-type="string" table:style-name="ce83">
            <text:p>CONGÉ</text:p>
          </table:table-cell>
          <table:table-cell table:style-name="ce52"/>
          <table:table-cell office:value-type="date" office:date-value="2023-11-23T00:00:00" table:formula="of:=[.P24]+1" table:style-name="ce96">
            <text:p>jeu 23</text:p>
          </table:table-cell>
          <table:table-cell office:value-type="string" office:string-value="" table:formula="of:=IF(WEEKDAY([.P25];2)=3; ISOWEEKNUM([.P25]);&quot;&quot;)" table:style-name="ce97"/>
          <table:table-cell table:style-name="ce99"/>
          <table:table-cell table:style-name="ce52"/>
          <table:table-cell office:value-type="date" office:date-value="2023-12-23T00:00:00" table:formula="of:=[.T24]+1" table:style-name="ce104">
            <text:p>sam 23</text:p>
          </table:table-cell>
          <table:table-cell office:value-type="string" office:string-value="" table:formula="of:=IF(WEEKDAY([.T25];2)=3; ISOWEEKNUM([.T25]);&quot;&quot;)" table:style-name="ce103"/>
          <table:table-cell table:style-name="ce105"/>
          <table:table-cell table:style-name="ce52"/>
          <table:table-cell office:value-type="date" office:date-value="2024-01-23T00:00:00" table:formula="of:=[.X24]+1" table:style-name="ce111">
            <text:p>mar 23</text:p>
          </table:table-cell>
          <table:table-cell office:value-type="string" office:string-value="" table:formula="of:=IF(WEEKDAY([.X25];2)=3; ISOWEEKNUM([.X25]);&quot;&quot;)" table:style-name="ce112"/>
          <table:table-cell table:style-name="ce115"/>
          <table:table-cell table:style-name="ce52"/>
          <table:table-cell office:value-type="date" office:date-value="2024-02-23T00:00:00" table:formula="of:=[.AB24]+1" table:style-name="ce127">
            <text:p>ven 23</text:p>
          </table:table-cell>
          <table:table-cell office:value-type="string" office:string-value="" table:formula="of:=IF(WEEKDAY([.AB25];2)=3; ISOWEEKNUM([.AB25]);&quot;&quot;)" table:style-name="ce128"/>
          <table:table-cell table:style-name="ce136"/>
          <table:table-cell table:style-name="ce52"/>
          <table:table-cell office:value-type="date" office:date-value="2024-03-23T00:00:00" table:formula="of:=[.AF24]+1" table:style-name="ce148">
            <text:p>sam 23</text:p>
          </table:table-cell>
          <table:table-cell office:value-type="string" office:string-value="" table:formula="of:=IF(WEEKDAY([.AF25];2)=3; ISOWEEKNUM([.AF25]);&quot;&quot;)" table:style-name="ce146"/>
          <table:table-cell table:style-name="ce149"/>
          <table:table-cell table:style-name="ce52"/>
          <table:table-cell office:value-type="date" office:date-value="2024-04-23T00:00:00" table:formula="of:=[.AJ24]+1" table:style-name="ce159">
            <text:p>mar 23</text:p>
          </table:table-cell>
          <table:table-cell office:value-type="string" office:string-value="" table:formula="of:=IF(WEEKDAY([.AJ25];2)=3; ISOWEEKNUM([.AJ25]);&quot;&quot;)" table:style-name="ce160"/>
          <table:table-cell office:value-type="string" table:style-name="ce167">
            <text:p>3e/6e out</text:p>
          </table:table-cell>
          <table:table-cell table:style-name="ce52"/>
          <table:table-cell office:value-type="date" office:date-value="2024-05-23T00:00:00" table:formula="of:=[.AN24]+1" table:style-name="ce171">
            <text:p>jeu 23</text:p>
          </table:table-cell>
          <table:table-cell office:value-type="string" office:string-value="" table:formula="of:=IF(WEEKDAY([.AN25];2)=3; ISOWEEKNUM([.AN25]);&quot;&quot;)" table:style-name="ce172"/>
          <table:table-cell table:style-name="ce42"/>
          <table:table-cell table:style-name="ce52"/>
          <table:table-cell office:value-type="date" office:date-value="2024-06-23T00:00:00" table:formula="of:=[.AR24]+1" table:style-name="ce180">
            <text:p>dim 23</text:p>
          </table:table-cell>
          <table:table-cell office:value-type="string" office:string-value="" table:formula="of:=IF(WEEKDAY([.AR25];2)=3; ISOWEEKNUM([.AR25]);&quot;&quot;)" table:style-name="ce179"/>
          <table:table-cell table:style-name="ce181"/>
          <table:table-cell table:style-name="ce52"/>
          <table:table-cell office:value-type="date" office:date-value="2024-07-23T00:00:00" table:formula="of:=[.AV24]+1" table:style-name="ce192">
            <text:p>mar 23</text:p>
          </table:table-cell>
          <table:table-cell office:value-type="string" office:string-value="" table:formula="of:=IF(WEEKDAY([.AV25];2)=3; ISOWEEKNUM([.AV25]);&quot;&quot;)" table:style-name="ce191"/>
          <table:table-cell table:style-name="ce202"/>
          <table:table-cell table:style-name="ce52"/>
          <table:table-cell office:value-type="date" office:date-value="2024-08-23T00:00:00" table:formula="of:=[.AZ24]+1" table:style-name="ce211">
            <text:p>ven 23</text:p>
          </table:table-cell>
          <table:table-cell office:value-type="string" office:string-value="" table:formula="of:=IF(WEEKDAY([.AZ25];2)=3; ISOWEEKNUM([.AZ25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24T00:00:00" table:formula="of:=[.D25]+1" table:style-name="ce55">
            <text:p>jeu 24</text:p>
          </table:table-cell>
          <table:table-cell office:value-type="string" office:string-value="" table:formula="of:=IF(WEEKDAY([.D26];2)=3; ISOWEEKNUM([.D26]);&quot;&quot;)" table:style-name="ce54"/>
          <table:table-cell table:style-name="ce56"/>
          <table:table-cell table:style-name="ce52"/>
          <table:table-cell office:value-type="date" office:date-value="2023-09-24T00:00:00" table:formula="of:=[.H25]+1" table:style-name="ce71">
            <text:p>dim 24</text:p>
          </table:table-cell>
          <table:table-cell office:value-type="string" office:string-value="" table:formula="of:=IF(WEEKDAY([.H26];2)=3; ISOWEEKNUM([.H26]);&quot;&quot;)" table:style-name="ce72"/>
          <table:table-cell table:style-name="ce73"/>
          <table:table-cell table:style-name="ce52"/>
          <table:table-cell office:value-type="date" office:date-value="2023-10-24T00:00:00" table:formula="of:=[.L25]+1" table:style-name="ce59">
            <text:p>mar 24</text:p>
          </table:table-cell>
          <table:table-cell office:value-type="string" office:string-value="" table:formula="of:=IF(WEEKDAY([.L26];2)=3; ISOWEEKNUM([.L26]);&quot;&quot;)" table:style-name="ce58"/>
          <table:table-cell office:value-type="string" table:style-name="ce83">
            <text:p>CONGÉ</text:p>
          </table:table-cell>
          <table:table-cell table:style-name="ce52"/>
          <table:table-cell office:value-type="date" office:date-value="2023-11-24T00:00:00" table:formula="of:=[.P25]+1" table:style-name="ce96">
            <text:p>ven 24</text:p>
          </table:table-cell>
          <table:table-cell office:value-type="string" office:string-value="" table:formula="of:=IF(WEEKDAY([.P26];2)=3; ISOWEEKNUM([.P26]);&quot;&quot;)" table:style-name="ce97"/>
          <table:table-cell table:style-name="ce99"/>
          <table:table-cell table:style-name="ce52"/>
          <table:table-cell office:value-type="date" office:date-value="2023-12-24T00:00:00" table:formula="of:=[.T25]+1" table:style-name="ce104">
            <text:p>dim 24</text:p>
          </table:table-cell>
          <table:table-cell office:value-type="string" office:string-value="" table:formula="of:=IF(WEEKDAY([.T26];2)=3; ISOWEEKNUM([.T26]);&quot;&quot;)" table:style-name="ce103"/>
          <table:table-cell table:style-name="ce105"/>
          <table:table-cell table:style-name="ce52"/>
          <table:table-cell office:value-type="date" office:date-value="2024-01-24T00:00:00" table:formula="of:=[.X25]+1" table:style-name="ce111">
            <text:p>mer 24</text:p>
          </table:table-cell>
          <table:table-cell office:value-type="float" office:value="4" table:formula="of:=IF(WEEKDAY([.X26];2)=3; ISOWEEKNUM([.X26]);&quot;&quot;)" table:style-name="ce112">
            <text:p>4</text:p>
          </table:table-cell>
          <table:table-cell office:value-type="string" table:style-name="ce114">
            <text:p>Port.Ouv;</text:p>
          </table:table-cell>
          <table:table-cell table:style-name="ce52"/>
          <table:table-cell office:value-type="date" office:date-value="2024-02-24T00:00:00" table:formula="of:=[.AB25]+1" table:style-name="ce127">
            <text:p>sam 24</text:p>
          </table:table-cell>
          <table:table-cell office:value-type="string" office:string-value="" table:formula="of:=IF(WEEKDAY([.AB26];2)=3; ISOWEEKNUM([.AB26]);&quot;&quot;)" table:style-name="ce128"/>
          <table:table-cell table:style-name="ce130"/>
          <table:table-cell table:style-name="ce52"/>
          <table:table-cell office:value-type="date" office:date-value="2024-03-24T00:00:00" table:formula="of:=[.AF25]+1" table:style-name="ce148">
            <text:p>dim 24</text:p>
          </table:table-cell>
          <table:table-cell office:value-type="string" office:string-value="" table:formula="of:=IF(WEEKDAY([.AF26];2)=3; ISOWEEKNUM([.AF26]);&quot;&quot;)" table:style-name="ce146"/>
          <table:table-cell table:style-name="ce149"/>
          <table:table-cell table:style-name="ce52"/>
          <table:table-cell office:value-type="date" office:date-value="2024-04-24T00:00:00" table:formula="of:=[.AJ25]+1" table:style-name="ce159">
            <text:p>mer 24</text:p>
          </table:table-cell>
          <table:table-cell office:value-type="float" office:value="17" table:formula="of:=IF(WEEKDAY([.AJ26];2)=3; ISOWEEKNUM([.AJ26]);&quot;&quot;)" table:style-name="ce160">
            <text:p>17</text:p>
          </table:table-cell>
          <table:table-cell office:value-type="string" table:style-name="ce167">
            <text:p>3e/6e out</text:p>
          </table:table-cell>
          <table:table-cell table:style-name="ce52"/>
          <table:table-cell office:value-type="date" office:date-value="2024-05-24T00:00:00" table:formula="of:=[.AN25]+1" table:style-name="ce171">
            <text:p>ven 24</text:p>
          </table:table-cell>
          <table:table-cell office:value-type="string" office:string-value="" table:formula="of:=IF(WEEKDAY([.AN26];2)=3; ISOWEEKNUM([.AN26]);&quot;&quot;)" table:style-name="ce172"/>
          <table:table-cell table:style-name="ce42"/>
          <table:table-cell table:style-name="ce52"/>
          <table:table-cell office:value-type="date" office:date-value="2024-06-24T00:00:00" table:formula="of:=[.AR25]+1" table:style-name="ce180">
            <text:p>lun 24</text:p>
          </table:table-cell>
          <table:table-cell office:value-type="string" office:string-value="" table:formula="of:=IF(WEEKDAY([.AR26];2)=3; ISOWEEKNUM([.AR26]);&quot;&quot;)" table:style-name="ce179"/>
          <table:table-cell office:value-type="string" table:style-name="ce196">
            <text:p>examens</text:p>
          </table:table-cell>
          <table:table-cell table:style-name="ce52"/>
          <table:table-cell office:value-type="date" office:date-value="2024-07-24T00:00:00" table:formula="of:=[.AV25]+1" table:style-name="ce192">
            <text:p>mer 24</text:p>
          </table:table-cell>
          <table:table-cell office:value-type="float" office:value="30" table:formula="of:=IF(WEEKDAY([.AV26];2)=3; ISOWEEKNUM([.AV26]);&quot;&quot;)" table:style-name="ce191">
            <text:p>30</text:p>
          </table:table-cell>
          <table:table-cell table:style-name="ce202"/>
          <table:table-cell table:style-name="ce52"/>
          <table:table-cell office:value-type="date" office:date-value="2024-08-24T00:00:00" table:formula="of:=[.AZ25]+1" table:style-name="ce211">
            <text:p>sam 24</text:p>
          </table:table-cell>
          <table:table-cell office:value-type="string" office:string-value="" table:formula="of:=IF(WEEKDAY([.AZ26];2)=3; ISOWEEKNUM([.AZ26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25T00:00:00" table:formula="of:=[.D26]+1" table:style-name="ce55">
            <text:p>ven 25</text:p>
          </table:table-cell>
          <table:table-cell office:value-type="string" office:string-value="" table:formula="of:=IF(WEEKDAY([.D27];2)=3; ISOWEEKNUM([.D27]);&quot;&quot;)" table:style-name="ce54"/>
          <table:table-cell table:style-name="ce56"/>
          <table:table-cell table:style-name="ce52"/>
          <table:table-cell office:value-type="date" office:date-value="2023-09-25T00:00:00" table:formula="of:=[.H26]+1" table:style-name="ce71">
            <text:p>lun 25</text:p>
          </table:table-cell>
          <table:table-cell office:value-type="string" office:string-value="" table:formula="of:=IF(WEEKDAY([.H27];2)=3; ISOWEEKNUM([.H27]);&quot;&quot;)" table:style-name="ce72"/>
          <table:table-cell table:style-name="ce73"/>
          <table:table-cell table:style-name="ce52"/>
          <table:table-cell office:value-type="date" office:date-value="2023-10-25T00:00:00" table:formula="of:=[.L26]+1" table:style-name="ce59">
            <text:p>mer 25</text:p>
          </table:table-cell>
          <table:table-cell office:value-type="float" office:value="43" table:formula="of:=IF(WEEKDAY([.L27];2)=3; ISOWEEKNUM([.L27]);&quot;&quot;)" table:style-name="ce58">
            <text:p>43</text:p>
          </table:table-cell>
          <table:table-cell office:value-type="string" table:style-name="ce83">
            <text:p>CONGÉ</text:p>
          </table:table-cell>
          <table:table-cell table:style-name="ce52"/>
          <table:table-cell office:value-type="date" office:date-value="2023-11-25T00:00:00" table:formula="of:=[.P26]+1" table:style-name="ce94">
            <text:p>sam 25</text:p>
          </table:table-cell>
          <table:table-cell office:value-type="string" office:string-value="" table:formula="of:=IF(WEEKDAY([.P27];2)=3; ISOWEEKNUM([.P27]);&quot;&quot;)" table:style-name="ce95"/>
          <table:table-cell table:style-name="ce100"/>
          <table:table-cell table:style-name="ce52"/>
          <table:table-cell office:value-type="date" office:date-value="2023-12-25T00:00:00" table:formula="of:=[.T26]+1" table:style-name="ce104">
            <text:p>lun 25</text:p>
          </table:table-cell>
          <table:table-cell office:value-type="string" office:string-value="" table:formula="of:=IF(WEEKDAY([.T27];2)=3; ISOWEEKNUM([.T27]);&quot;&quot;)" table:style-name="ce103"/>
          <table:table-cell office:value-type="string" table:style-name="ce122">
            <text:p>CONGÉ</text:p>
          </table:table-cell>
          <table:table-cell table:style-name="ce52"/>
          <table:table-cell office:value-type="date" office:date-value="2024-01-25T00:00:00" table:formula="of:=[.X26]+1" table:style-name="ce111">
            <text:p>jeu 25</text:p>
          </table:table-cell>
          <table:table-cell office:value-type="string" office:string-value="" table:formula="of:=IF(WEEKDAY([.X27];2)=3; ISOWEEKNUM([.X27]);&quot;&quot;)" table:style-name="ce112"/>
          <table:table-cell table:style-name="ce115"/>
          <table:table-cell table:style-name="ce52"/>
          <table:table-cell office:value-type="date" office:date-value="2024-02-25T00:00:00" table:formula="of:=[.AB26]+1" table:style-name="ce127">
            <text:p>dim 25</text:p>
          </table:table-cell>
          <table:table-cell office:value-type="string" office:string-value="" table:formula="of:=IF(WEEKDAY([.AB27];2)=3; ISOWEEKNUM([.AB27]);&quot;&quot;)" table:style-name="ce128"/>
          <table:table-cell table:style-name="ce130"/>
          <table:table-cell table:style-name="ce52"/>
          <table:table-cell office:value-type="date" office:date-value="2024-03-25T00:00:00" table:formula="of:=[.AF26]+1" table:style-name="ce148">
            <text:p>lun 25</text:p>
          </table:table-cell>
          <table:table-cell office:value-type="string" office:string-value="" table:formula="of:=IF(WEEKDAY([.AF27];2)=3; ISOWEEKNUM([.AF27]);&quot;&quot;)" table:style-name="ce146"/>
          <table:table-cell table:style-name="ce42"/>
          <table:table-cell table:style-name="ce52"/>
          <table:table-cell office:value-type="date" office:date-value="2024-04-25T00:00:00" table:formula="of:=[.AJ26]+1" table:style-name="ce159">
            <text:p>jeu 25</text:p>
          </table:table-cell>
          <table:table-cell office:value-type="string" office:string-value="" table:formula="of:=IF(WEEKDAY([.AJ27];2)=3; ISOWEEKNUM([.AJ27]);&quot;&quot;)" table:style-name="ce160"/>
          <table:table-cell office:value-type="string" table:style-name="ce170">
            <text:p>6e out</text:p>
          </table:table-cell>
          <table:table-cell table:style-name="ce52"/>
          <table:table-cell office:value-type="date" office:date-value="2024-05-25T00:00:00" table:formula="of:=[.AN26]+1" table:style-name="ce171">
            <text:p>sam 25</text:p>
          </table:table-cell>
          <table:table-cell office:value-type="string" office:string-value="" table:formula="of:=IF(WEEKDAY([.AN27];2)=3; ISOWEEKNUM([.AN27]);&quot;&quot;)" table:style-name="ce172"/>
          <table:table-cell table:style-name="ce173"/>
          <table:table-cell table:style-name="ce52"/>
          <table:table-cell office:value-type="date" office:date-value="2024-06-25T00:00:00" table:formula="of:=[.AR26]+1" table:style-name="ce180">
            <text:p>mar 25</text:p>
          </table:table-cell>
          <table:table-cell office:value-type="string" office:string-value="" table:formula="of:=IF(WEEKDAY([.AR27];2)=3; ISOWEEKNUM([.AR27]);&quot;&quot;)" table:style-name="ce179"/>
          <table:table-cell office:value-type="string" table:style-name="ce196">
            <text:p>examens</text:p>
          </table:table-cell>
          <table:table-cell table:style-name="ce52"/>
          <table:table-cell office:value-type="date" office:date-value="2024-07-25T00:00:00" table:formula="of:=[.AV26]+1" table:style-name="ce192">
            <text:p>jeu 25</text:p>
          </table:table-cell>
          <table:table-cell office:value-type="string" office:string-value="" table:formula="of:=IF(WEEKDAY([.AV27];2)=3; ISOWEEKNUM([.AV27]);&quot;&quot;)" table:style-name="ce191"/>
          <table:table-cell table:style-name="ce202"/>
          <table:table-cell table:style-name="ce52"/>
          <table:table-cell office:value-type="date" office:date-value="2024-08-25T00:00:00" table:formula="of:=[.AZ26]+1" table:style-name="ce211">
            <text:p>dim 25</text:p>
          </table:table-cell>
          <table:table-cell office:value-type="string" office:string-value="" table:formula="of:=IF(WEEKDAY([.AZ27];2)=3; ISOWEEKNUM([.AZ27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26T00:00:00" table:formula="of:=[.D27]+1" table:style-name="ce55">
            <text:p>sam 26</text:p>
          </table:table-cell>
          <table:table-cell office:value-type="string" office:string-value="" table:formula="of:=IF(WEEKDAY([.D28];2)=3; ISOWEEKNUM([.D28]);&quot;&quot;)" table:style-name="ce54"/>
          <table:table-cell table:style-name="ce56"/>
          <table:table-cell table:style-name="ce52"/>
          <table:table-cell office:value-type="date" office:date-value="2023-09-26T00:00:00" table:formula="of:=[.H27]+1" table:style-name="ce71">
            <text:p>mar 26</text:p>
          </table:table-cell>
          <table:table-cell office:value-type="string" office:string-value="" table:formula="of:=IF(WEEKDAY([.H28];2)=3; ISOWEEKNUM([.H28]);&quot;&quot;)" table:style-name="ce72"/>
          <table:table-cell table:style-name="ce73"/>
          <table:table-cell table:style-name="ce52"/>
          <table:table-cell office:value-type="date" office:date-value="2023-10-26T00:00:00" table:formula="of:=[.L27]+1" table:style-name="ce59">
            <text:p>jeu 26</text:p>
          </table:table-cell>
          <table:table-cell office:value-type="string" office:string-value="" table:formula="of:=IF(WEEKDAY([.L28];2)=3; ISOWEEKNUM([.L28]);&quot;&quot;)" table:style-name="ce58"/>
          <table:table-cell office:value-type="string" table:style-name="ce70">
            <text:p>CONGÉ</text:p>
          </table:table-cell>
          <table:table-cell table:style-name="ce52"/>
          <table:table-cell office:value-type="date" office:date-value="2023-11-26T00:00:00" table:formula="of:=[.P27]+1" table:style-name="ce94">
            <text:p>dim 26</text:p>
          </table:table-cell>
          <table:table-cell office:value-type="string" office:string-value="" table:formula="of:=IF(WEEKDAY([.P28];2)=3; ISOWEEKNUM([.P28]);&quot;&quot;)" table:style-name="ce95"/>
          <table:table-cell table:style-name="ce100"/>
          <table:table-cell table:style-name="ce52"/>
          <table:table-cell office:value-type="date" office:date-value="2023-12-26T00:00:00" table:formula="of:=[.T27]+1" table:style-name="ce104">
            <text:p>mar 26</text:p>
          </table:table-cell>
          <table:table-cell office:value-type="string" office:string-value="" table:formula="of:=IF(WEEKDAY([.T28];2)=3; ISOWEEKNUM([.T28]);&quot;&quot;)" table:style-name="ce103"/>
          <table:table-cell office:value-type="string" table:style-name="ce122">
            <text:p>CONGÉ</text:p>
          </table:table-cell>
          <table:table-cell table:style-name="ce52"/>
          <table:table-cell office:value-type="date" office:date-value="2024-01-26T00:00:00" table:formula="of:=[.X27]+1" table:style-name="ce111">
            <text:p>ven 26</text:p>
          </table:table-cell>
          <table:table-cell office:value-type="string" office:string-value="" table:formula="of:=IF(WEEKDAY([.X28];2)=3; ISOWEEKNUM([.X28]);&quot;&quot;)" table:style-name="ce112"/>
          <table:table-cell table:style-name="ce115"/>
          <table:table-cell table:style-name="ce52"/>
          <table:table-cell office:value-type="date" office:date-value="2024-02-26T00:00:00" table:formula="of:=[.AB27]+1" table:style-name="ce127">
            <text:p>lun 26</text:p>
          </table:table-cell>
          <table:table-cell office:value-type="string" office:string-value="" table:formula="of:=IF(WEEKDAY([.AB28];2)=3; ISOWEEKNUM([.AB28]);&quot;&quot;)" table:style-name="ce128"/>
          <table:table-cell office:value-type="string" table:style-name="ce131">
            <text:p>CONGÉ</text:p>
          </table:table-cell>
          <table:table-cell table:style-name="ce52"/>
          <table:table-cell office:value-type="date" office:date-value="2024-03-26T00:00:00" table:formula="of:=[.AF27]+1" table:style-name="ce148">
            <text:p>mar 26</text:p>
          </table:table-cell>
          <table:table-cell office:value-type="string" office:string-value="" table:formula="of:=IF(WEEKDAY([.AF28];2)=3; ISOWEEKNUM([.AF28]);&quot;&quot;)" table:style-name="ce146"/>
          <table:table-cell office:value-type="string" table:style-name="ce42">
            <text:p>CCL</text:p>
          </table:table-cell>
          <table:table-cell table:style-name="ce52"/>
          <table:table-cell office:value-type="date" office:date-value="2024-04-26T00:00:00" table:formula="of:=[.AJ27]+1" table:style-name="ce159">
            <text:p>ven 26</text:p>
          </table:table-cell>
          <table:table-cell office:value-type="string" office:string-value="" table:formula="of:=IF(WEEKDAY([.AJ28];2)=3; ISOWEEKNUM([.AJ28]);&quot;&quot;)" table:style-name="ce160"/>
          <table:table-cell office:value-type="string" table:style-name="ce170">
            <text:p>6e out</text:p>
          </table:table-cell>
          <table:table-cell table:style-name="ce52"/>
          <table:table-cell office:value-type="date" office:date-value="2024-05-26T00:00:00" table:formula="of:=[.AN27]+1" table:style-name="ce171">
            <text:p>dim 26</text:p>
          </table:table-cell>
          <table:table-cell office:value-type="string" office:string-value="" table:formula="of:=IF(WEEKDAY([.AN28];2)=3; ISOWEEKNUM([.AN28]);&quot;&quot;)" table:style-name="ce172"/>
          <table:table-cell table:style-name="ce173"/>
          <table:table-cell table:style-name="ce52"/>
          <table:table-cell office:value-type="date" office:date-value="2024-06-26T00:00:00" table:formula="of:=[.AR27]+1" table:style-name="ce180">
            <text:p>mer 26</text:p>
          </table:table-cell>
          <table:table-cell office:value-type="float" office:value="26" table:formula="of:=IF(WEEKDAY([.AR28];2)=3; ISOWEEKNUM([.AR28]);&quot;&quot;)" table:style-name="ce179">
            <text:p>26</text:p>
          </table:table-cell>
          <table:table-cell office:value-type="string" table:style-name="ce197">
            <text:p>CCL-<text:span text:style-name="T3">exams</text:span></text:p>
          </table:table-cell>
          <table:table-cell table:style-name="ce52"/>
          <table:table-cell office:value-type="date" office:date-value="2024-07-26T00:00:00" table:formula="of:=[.AV27]+1" table:style-name="ce192">
            <text:p>ven 26</text:p>
          </table:table-cell>
          <table:table-cell office:value-type="string" office:string-value="" table:formula="of:=IF(WEEKDAY([.AV28];2)=3; ISOWEEKNUM([.AV28]);&quot;&quot;)" table:style-name="ce191"/>
          <table:table-cell table:style-name="ce202"/>
          <table:table-cell table:style-name="ce52"/>
          <table:table-cell office:value-type="date" office:date-value="2024-08-26T00:00:00" table:formula="of:=[.AZ27]+1" table:style-name="ce211">
            <text:p>lun 26</text:p>
          </table:table-cell>
          <table:table-cell office:value-type="string" office:string-value="" table:formula="of:=IF(WEEKDAY([.AZ28];2)=3; ISOWEEKNUM([.AZ28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27T00:00:00" table:formula="of:=[.D28]+1" table:style-name="ce55">
            <text:p>dim 27</text:p>
          </table:table-cell>
          <table:table-cell office:value-type="string" office:string-value="" table:formula="of:=IF(WEEKDAY([.D29];2)=3; ISOWEEKNUM([.D29]);&quot;&quot;)" table:style-name="ce54"/>
          <table:table-cell table:style-name="ce56"/>
          <table:table-cell table:style-name="ce52"/>
          <table:table-cell office:value-type="date" office:date-value="2023-09-27T00:00:00" table:formula="of:=[.H28]+1" table:style-name="ce71">
            <text:p>mer 27</text:p>
          </table:table-cell>
          <table:table-cell office:value-type="float" office:value="39" table:formula="of:=IF(WEEKDAY([.H29];2)=3; ISOWEEKNUM([.H29]);&quot;&quot;)" table:style-name="ce72">
            <text:p>39</text:p>
          </table:table-cell>
          <table:table-cell office:value-type="string" table:style-name="ce69">
            <text:p>CONGÉ</text:p>
          </table:table-cell>
          <table:table-cell table:style-name="ce52"/>
          <table:table-cell office:value-type="date" office:date-value="2023-10-27T00:00:00" table:formula="of:=[.L28]+1" table:style-name="ce59">
            <text:p>ven 27</text:p>
          </table:table-cell>
          <table:table-cell office:value-type="string" office:string-value="" table:formula="of:=IF(WEEKDAY([.L29];2)=3; ISOWEEKNUM([.L29]);&quot;&quot;)" table:style-name="ce58"/>
          <table:table-cell office:value-type="string" table:style-name="ce70">
            <text:p>CONGÉ</text:p>
          </table:table-cell>
          <table:table-cell table:style-name="ce52"/>
          <table:table-cell office:value-type="date" office:date-value="2023-11-27T00:00:00" table:formula="of:=[.P28]+1" table:style-name="ce94">
            <text:p>lun 27</text:p>
          </table:table-cell>
          <table:table-cell office:value-type="string" office:string-value="" table:formula="of:=IF(WEEKDAY([.P29];2)=3; ISOWEEKNUM([.P29]);&quot;&quot;)" table:style-name="ce95"/>
          <table:table-cell table:style-name="ce100"/>
          <table:table-cell table:style-name="ce52"/>
          <table:table-cell office:value-type="date" office:date-value="2023-12-27T00:00:00" table:formula="of:=[.T28]+1" table:style-name="ce104">
            <text:p>mer 27</text:p>
          </table:table-cell>
          <table:table-cell office:value-type="float" office:value="52" table:formula="of:=IF(WEEKDAY([.T29];2)=3; ISOWEEKNUM([.T29]);&quot;&quot;)" table:style-name="ce103">
            <text:p>52</text:p>
          </table:table-cell>
          <table:table-cell office:value-type="string" table:style-name="ce122">
            <text:p>CONGÉ</text:p>
          </table:table-cell>
          <table:table-cell table:style-name="ce52"/>
          <table:table-cell office:value-type="date" office:date-value="2024-01-27T00:00:00" table:formula="of:=[.X28]+1" table:style-name="ce111">
            <text:p>sam 27</text:p>
          </table:table-cell>
          <table:table-cell office:value-type="string" office:string-value="" table:formula="of:=IF(WEEKDAY([.X29];2)=3; ISOWEEKNUM([.X29]);&quot;&quot;)" table:style-name="ce112"/>
          <table:table-cell table:style-name="ce115"/>
          <table:table-cell table:style-name="ce52"/>
          <table:table-cell office:value-type="date" office:date-value="2024-02-27T00:00:00" table:formula="of:=[.AB28]+1" table:style-name="ce127">
            <text:p>mar 27</text:p>
          </table:table-cell>
          <table:table-cell office:value-type="string" office:string-value="" table:formula="of:=IF(WEEKDAY([.AB29];2)=3; ISOWEEKNUM([.AB29]);&quot;&quot;)" table:style-name="ce128"/>
          <table:table-cell office:value-type="string" table:style-name="ce131">
            <text:p>CONGÉ</text:p>
          </table:table-cell>
          <table:table-cell table:style-name="ce52"/>
          <table:table-cell office:value-type="date" office:date-value="2024-03-27T00:00:00" table:formula="of:=[.AF28]+1" table:style-name="ce148">
            <text:p>mer 27</text:p>
          </table:table-cell>
          <table:table-cell office:value-type="float" office:value="13" table:formula="of:=IF(WEEKDAY([.AF29];2)=3; ISOWEEKNUM([.AF29]);&quot;&quot;)" table:style-name="ce146">
            <text:p>13</text:p>
          </table:table-cell>
          <table:table-cell table:style-name="ce2"/>
          <table:table-cell table:style-name="ce52"/>
          <table:table-cell office:value-type="date" office:date-value="2024-04-27T00:00:00" table:formula="of:=[.AJ28]+1" table:style-name="ce159">
            <text:p>sam 27</text:p>
          </table:table-cell>
          <table:table-cell office:value-type="string" office:string-value="" table:formula="of:=IF(WEEKDAY([.AJ29];2)=3; ISOWEEKNUM([.AJ29]);&quot;&quot;)" table:style-name="ce160"/>
          <table:table-cell table:style-name="ce161"/>
          <table:table-cell table:style-name="ce52"/>
          <table:table-cell office:value-type="date" office:date-value="2024-05-27T00:00:00" table:formula="of:=[.AN28]+1" table:style-name="ce171">
            <text:p>lun 27</text:p>
          </table:table-cell>
          <table:table-cell office:value-type="string" office:string-value="" table:formula="of:=IF(WEEKDAY([.AN29];2)=3; ISOWEEKNUM([.AN29]);&quot;&quot;)" table:style-name="ce172"/>
          <table:table-cell office:value-type="string" table:style-name="ce43">
            <text:p>Par.Profs</text:p>
          </table:table-cell>
          <table:table-cell table:style-name="ce52"/>
          <table:table-cell office:value-type="date" office:date-value="2024-06-27T00:00:00" table:formula="of:=[.AR28]+1" table:style-name="ce180">
            <text:p>jeu 27</text:p>
          </table:table-cell>
          <table:table-cell office:value-type="string" office:string-value="" table:formula="of:=IF(WEEKDAY([.AR29];2)=3; ISOWEEKNUM([.AR29]);&quot;&quot;)" table:style-name="ce179"/>
          <table:table-cell office:value-type="string" table:style-name="ce198">
            <text:p>CCL</text:p>
          </table:table-cell>
          <table:table-cell table:style-name="ce52"/>
          <table:table-cell office:value-type="date" office:date-value="2024-07-27T00:00:00" table:formula="of:=[.AV28]+1" table:style-name="ce192">
            <text:p>sam 27</text:p>
          </table:table-cell>
          <table:table-cell office:value-type="string" office:string-value="" table:formula="of:=IF(WEEKDAY([.AV29];2)=3; ISOWEEKNUM([.AV29]);&quot;&quot;)" table:style-name="ce191"/>
          <table:table-cell table:style-name="ce202"/>
          <table:table-cell table:style-name="ce52"/>
          <table:table-cell office:value-type="date" office:date-value="2024-08-27T00:00:00" table:formula="of:=[.AZ28]+1" table:style-name="ce211">
            <text:p>mar 27</text:p>
          </table:table-cell>
          <table:table-cell office:value-type="string" office:string-value="" table:formula="of:=IF(WEEKDAY([.AZ29];2)=3; ISOWEEKNUM([.AZ29]);&quot;&quot;)" table:style-name="ce209"/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28T00:00:00" table:formula="of:=[.D29]+1" table:style-name="ce55">
            <text:p>lun 28</text:p>
          </table:table-cell>
          <table:table-cell office:value-type="string" office:string-value="" table:formula="of:=IF(WEEKDAY([.D30];2)=3; ISOWEEKNUM([.D30]);&quot;&quot;)" table:style-name="ce54"/>
          <table:table-cell office:value-type="string" table:style-name="ce37">
            <text:p>JP1</text:p>
          </table:table-cell>
          <table:table-cell table:style-name="ce52"/>
          <table:table-cell office:value-type="date" office:date-value="2023-09-28T00:00:00" table:formula="of:=[.H29]+1" table:style-name="ce71">
            <text:p>jeu 28</text:p>
          </table:table-cell>
          <table:table-cell office:value-type="string" office:string-value="" table:formula="of:=IF(WEEKDAY([.H30];2)=3; ISOWEEKNUM([.H30]);&quot;&quot;)" table:style-name="ce72"/>
          <table:table-cell table:style-name="ce73"/>
          <table:table-cell table:style-name="ce52"/>
          <table:table-cell office:value-type="date" office:date-value="2023-10-28T00:00:00" table:formula="of:=[.L29]+1" table:style-name="ce59">
            <text:p>sam 28</text:p>
          </table:table-cell>
          <table:table-cell office:value-type="string" office:string-value="" table:formula="of:=IF(WEEKDAY([.L30];2)=3; ISOWEEKNUM([.L30]);&quot;&quot;)" table:style-name="ce58"/>
          <table:table-cell table:style-name="ce60"/>
          <table:table-cell table:style-name="ce52"/>
          <table:table-cell office:value-type="date" office:date-value="2023-11-28T00:00:00" table:formula="of:=[.P29]+1" table:style-name="ce94">
            <text:p>mar 28</text:p>
          </table:table-cell>
          <table:table-cell office:value-type="string" office:string-value="" table:formula="of:=IF(WEEKDAY([.P30];2)=3; ISOWEEKNUM([.P30]);&quot;&quot;)" table:style-name="ce95"/>
          <table:table-cell table:style-name="ce100"/>
          <table:table-cell table:style-name="ce52"/>
          <table:table-cell office:value-type="date" office:date-value="2023-12-28T00:00:00" table:formula="of:=[.T29]+1" table:style-name="ce104">
            <text:p>jeu 28</text:p>
          </table:table-cell>
          <table:table-cell office:value-type="string" office:string-value="" table:formula="of:=IF(WEEKDAY([.T30];2)=3; ISOWEEKNUM([.T30]);&quot;&quot;)" table:style-name="ce103"/>
          <table:table-cell office:value-type="string" table:style-name="ce122">
            <text:p>CONGÉ</text:p>
          </table:table-cell>
          <table:table-cell table:style-name="ce52"/>
          <table:table-cell office:value-type="date" office:date-value="2024-01-28T00:00:00" table:formula="of:=[.X29]+1" table:style-name="ce111">
            <text:p>dim 28</text:p>
          </table:table-cell>
          <table:table-cell office:value-type="string" office:string-value="" table:formula="of:=IF(WEEKDAY([.X30];2)=3; ISOWEEKNUM([.X30]);&quot;&quot;)" table:style-name="ce112"/>
          <table:table-cell table:style-name="ce115"/>
          <table:table-cell table:style-name="ce52"/>
          <table:table-cell office:value-type="date" office:date-value="2024-02-28T00:00:00" table:formula="of:=[.AB29]+1" table:style-name="ce127">
            <text:p>mer 28</text:p>
          </table:table-cell>
          <table:table-cell office:value-type="float" office:value="9" table:formula="of:=IF(WEEKDAY([.AB30];2)=3; ISOWEEKNUM([.AB30]);&quot;&quot;)" table:style-name="ce128">
            <text:p>9</text:p>
          </table:table-cell>
          <table:table-cell office:value-type="string" table:style-name="ce131">
            <text:p>CONGÉ</text:p>
          </table:table-cell>
          <table:table-cell table:style-name="ce52"/>
          <table:table-cell office:value-type="date" office:date-value="2024-03-28T00:00:00" table:formula="of:=[.AF29]+1" table:style-name="ce148">
            <text:p>jeu 28</text:p>
          </table:table-cell>
          <table:table-cell office:value-type="string" office:string-value="" table:formula="of:=IF(WEEKDAY([.AF30];2)=3; ISOWEEKNUM([.AF30]);&quot;&quot;)" table:style-name="ce146"/>
          <table:table-cell office:value-type="string" table:style-name="ce42">
            <text:p>CCL</text:p>
          </table:table-cell>
          <table:table-cell table:style-name="ce52"/>
          <table:table-cell office:value-type="date" office:date-value="2024-04-28T00:00:00" table:formula="of:=[.AJ29]+1" table:style-name="ce159">
            <text:p>dim 28</text:p>
          </table:table-cell>
          <table:table-cell office:value-type="string" office:string-value="" table:formula="of:=IF(WEEKDAY([.AJ30];2)=3; ISOWEEKNUM([.AJ30]);&quot;&quot;)" table:style-name="ce160"/>
          <table:table-cell table:style-name="ce161"/>
          <table:table-cell table:style-name="ce52"/>
          <table:table-cell office:value-type="date" office:date-value="2024-05-28T00:00:00" table:formula="of:=[.AN29]+1" table:style-name="ce171">
            <text:p>mar 28</text:p>
          </table:table-cell>
          <table:table-cell office:value-type="string" office:string-value="" table:formula="of:=IF(WEEKDAY([.AN30];2)=3; ISOWEEKNUM([.AN30]);&quot;&quot;)" table:style-name="ce172"/>
          <table:table-cell table:style-name="ce42"/>
          <table:table-cell table:style-name="ce52"/>
          <table:table-cell office:value-type="date" office:date-value="2024-06-28T00:00:00" table:formula="of:=[.AR29]+1" table:style-name="ce180">
            <text:p>ven 28</text:p>
          </table:table-cell>
          <table:table-cell office:value-type="string" office:string-value="" table:formula="of:=IF(WEEKDAY([.AR30];2)=3; ISOWEEKNUM([.AR30]);&quot;&quot;)" table:style-name="ce179"/>
          <table:table-cell office:value-type="string" table:style-name="ce198">
            <text:p>CCL</text:p>
          </table:table-cell>
          <table:table-cell table:style-name="ce52"/>
          <table:table-cell office:value-type="date" office:date-value="2024-07-28T00:00:00" table:formula="of:=[.AV29]+1" table:style-name="ce192">
            <text:p>dim 28</text:p>
          </table:table-cell>
          <table:table-cell office:value-type="string" office:string-value="" table:formula="of:=IF(WEEKDAY([.AV30];2)=3; ISOWEEKNUM([.AV30]);&quot;&quot;)" table:style-name="ce191"/>
          <table:table-cell table:style-name="ce202"/>
          <table:table-cell table:style-name="ce52"/>
          <table:table-cell office:value-type="date" office:date-value="2024-08-28T00:00:00" table:formula="of:=[.AZ29]+1" table:style-name="ce211">
            <text:p>mer 28</text:p>
          </table:table-cell>
          <table:table-cell office:value-type="float" office:value="35" table:formula="of:=IF(WEEKDAY([.AZ30];2)=3; ISOWEEKNUM([.AZ30]);&quot;&quot;)" table:style-name="ce209">
            <text:p>35</text:p>
          </table:table-cell>
          <table:table-cell table:style-name="ce212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29T00:00:00" table:formula="of:=IFERROR(IF(OR([.D30]=&quot;&quot;;MONTH([.D30]+1)&gt;MONTH([.D30]));&quot;&quot;;[.D30]+1);&quot;&quot;)" table:style-name="ce76">
            <text:p>mar 29</text:p>
          </table:table-cell>
          <table:table-cell office:value-type="string" office:string-value="" table:formula="of:=IFERROR(IF(WEEKDAY([.D31];2)=3; ISOWEEKNUM([.D31]);&quot;&quot;);&quot;&quot;)" table:style-name="ce77"/>
          <table:table-cell office:value-type="string" table:style-name="ce78">
            <text:p>rentrée</text:p>
          </table:table-cell>
          <table:table-cell table:style-name="ce51"/>
          <table:table-cell office:value-type="date" office:date-value="2023-09-29T00:00:00" table:formula="of:=IFERROR(IF(OR([.H30]=&quot;&quot;;MONTH([.H30]+1)&gt;MONTH([.H30]));&quot;&quot;;[.H30]+1);&quot;&quot;)" table:style-name="ce74">
            <text:p>ven 29</text:p>
          </table:table-cell>
          <table:table-cell office:value-type="string" office:string-value="" table:formula="of:=IFERROR(IF(WEEKDAY([.H31];2)=3; ISOWEEKNUM([.H31]);&quot;&quot;);&quot;&quot;)" table:style-name="ce75"/>
          <table:table-cell office:value-type="string" table:style-name="ce37">
            <text:p>JP2</text:p>
          </table:table-cell>
          <table:table-cell table:style-name="ce52"/>
          <table:table-cell office:value-type="date" office:date-value="2023-10-29T00:00:00" table:formula="of:=IFERROR(IF(OR([.L30]=&quot;&quot;;MONTH([.L30]+1)&gt;MONTH([.L30]));&quot;&quot;;[.L30]+1);&quot;&quot;)" table:style-name="ce65">
            <text:p>dim 29</text:p>
          </table:table-cell>
          <table:table-cell office:value-type="string" office:string-value="" table:formula="of:=IFERROR(IF(WEEKDAY([.L31];2)=3; ISOWEEKNUM([.L31]);&quot;&quot;);&quot;&quot;)" table:style-name="ce66"/>
          <table:table-cell table:style-name="ce67"/>
          <table:table-cell table:style-name="ce52"/>
          <table:table-cell office:value-type="date" office:date-value="2023-11-29T00:00:00" table:formula="of:=IFERROR(IF(OR([.P30]=&quot;&quot;;MONTH([.P30]+1)&gt;MONTH([.P30]));&quot;&quot;;[.P30]+1);&quot;&quot;)" table:style-name="ce91">
            <text:p>mer 29</text:p>
          </table:table-cell>
          <table:table-cell office:value-type="float" office:value="48" table:formula="of:=IFERROR(IF(WEEKDAY([.P31];2)=3; ISOWEEKNUM([.P31]);&quot;&quot;);&quot;&quot;)" table:style-name="ce92">
            <text:p>48</text:p>
          </table:table-cell>
          <table:table-cell table:style-name="ce93"/>
          <table:table-cell table:style-name="ce52"/>
          <table:table-cell office:value-type="date" office:date-value="2023-12-29T00:00:00" table:formula="of:=IFERROR(IF(OR([.T30]=&quot;&quot;;MONTH([.T30]+1)&gt;MONTH([.T30]));&quot;&quot;;[.T30]+1);&quot;&quot;)" table:style-name="ce123">
            <text:p>ven 29</text:p>
          </table:table-cell>
          <table:table-cell office:value-type="string" office:string-value="" table:formula="of:=IFERROR(IF(WEEKDAY([.T31];2)=3; ISOWEEKNUM([.T31]);&quot;&quot;);&quot;&quot;)" table:style-name="ce124"/>
          <table:table-cell office:value-type="string" table:style-name="ce125">
            <text:p>CONGÉ</text:p>
          </table:table-cell>
          <table:table-cell table:style-name="ce52"/>
          <table:table-cell office:value-type="date" office:date-value="2024-01-29T00:00:00" table:formula="of:=IFERROR(IF(OR([.X30]=&quot;&quot;;MONTH([.X30]+1)&gt;MONTH([.X30]));&quot;&quot;;[.X30]+1);&quot;&quot;)" table:style-name="ce116">
            <text:p>lun 29</text:p>
          </table:table-cell>
          <table:table-cell office:value-type="string" office:string-value="" table:formula="of:=IFERROR(IF(WEEKDAY([.X31];2)=3; ISOWEEKNUM([.X31]);&quot;&quot;);&quot;&quot;)" table:style-name="ce117"/>
          <table:table-cell table:style-name="ce118"/>
          <table:table-cell table:style-name="ce52"/>
          <table:table-cell office:value-type="date" office:date-value="2024-02-29T00:00:00" table:formula="of:=IFERROR(IF(OR([.AB30]=&quot;&quot;;MONTH([.AB30]+1)&gt;MONTH([.AB30]));&quot;&quot;;[.AB30]+1);&quot;&quot;)" table:style-name="ce132">
            <text:p>jeu 29</text:p>
          </table:table-cell>
          <table:table-cell office:value-type="string" office:string-value="" table:formula="of:=IFERROR(IF(WEEKDAY([.AB31];2)=3; ISOWEEKNUM([.AB31]);&quot;&quot;);&quot;&quot;)" table:style-name="ce133"/>
          <table:table-cell office:value-type="string" table:style-name="ce134">
            <text:p>CONGÉ</text:p>
          </table:table-cell>
          <table:table-cell table:style-name="ce52"/>
          <table:table-cell office:value-type="date" office:date-value="2024-03-29T00:00:00" table:formula="of:=IFERROR(IF(OR([.AF30]=&quot;&quot;;MONTH([.AF30]+1)&gt;MONTH([.AF30]));&quot;&quot;;[.AF30]+1);&quot;&quot;)" table:style-name="ce155">
            <text:p>ven 29</text:p>
          </table:table-cell>
          <table:table-cell office:value-type="string" office:string-value="" table:formula="of:=IFERROR(IF(WEEKDAY([.AF31];2)=3; ISOWEEKNUM([.AF31]);&quot;&quot;);&quot;&quot;)" table:style-name="ce156"/>
          <table:table-cell office:value-type="string" table:style-name="ce42">
            <text:p>CCL</text:p>
          </table:table-cell>
          <table:table-cell table:style-name="ce52"/>
          <table:table-cell office:value-type="date" office:date-value="2024-04-29T00:00:00" table:formula="of:=IFERROR(IF(OR([.AJ30]=&quot;&quot;;MONTH([.AJ30]+1)&gt;MONTH([.AJ30]));&quot;&quot;;[.AJ30]+1);&quot;&quot;)" table:style-name="ce162">
            <text:p>lun 29</text:p>
          </table:table-cell>
          <table:table-cell office:value-type="string" office:string-value="" table:formula="of:=IFERROR(IF(WEEKDAY([.AJ31];2)=3; ISOWEEKNUM([.AJ31]);&quot;&quot;);&quot;&quot;)" table:style-name="ce163"/>
          <table:table-cell office:value-type="string" table:style-name="ce164">
            <text:p>CONGÉ</text:p>
          </table:table-cell>
          <table:table-cell table:style-name="ce52"/>
          <table:table-cell office:value-type="date" office:date-value="2024-05-29T00:00:00" table:formula="of:=IFERROR(IF(OR([.AN30]=&quot;&quot;;MONTH([.AN30]+1)&gt;MONTH([.AN30]));&quot;&quot;;[.AN30]+1);&quot;&quot;)" table:style-name="ce175">
            <text:p>mer 29</text:p>
          </table:table-cell>
          <table:table-cell office:value-type="float" office:value="22" table:formula="of:=IFERROR(IF(WEEKDAY([.AN31];2)=3; ISOWEEKNUM([.AN31]);&quot;&quot;);&quot;&quot;)" table:style-name="ce176">
            <text:p>22</text:p>
          </table:table-cell>
          <table:table-cell table:style-name="ce2"/>
          <table:table-cell table:style-name="ce52"/>
          <table:table-cell office:value-type="date" office:date-value="2024-06-29T00:00:00" table:formula="of:=IFERROR(IF(OR([.AR30]=&quot;&quot;;MONTH([.AR30]+1)&gt;MONTH([.AR30]));&quot;&quot;;[.AR30]+1);&quot;&quot;)" table:style-name="ce199">
            <text:p>sam 29</text:p>
          </table:table-cell>
          <table:table-cell office:value-type="string" office:string-value="" table:formula="of:=IFERROR(IF(WEEKDAY([.AR31];2)=3; ISOWEEKNUM([.AR31]);&quot;&quot;);&quot;&quot;)" table:style-name="ce200"/>
          <table:table-cell table:style-name="ce201"/>
          <table:table-cell table:style-name="ce52"/>
          <table:table-cell office:value-type="date" office:date-value="2024-07-29T00:00:00" table:formula="of:=IFERROR(IF(OR([.AV30]=&quot;&quot;;MONTH([.AV30]+1)&gt;MONTH([.AV30]));&quot;&quot;;[.AV30]+1);&quot;&quot;)" table:style-name="ce205">
            <text:p>lun 29</text:p>
          </table:table-cell>
          <table:table-cell office:value-type="string" office:string-value="" table:formula="of:=IFERROR(IF(WEEKDAY([.AV31];2)=3; ISOWEEKNUM([.AV31]);&quot;&quot;);&quot;&quot;)" table:style-name="ce206"/>
          <table:table-cell table:style-name="ce207"/>
          <table:table-cell table:style-name="ce52"/>
          <table:table-cell office:value-type="date" office:date-value="2024-08-29T00:00:00" table:formula="of:=IFERROR(IF(OR([.AZ30]=&quot;&quot;;MONTH([.AZ30]+1)&gt;MONTH([.AZ30]));&quot;&quot;;[.AZ30]+1);&quot;&quot;)" table:style-name="ce213">
            <text:p>jeu 29</text:p>
          </table:table-cell>
          <table:table-cell office:value-type="string" office:string-value="" table:formula="of:=IFERROR(IF(WEEKDAY([.AZ31];2)=3; ISOWEEKNUM([.AZ31]);&quot;&quot;);&quot;&quot;)" table:style-name="ce214"/>
          <table:table-cell table:style-name="ce215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/>
          <table:table-cell table:style-name="ce51"/>
          <table:table-cell office:value-type="date" office:date-value="2023-08-30T00:00:00" table:formula="of:=IFERROR(IF(OR([.D31]=&quot;&quot;;MONTH([.D31]+1)&gt;MONTH([.D31]));&quot;&quot;;[.D31]+1);&quot;&quot;)" table:style-name="ce76">
            <text:p>mer 30</text:p>
          </table:table-cell>
          <table:table-cell office:value-type="float" office:value="35" table:formula="of:=IFERROR(IF(WEEKDAY([.D32];2)=3; ISOWEEKNUM([.D32]);&quot;&quot;);&quot;&quot;)" table:style-name="ce77">
            <text:p>35</text:p>
          </table:table-cell>
          <table:table-cell table:style-name="ce80"/>
          <table:table-cell table:style-name="ce51"/>
          <table:table-cell office:value-type="date" office:date-value="2023-09-30T00:00:00" table:formula="of:=IFERROR(IF(OR([.H31]=&quot;&quot;;MONTH([.H31]+1)&gt;MONTH([.H31]));&quot;&quot;;[.H31]+1);&quot;&quot;)" table:style-name="ce74">
            <text:p>sam 30</text:p>
          </table:table-cell>
          <table:table-cell office:value-type="string" office:string-value="" table:formula="of:=IFERROR(IF(WEEKDAY([.H32];2)=3; ISOWEEKNUM([.H32]);&quot;&quot;);&quot;&quot;)" table:style-name="ce75"/>
          <table:table-cell table:style-name="ce79"/>
          <table:table-cell table:style-name="ce52"/>
          <table:table-cell office:value-type="date" office:date-value="2023-10-30T00:00:00" table:formula="of:=IFERROR(IF(OR([.L31]=&quot;&quot;;MONTH([.L31]+1)&gt;MONTH([.L31]));&quot;&quot;;[.L31]+1);&quot;&quot;)" table:style-name="ce65">
            <text:p>lun 30</text:p>
          </table:table-cell>
          <table:table-cell office:value-type="string" office:string-value="" table:formula="of:=IFERROR(IF(WEEKDAY([.L32];2)=3; ISOWEEKNUM([.L32]);&quot;&quot;);&quot;&quot;)" table:style-name="ce66"/>
          <table:table-cell office:value-type="string" table:style-name="ce68">
            <text:p>CONGÉ</text:p>
          </table:table-cell>
          <table:table-cell table:style-name="ce52"/>
          <table:table-cell office:value-type="date" office:date-value="2023-11-30T00:00:00" table:formula="of:=IFERROR(IF(OR([.P31]=&quot;&quot;;MONTH([.P31]+1)&gt;MONTH([.P31]));&quot;&quot;;[.P31]+1);&quot;&quot;)" table:style-name="ce91">
            <text:p>jeu 30</text:p>
          </table:table-cell>
          <table:table-cell office:value-type="string" office:string-value="" table:formula="of:=IFERROR(IF(WEEKDAY([.P32];2)=3; ISOWEEKNUM([.P32]);&quot;&quot;);&quot;&quot;)" table:style-name="ce92"/>
          <table:table-cell table:style-name="ce93"/>
          <table:table-cell table:style-name="ce52"/>
          <table:table-cell office:value-type="date" office:date-value="2023-12-30T00:00:00" table:formula="of:=IFERROR(IF(OR([.T31]=&quot;&quot;;MONTH([.T31]+1)&gt;MONTH([.T31]));&quot;&quot;;[.T31]+1);&quot;&quot;)" table:style-name="ce123">
            <text:p>sam 30</text:p>
          </table:table-cell>
          <table:table-cell office:value-type="string" office:string-value="" table:formula="of:=IFERROR(IF(WEEKDAY([.T32];2)=3; ISOWEEKNUM([.T32]);&quot;&quot;);&quot;&quot;)" table:style-name="ce124"/>
          <table:table-cell table:style-name="ce126"/>
          <table:table-cell table:style-name="ce52"/>
          <table:table-cell office:value-type="date" office:date-value="2024-01-30T00:00:00" table:formula="of:=IFERROR(IF(OR([.X31]=&quot;&quot;;MONTH([.X31]+1)&gt;MONTH([.X31]));&quot;&quot;;[.X31]+1);&quot;&quot;)" table:style-name="ce116">
            <text:p>mar 30</text:p>
          </table:table-cell>
          <table:table-cell office:value-type="string" office:string-value="" table:formula="of:=IFERROR(IF(WEEKDAY([.X32];2)=3; ISOWEEKNUM([.X32]);&quot;&quot;);&quot;&quot;)" table:style-name="ce117"/>
          <table:table-cell table:style-name="ce118"/>
          <table:table-cell table:style-name="ce52"/>
          <table:table-cell office:value-type="string" office:string-value="" table:formula="of:=IFERROR(IF(OR([.AB31]=&quot;&quot;;MONTH([.AB31]+1)&gt;MONTH([.AB31]));&quot;&quot;;[.AB31]+1);&quot;&quot;)" table:style-name="ce132"/>
          <table:table-cell office:value-type="string" office:string-value="" table:formula="of:=IFERROR(IF(WEEKDAY([.AB32];2)=3; ISOWEEKNUM([.AB32]);&quot;&quot;);&quot;&quot;)" table:style-name="ce133"/>
          <table:table-cell table:style-name="ce135"/>
          <table:table-cell table:style-name="ce52"/>
          <table:table-cell office:value-type="date" office:date-value="2024-03-30T00:00:00" table:formula="of:=IFERROR(IF(OR([.AF31]=&quot;&quot;;MONTH([.AF31]+1)&gt;MONTH([.AF31]));&quot;&quot;;[.AF31]+1);&quot;&quot;)" table:style-name="ce155">
            <text:p>sam 30</text:p>
          </table:table-cell>
          <table:table-cell office:value-type="string" office:string-value="" table:formula="of:=IFERROR(IF(WEEKDAY([.AF32];2)=3; ISOWEEKNUM([.AF32]);&quot;&quot;);&quot;&quot;)" table:style-name="ce156"/>
          <table:table-cell table:style-name="ce157"/>
          <table:table-cell table:style-name="ce52"/>
          <table:table-cell office:value-type="date" office:date-value="2024-04-30T00:00:00" table:formula="of:=IFERROR(IF(OR([.AJ31]=&quot;&quot;;MONTH([.AJ31]+1)&gt;MONTH([.AJ31]));&quot;&quot;;[.AJ31]+1);&quot;&quot;)" table:style-name="ce162">
            <text:p>mar 30</text:p>
          </table:table-cell>
          <table:table-cell office:value-type="string" office:string-value="" table:formula="of:=IFERROR(IF(WEEKDAY([.AJ32];2)=3; ISOWEEKNUM([.AJ32]);&quot;&quot;);&quot;&quot;)" table:style-name="ce163"/>
          <table:table-cell office:value-type="string" table:style-name="ce164">
            <text:p>CONGÉ</text:p>
          </table:table-cell>
          <table:table-cell table:style-name="ce52"/>
          <table:table-cell office:value-type="date" office:date-value="2024-05-30T00:00:00" table:formula="of:=IFERROR(IF(OR([.AN31]=&quot;&quot;;MONTH([.AN31]+1)&gt;MONTH([.AN31]));&quot;&quot;;[.AN31]+1);&quot;&quot;)" table:style-name="ce175">
            <text:p>jeu 30</text:p>
          </table:table-cell>
          <table:table-cell office:value-type="string" office:string-value="" table:formula="of:=IFERROR(IF(WEEKDAY([.AN32];2)=3; ISOWEEKNUM([.AN32]);&quot;&quot;);&quot;&quot;)" table:style-name="ce176"/>
          <table:table-cell table:style-name="ce177"/>
          <table:table-cell table:style-name="ce52"/>
          <table:table-cell office:value-type="date" office:date-value="2024-06-30T00:00:00" table:formula="of:=IFERROR(IF(OR([.AR31]=&quot;&quot;;MONTH([.AR31]+1)&gt;MONTH([.AR31]));&quot;&quot;;[.AR31]+1);&quot;&quot;)" table:style-name="ce199">
            <text:p>dim 30</text:p>
          </table:table-cell>
          <table:table-cell office:value-type="string" office:string-value="" table:formula="of:=IFERROR(IF(WEEKDAY([.AR32];2)=3; ISOWEEKNUM([.AR32]);&quot;&quot;);&quot;&quot;)" table:style-name="ce200"/>
          <table:table-cell table:style-name="ce201"/>
          <table:table-cell table:style-name="ce52"/>
          <table:table-cell office:value-type="date" office:date-value="2024-07-30T00:00:00" table:formula="of:=IFERROR(IF(OR([.AV31]=&quot;&quot;;MONTH([.AV31]+1)&gt;MONTH([.AV31]));&quot;&quot;;[.AV31]+1);&quot;&quot;)" table:style-name="ce205">
            <text:p>mar 30</text:p>
          </table:table-cell>
          <table:table-cell office:value-type="string" office:string-value="" table:formula="of:=IFERROR(IF(WEEKDAY([.AV32];2)=3; ISOWEEKNUM([.AV32]);&quot;&quot;);&quot;&quot;)" table:style-name="ce206"/>
          <table:table-cell table:style-name="ce207"/>
          <table:table-cell table:style-name="ce52"/>
          <table:table-cell office:value-type="date" office:date-value="2024-08-30T00:00:00" table:formula="of:=IFERROR(IF(OR([.AZ31]=&quot;&quot;;MONTH([.AZ31]+1)&gt;MONTH([.AZ31]));&quot;&quot;;[.AZ31]+1);&quot;&quot;)" table:style-name="ce213">
            <text:p>ven 30</text:p>
          </table:table-cell>
          <table:table-cell office:value-type="string" office:string-value="" table:formula="of:=IFERROR(IF(WEEKDAY([.AZ32];2)=3; ISOWEEKNUM([.AZ32]);&quot;&quot;);&quot;&quot;)" table:style-name="ce214"/>
          <table:table-cell table:style-name="ce215"/>
          <table:table-cell table:style-name="ce2"/>
          <table:table-cell table:style-name="ce11"/>
          <table:table-cell table:number-columns-repeated="16328"/>
        </table:table-row>
        <table:table-row table:style-name="ro3">
          <table:table-cell table:number-columns-repeated="2" table:style-name="ce2"/>
          <table:table-cell table:style-name="ce52"/>
          <table:table-cell office:value-type="date" office:date-value="2023-08-31T00:00:00" table:formula="of:=IFERROR(IF(OR([.D31]=&quot;&quot;;[.D32]=&quot;&quot;;MONTH([.D32]+1)&gt;MONTH([.D32]));&quot;&quot;;[.D32]+1);&quot;&quot;)" table:style-name="ce76">
            <text:p>jeu 31</text:p>
          </table:table-cell>
          <table:table-cell office:value-type="string" office:string-value="" table:formula="of:=IFERROR(IF(WEEKDAY([.D33];2)=3; ISOWEEKNUM([.D33]);&quot;&quot;);&quot;&quot;)" table:style-name="ce77"/>
          <table:table-cell table:style-name="ce80"/>
          <table:table-cell table:style-name="ce51"/>
          <table:table-cell office:value-type="string" office:string-value="" table:formula="of:=IFERROR(IF(OR([.H32]=&quot;&quot;;MONTH([.H32]+1)&gt;MONTH([.H32]));&quot;&quot;;[.H32]+1);&quot;&quot;)" table:style-name="ce74"/>
          <table:table-cell office:value-type="string" office:string-value="" table:formula="of:=IFERROR(IF(WEEKDAY([.H33];2)=3; ISOWEEKNUM([.H33]);&quot;&quot;);&quot;&quot;)" table:style-name="ce75"/>
          <table:table-cell table:style-name="ce79"/>
          <table:table-cell table:style-name="ce52"/>
          <table:table-cell office:value-type="date" office:date-value="2023-10-31T00:00:00" table:formula="of:=IFERROR(IF(OR([.L32]=&quot;&quot;;MONTH([.L32]+1)&gt;MONTH([.L32]));&quot;&quot;;[.L32]+1);&quot;&quot;)" table:style-name="ce65">
            <text:p>mar 31</text:p>
          </table:table-cell>
          <table:table-cell office:value-type="string" office:string-value="" table:formula="of:=IFERROR(IF(WEEKDAY([.L33];2)=3; ISOWEEKNUM([.L33]);&quot;&quot;);&quot;&quot;)" table:style-name="ce66"/>
          <table:table-cell office:value-type="string" table:style-name="ce68">
            <text:p>CONGÉ</text:p>
          </table:table-cell>
          <table:table-cell table:style-name="ce52"/>
          <table:table-cell office:value-type="string" office:string-value="" table:formula="of:=IFERROR(IF(OR([.P32]=&quot;&quot;;MONTH([.P32]+1)&gt;MONTH([.P32]));&quot;&quot;;[.P32]+1);&quot;&quot;)" table:style-name="ce91"/>
          <table:table-cell office:value-type="string" office:string-value="" table:formula="of:=IFERROR(IF(WEEKDAY([.P33];2)=3; ISOWEEKNUM([.P33]);&quot;&quot;);&quot;&quot;)" table:style-name="ce92"/>
          <table:table-cell table:style-name="ce93"/>
          <table:table-cell table:style-name="ce52"/>
          <table:table-cell office:value-type="date" office:date-value="2023-12-31T00:00:00" table:formula="of:=IFERROR(IF(OR([.T32]=&quot;&quot;;MONTH([.T32]+1)&gt;MONTH([.T32]));&quot;&quot;;[.T32]+1);&quot;&quot;)" table:style-name="ce123">
            <text:p>dim 31</text:p>
          </table:table-cell>
          <table:table-cell office:value-type="string" office:string-value="" table:formula="of:=IFERROR(IF(WEEKDAY([.T33];2)=3; ISOWEEKNUM([.T33]);&quot;&quot;);&quot;&quot;)" table:style-name="ce124"/>
          <table:table-cell table:style-name="ce126"/>
          <table:table-cell table:style-name="ce52"/>
          <table:table-cell office:value-type="date" office:date-value="2024-01-31T00:00:00" table:formula="of:=IFERROR(IF(OR([.X32]=&quot;&quot;;MONTH([.X32]+1)&gt;MONTH([.X32]));&quot;&quot;;[.X32]+1);&quot;&quot;)" table:style-name="ce116">
            <text:p>mer 31</text:p>
          </table:table-cell>
          <table:table-cell office:value-type="float" office:value="5" table:formula="of:=IFERROR(IF(WEEKDAY([.X33];2)=3; ISOWEEKNUM([.X33]);&quot;&quot;);&quot;&quot;)" table:style-name="ce117">
            <text:p>5</text:p>
          </table:table-cell>
          <table:table-cell table:style-name="ce118"/>
          <table:table-cell table:style-name="ce52"/>
          <table:table-cell office:value-type="string" office:string-value="" table:formula="of:=IFERROR(IF(OR([.AB32]=&quot;&quot;;MONTH([.AB32]+1)&gt;MONTH([.AB32]));&quot;&quot;;[.AB32]+1);&quot;&quot;)" table:style-name="ce132"/>
          <table:table-cell office:value-type="string" office:string-value="" table:formula="of:=IFERROR(IF(WEEKDAY([.AB33];2)=3; ISOWEEKNUM([.AB33]);&quot;&quot;);&quot;&quot;)" table:style-name="ce133"/>
          <table:table-cell table:style-name="ce135"/>
          <table:table-cell table:style-name="ce52"/>
          <table:table-cell office:value-type="date" office:date-value="2024-03-31T00:00:00" table:formula="of:=IFERROR(IF(OR([.AF32]=&quot;&quot;;MONTH([.AF32]+1)&gt;MONTH([.AF32]));&quot;&quot;;[.AF32]+1);&quot;&quot;)" table:style-name="ce155">
            <text:p>dim 31</text:p>
          </table:table-cell>
          <table:table-cell office:value-type="string" office:string-value="" table:formula="of:=IFERROR(IF(WEEKDAY([.AF33];2)=3; ISOWEEKNUM([.AF33]);&quot;&quot;);&quot;&quot;)" table:style-name="ce156"/>
          <table:table-cell table:style-name="ce157"/>
          <table:table-cell table:style-name="ce52"/>
          <table:table-cell office:value-type="string" office:string-value="" table:formula="of:=IFERROR(IF(OR([.AJ32]=&quot;&quot;;MONTH([.AJ32]+1)&gt;MONTH([.AJ32]));&quot;&quot;;[.AJ32]+1);&quot;&quot;)" table:style-name="ce162"/>
          <table:table-cell office:value-type="string" office:string-value="" table:formula="of:=IFERROR(IF(WEEKDAY([.AJ33];2)=3; ISOWEEKNUM([.AJ33]);&quot;&quot;);&quot;&quot;)" table:style-name="ce163"/>
          <table:table-cell table:style-name="ce165"/>
          <table:table-cell table:style-name="ce52"/>
          <table:table-cell office:value-type="date" office:date-value="2024-05-31T00:00:00" table:formula="of:=IFERROR(IF(OR([.AN32]=&quot;&quot;;MONTH([.AN32]+1)&gt;MONTH([.AN32]));&quot;&quot;;[.AN32]+1);&quot;&quot;)" table:style-name="ce175">
            <text:p>ven 31</text:p>
          </table:table-cell>
          <table:table-cell office:value-type="string" office:string-value="" table:formula="of:=IFERROR(IF(WEEKDAY([.AN33];2)=3; ISOWEEKNUM([.AN33]);&quot;&quot;);&quot;&quot;)" table:style-name="ce176"/>
          <table:table-cell table:style-name="ce2"/>
          <table:table-cell table:style-name="ce52"/>
          <table:table-cell office:value-type="string" office:string-value="" table:formula="of:=IFERROR(IF(OR([.AR32]=&quot;&quot;;MONTH([.AR32]+1)&gt;MONTH([.AR32]));&quot;&quot;;[.AR32]+1);&quot;&quot;)" table:style-name="ce199"/>
          <table:table-cell office:value-type="string" office:string-value="" table:formula="of:=IFERROR(IF(WEEKDAY([.AR33];2)=3; ISOWEEKNUM([.AR33]);&quot;&quot;);&quot;&quot;)" table:style-name="ce200"/>
          <table:table-cell table:style-name="ce201"/>
          <table:table-cell table:style-name="ce52"/>
          <table:table-cell office:value-type="date" office:date-value="2024-07-31T00:00:00" table:formula="of:=IFERROR(IF(OR([.AV32]=&quot;&quot;;MONTH([.AV32]+1)&gt;MONTH([.AV32]));&quot;&quot;;[.AV32]+1);&quot;&quot;)" table:style-name="ce205">
            <text:p>mer 31</text:p>
          </table:table-cell>
          <table:table-cell office:value-type="float" office:value="31" table:formula="of:=IFERROR(IF(WEEKDAY([.AV33];2)=3; ISOWEEKNUM([.AV33]);&quot;&quot;);&quot;&quot;)" table:style-name="ce206">
            <text:p>31</text:p>
          </table:table-cell>
          <table:table-cell table:style-name="ce207"/>
          <table:table-cell table:style-name="ce52"/>
          <table:table-cell office:value-type="date" office:date-value="2024-08-31T00:00:00" table:formula="of:=IFERROR(IF(OR([.AZ32]=&quot;&quot;;MONTH([.AZ32]+1)&gt;MONTH([.AZ32]));&quot;&quot;;[.AZ32]+1);&quot;&quot;)" table:style-name="ce213">
            <text:p>sam 31</text:p>
          </table:table-cell>
          <table:table-cell office:value-type="string" office:string-value="" table:formula="of:=IFERROR(IF(WEEKDAY([.AZ33];2)=3; ISOWEEKNUM([.AZ33]);&quot;&quot;);&quot;&quot;)" table:style-name="ce214"/>
          <table:table-cell table:style-name="ce215"/>
          <table:table-cell table:style-name="ce2"/>
          <table:table-cell table:style-name="ce11"/>
          <table:table-cell table:number-columns-repeated="16328"/>
        </table:table-row>
        <table:table-row table:style-name="ro4">
          <table:table-cell table:number-columns-repeated="3" table:style-name="ce2"/>
          <table:table-cell table:style-name="ce5"/>
          <table:table-cell table:style-name="ce19"/>
          <table:table-cell table:style-name="ce6"/>
          <table:table-cell table:style-name="ce3"/>
          <table:table-cell table:number-columns-repeated="2" table:style-name="ce5"/>
          <table:table-cell table:style-name="ce6"/>
          <table:table-cell table:style-name="ce3"/>
          <table:table-cell table:number-columns-repeated="2" table:style-name="ce5"/>
          <table:table-cell table:style-name="ce6"/>
          <table:table-cell table:style-name="ce3"/>
          <table:table-cell table:number-columns-repeated="2" table:style-name="ce5"/>
          <table:table-cell table:style-name="ce6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2" table:style-name="ce5"/>
          <table:table-cell table:style-name="ce6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2" table:style-name="ce5"/>
          <table:table-cell table:style-name="ce6"/>
          <table:table-cell table:style-name="ce3"/>
          <table:table-cell table:number-columns-repeated="2" table:style-name="ce5"/>
          <table:table-cell table:style-name="ce6"/>
          <table:table-cell table:style-name="ce3"/>
          <table:table-cell table:number-columns-repeated="2" table:style-name="ce5"/>
          <table:table-cell table:style-name="ce6"/>
          <table:table-cell table:style-name="ce3"/>
          <table:table-cell table:number-columns-repeated="2" table:style-name="ce5"/>
          <table:table-cell table:style-name="ce6"/>
          <table:table-cell table:style-name="ce3"/>
          <table:table-cell table:number-columns-repeated="2" table:style-name="ce5"/>
          <table:table-cell table:style-name="ce6"/>
          <table:table-cell table:style-name="ce1"/>
          <table:table-cell table:number-columns-repeated="2" table:style-name="ce5"/>
          <table:table-cell table:style-name="ce6"/>
          <table:table-cell table:number-columns-repeated="16330" table:style-name="ce2"/>
        </table:table-row>
        <table:table-row table:number-rows-repeated="2" table:style-name="ro5" table:visibility="collapse">
          <table:table-cell table:number-columns-repeated="3" table:style-name="ce2"/>
          <table:table-cell table:style-name="ce10"/>
          <table:table-cell table:style-name="ce2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16371" table:style-name="ce2"/>
        </table:table-row>
        <table:table-row table:style-name="ro5" table:visibility="collapse">
          <table:table-cell table:number-columns-repeated="3" table:style-name="ce2"/>
          <table:table-cell table:style-name="ce10"/>
          <table:table-cell table:style-name="ce2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12" table:style-name="ce2"/>
          <table:table-cell table:style-name="ce12"/>
          <table:table-cell table:number-columns-repeated="16358" table:style-name="ce2"/>
        </table:table-row>
        <table:table-row table:style-name="ro5" table:visibility="collapse">
          <table:table-cell office:value-type="string" office:string-value="" table:formula="of:=IF([.P1]=&quot;Equipe atelier&quot;;[.A39];IF([.P1]=&quot;Equipe 1&quot;;[.A40];IF([.P1]=&quot;Equipe 2&quot;;[.A41];&quot;&quot;)))" table:style-name="ce13"/>
          <table:table-cell table:number-columns-repeated="2" table:style-name="ce2"/>
          <table:table-cell table:style-name="ce10"/>
          <table:table-cell table:style-name="ce2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12" table:style-name="ce2"/>
          <table:table-cell table:style-name="ce12"/>
          <table:table-cell table:number-columns-repeated="16358" table:style-name="ce2"/>
        </table:table-row>
        <table:table-row table:style-name="ro5" table:visibility="collapse">
          <table:table-cell office:value-type="string" table:style-name="ce14">
            <text:p><text:span text:style-name="T1">Calendrier 2019 Atelier Montage-Assemblage concerne :</text:span></text:p>
            <text:p>BIGOT YANNICK</text:p>
            <text:p>BODY FREDERIC</text:p>
            <text:p>BRICARD JEAN-JACQUES</text:p>
            <text:p>CHARIF WILFRIED</text:p>
            <text:p>CLAIR MELANIE</text:p>
            <text:p>CUREAU CORINNE</text:p>
            <text:p>DELAGARDE MARIE-ASTRID</text:p>
            <text:p>LIVACHE SABRINA</text:p>
            <text:p>MARCHAL ROBERT</text:p>
            <text:p>MORIN WILLY</text:p>
            <text:p>ROUQUET SEVERINE</text:p>
            <text:p>SOURDEAU PATRICK</text:p>
            <text:p>SOYER DOMINIQUE</text:p>
            <text:p>THOMAS JOHAN</text:p>
            <text:p>VINCELOT LAURENT</text:p>
            <text:p>CADU NATHALIE</text:p>
            <text:p>COUTURIER LAURENT</text:p>
            <text:p>FRESNEAU ALAIN</text:p>
            <text:p>ROCHAIS PHILIPPE</text:p>
            <text:p>ARRIAL ANGELIQUE</text:p>
            <text:p>BELLANGER FRANCK</text:p>
            <text:p>BOUVET PASCAL</text:p>
            <text:p>HARDOUIN XAVIER</text:p>
            <text:p>LECAM EDDY</text:p>
            <text:p>MATIGNON DAVID</text:p>
            <text:p>MOYNNERAUX CHRISTOPHE</text:p>
            <text:p>PORCHER CHRISTOPHE</text:p>
            <text:p>SOURDEAU SEBASTIEN</text:p>
          </table:table-cell>
          <table:table-cell table:number-columns-repeated="2" table:style-name="ce2"/>
          <table:table-cell table:style-name="ce10"/>
          <table:table-cell table:style-name="ce2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12" table:style-name="ce2"/>
          <table:table-cell table:style-name="ce12"/>
          <table:table-cell table:number-columns-repeated="16358" table:style-name="ce2"/>
        </table:table-row>
        <table:table-row table:style-name="ro3" table:visibility="collapse">
          <table:table-cell office:value-type="string" table:style-name="ce14">
            <text:p>Calendrier 2019 Blanchisserie Equipe 1 concerne :</text:p>
            <text:p>AUBIN JACKY</text:p>
            <text:p>BARILLER RICHARD</text:p>
            <text:p>BEAUMONT PHILIPPE</text:p>
            <text:p>BERRUE ARNAUD</text:p>
            <text:p>BOUCHENOIRE PHILIPPE</text:p>
            <text:p>CHAPEAU PATRICK</text:p>
            <text:p>EQUIPE TIPHAINE</text:p>
            <text:p>GRIVAULT CHRISTELLE</text:p>
            <text:p>IACINO JODIE</text:p>
            <text:p>MARCEAU ANNE-SOPHIE</text:p>
            <text:p>OSSELIN BENEDICTE</text:p>
            <text:p>PETIT EMELINE</text:p>
            <text:p>PINIER VIRGINIE</text:p>
            <text:p>TAUVRY BRIGITTE</text:p>
            <text:p>TOUSSAINT SAMUEL</text:p>
          </table:table-cell>
          <table:table-cell table:number-columns-repeated="2" table:style-name="ce2"/>
          <table:table-cell table:style-name="ce7"/>
          <table:table-cell table:style-name="ce21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style-name="ce12"/>
          <table:table-cell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4" table:style-name="ce1"/>
          <table:table-cell table:number-columns-repeated="16330" table:style-name="ce2"/>
        </table:table-row>
        <table:table-row table:style-name="ro6" table:visibility="collapse">
          <table:table-cell office:value-type="string" table:style-name="ce13">
            <text:p>Calendrier 2019 Blanchisserie Equipe 2 concerne :</text:p>
            <text:p>BERTIN LOIC</text:p>
            <text:p>BOUFFANDEAU SOPHIE</text:p>
            <text:p>COUE LYSIANE</text:p>
            <text:p>DOURNAC NADINE</text:p>
            <text:p>DUREAU SONIA</text:p>
            <text:p>FRESNEAU BERNARD</text:p>
            <text:p>FRESNEAU PASCAL</text:p>
            <text:p>GENNETAY LAURENT</text:p>
            <text:p>LI CHIANG YAO MARINE</text:p>
            <text:p>LUCASSON ELENA</text:p>
            <text:p>SALAUN PATRICIA</text:p>
            <text:p>TIREL MICKAËL</text:p>
            <text:p>VIAL MATHIEU</text:p>
          </table:table-cell>
          <table:table-cell table:number-columns-repeated="2" table:style-name="ce2"/>
          <table:table-cell table:style-name="ce10"/>
          <table:table-cell table:style-name="ce20"/>
          <table:table-cell table:style-name="ce10"/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style-name="ce12"/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4" table:style-name="ce1"/>
          <table:table-cell table:number-columns-repeated="16330" table:style-name="ce2"/>
        </table:table-row>
        <table:table-row table:number-rows-repeated="3" table:style-name="ro7" table:visibility="collapse">
          <table:table-cell table:number-columns-repeated="3" table:style-name="ce2"/>
          <table:table-cell table:style-name="ce10"/>
          <table:table-cell table:style-name="ce2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style-name="ce12"/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style-name="ce2"/>
          <table:table-cell table:number-columns-repeated="4" table:style-name="ce1"/>
          <table:table-cell table:number-columns-repeated="16330" table:style-name="ce2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colvac" table:expression="of:=[Calendrier.$C$3:.$C$33]~[Calendrier.$G$3:.$G$33]~[Calendrier.$K$3:.$K$33]~[Calendrier.$O$3:.$O$33]~[Calendrier.$S$3:.$S$33]~[Calendrier.$W$3:.$W$33]~[Calendrier.$AA$3:.$AA$33]~[Calendrier.$AE$3:.$AE$33]~[Calendrier.$AI$3:.$AI$33]~[Calendrier.$AM$3:.$AM$33]~[Calendrier.$AQ$3:.$AQ$33]~[Calendrier.$AU$3:.$AU$33]~[Calendrier.$AY$3:.$AY$33]" table:base-cell-address="Calendrier.$A$1"/>
          <table:named-range table:name="Print_Area" table:cell-range-address="Calendrier.$C$1:Calendrier.$BB$33" table:base-cell-address="Calendrier.$A$1"/>
        </table:named-expressions>
      </table:table>
      <table:named-expressions>
        <table:named-range table:name="An" table:cell-range-address="Calendrier.$C$1" table:base-cell-address="Calendrier.$A$1"/>
        <table:named-expression table:name="DVac" table:expression="of:=[.#REF!]" table:base-cell-address="Calendrier.$A$1"/>
        <table:named-expression table:name="Fériés" table:expression="of:=[.#REF!]" table:base-cell-address="Calendrier.$A$1"/>
        <table:named-expression table:name="FVac" table:expression="of:=[.#REF!]" table:base-cell-address="Calendrier.$A$1"/>
        <table:named-expression table:name="Tblmois" table:expression="of:=[.#REF!]" table:base-cell-address="Calendri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ndalus" svg:font-family="Andalus"/>
    <style:font-face style:name="Arial Nova Light" svg:font-family="&quot;Arial Nova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/>
    </number:date-style>
    <number:date-style style:name="N36">
      <number:day-of-week/>
      <number:text> </number:text>
      <number:day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fr" number:country="B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38P1" number:language="fr" number:country="B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BE">€</number:currency-symbol>
      <number:text> </number:text>
    </number:currency-style>
    <number:currency-style style:name="N38P2" number:language="fr" number:country="BE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fr" number:country="BE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fr" number:country="B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0">
      <number:text>à  </number:text>
      <number:month number:style="long" number:textual="true"/>
      <number:text> </number:text>
      <number:year number:style="long"/>
    </number:date-style>
    <number:text-style style:name="N41P0"/>
    <number:number-style style:name="N41">
      <number:number number:min-integer-digits="1"/>
      <style:map style:condition="value()=0" style:apply-style-name="N41P0"/>
    </number:number-style>
    <style:style style:name="Euro" style:family="table-cell" style:data-style-name="N38"/>
    <style:style style:name="Lien_32_hypertexte_32_2" style:display-name="Lien hypertexte 2" style:family="table-cell" style:data-style-name="N0">
      <style:text-properties fo:color="#0000FF" style:text-underline-style="solid" style:text-underline-type="single"/>
    </style:style>
    <style:style style:name="Milliers_32_2" style:display-name="Millier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order-left="thin solid #FFFFFF" fo:border-right="thin solid #FFFFFF"/>
    </style:style>
    <style:style style:name="cf2" style:family="table-cell">
      <style:table-cell-properties fo:border-top="thin solid #FFFFFF" fo:border-bottom="thin solid #FFFFFF" fo:border-left="none" fo:border-right="none" fo:background-color="#FFC000"/>
    </style:style>
    <style:style style:name="cf3" style:family="table-cell">
      <style:table-cell-properties fo:border-bottom="thin solid #FFFFFF" fo:border-left="none" fo:background-color="#BFBFBF"/>
      <style:text-properties fo:color="#FFFFFF" fo:font-weight="bold" style:font-weight-asian="bold" style:font-weight-complex="bold"/>
    </style:style>
    <style:style style:name="cf4" style:family="table-cell">
      <style:table-cell-properties fo:border="thin solid #FFFFFF" fo:background-color="#FFFFFF"/>
    </style:style>
    <style:style style:name="cf5" style:family="table-cell">
      <style:table-cell-properties fo:border-top="thin solid #FFFFFF" fo:border-bottom="thin solid #FFFFFF" fo:border-left="none" fo:border-right="none" fo:background-color="#FFC000"/>
    </style:style>
    <style:style style:name="cf6" style:family="table-cell">
      <style:table-cell-properties fo:border-top="thin solid #FFFFFF" fo:border-bottom="thin solid #FFFFFF" fo:border-left="none" fo:border-right="none" fo:background-color="#BFBFBF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31496062992126in" fo:margin-left="0.0393700787401575in" fo:margin-right="0.0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62992125984252in" fo:margin-left="0.0393700787401575in" fo:margin-right="0.0393700787401575in" fo:margin-bottom="0in"/>
      </style:header-style>
      <style:footer-style>
        <style:header-footer-properties fo:min-height="0.433070866141732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édité le<text:s text:c="2"/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Leakim</meta:initial-creator>
    <dc:creator>Gabrielle Stoz</dc:creator>
    <meta:creation-date>2012-06-21T15:41:37Z</meta:creation-date>
    <dc:date>2023-09-17T13:59:06Z</dc:date>
    <meta:print-date>2019-07-06T17:26:06Z</meta:print-date>
    <meta:editing-duration>PT0S</meta:editing-duration>
  </office:meta>
</office:document-meta>
</file>